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EGUŽĖS 10 D. NUTARIMO</text:span><text:span text:style-name="T17">z:\tar_export\Litlex\LL.DLL?Tekstas=1?Id=55005&amp;Zd=&amp;BF=1</text:span><text:span text:style-name="T18"><text:s/>NR. 529 „DĖL AKCIZO UŽ MAŽŲJŲ ALAUS DARYKLŲ ALŲ LENGVAT</text:span><text:span text:style-name="T19">OS TAIKYMO TAISYKLIŲ PATVIRTINIMO“ IR JĮ KEITUSIŲ NUTARIMŲ PRIPAŽINIMO NETEKUSIAIS GALIOS</text:span></text:p>
      <text:p text:style-name="Normal"/>
      <text:p text:style-name="P20">2009 m. balandžio 22 d. Nr. 315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ripažinti netekusiais galios:</text:p>
      <text:p text:style-name="P28">1. Lietuvos Respublikos Vyriausybės 2000 m. gegužės 10 d. nutarimą Nr. 529 „Dėl Akcizo už mažųjų alaus daryklų alų lengvatos taikymo tvarkos patvirtinimo“ (Žin., 2000, Nr. <text:a xlink:href="https://www.e-tar.lt/portal/lt/legalAct/TAR.1DD85A4E0E86" office:target-frame-name="_blank" xlink:show="new"><text:span text:style-name="T29">40-1119</text:span></text:a>);</text:p>
      <text:p text:style-name="P30">2. Lietuvos Respublikos Vyriausybės 2002 m. birželio 4 d. nutarimą Nr. 825 „Dėl Lietuvos Respublikos Vyriausybės 2000 m. gegužės 10 d. nutarimo<text:s/><text:span text:style-name="T31">Nr. 529</text:span><text:s/>„Dėl Akcizo už mažųjų alaus daryklų alų lengvatos taikymo tvarkos patvirtinimo“ pakeitimo“ (Žin., 2002, Nr. <text:a xlink:href="https://www.e-tar.lt/portal/lt/legalAct/TAR.59779B66F964" office:target-frame-name="_blank" xlink:show="new"><text:span text:style-name="T32">56-2268</text:span></text:a>);</text:p>
      <text:p text:style-name="P33">3. Lietuvos Respublikos Vyriausybės 2004 m. balandžio 28 d. nutarimą Nr. 521 „Dėl Lietuvos Respublikos Vyriausybės 2000 m. gegužės 10 d. nutarimo<text:s/><text:span text:style-name="T34">Nr. 529</text:span><text:s/>„Dėl Akcizo už mažųjų alaus daryklų alų lengvatos taikymo tvarkos patvirtinimo“ pakeitimo“ (Žin., 2004, Nr. <text:a xlink:href="https://www.e-tar.lt/portal/lt/legalAct/TAR.27BE32A7B533" office:target-frame-name="_blank" xlink:show="new"><text:span text:style-name="T35">69-2432</text:span></text:a>).</text:p>
      <text:p text:style-name="P36"/>
      <text:p text:style-name="P37"/>
      <text:p text:style-name="P38">MINISTRAS PIRMININKAS<text:tab/>ANDRIUS KUBILIUS</text:p>
      <text:p text:style-name="Normal"/>
      <text:p text:style-name="P39">FINANSŲ<text:s/>MINISTRAS<text:tab/>ALGIRDAS ŠEMETA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23:20:00Z</meta:creation-date>
    <dc:date>2015-09-13T23:20:00Z</dc:date>
    <meta:print-date>2009-04-29T07:3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00" meta:character-count="1487" meta:row-count="56" meta:non-whitespace-character-count="1305"/>
  </office:meta>
</office:document-meta>
</file>