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VALSTYBINIO TURIZMO DEPARTAMENTO</text:span></text:p>
      <text:p text:style-name="P6">PRIE ŪKIO MINISTERIJOS DIREKTORIAUS</text:p>
      <text:p text:style-name="P7">ĮSAKYMAS</text:p>
      <text:p text:style-name="P8"/>
      <text:p text:style-name="P9">DĖL VALSTYBINIO TURIZMO DEPARTAMENTO PRIE ŪKIO MINISTERIJOS DIREKTORIAUS ĮSAKYMų PRIPAŽINIMO NETEKUSIAIS GALIOS</text:p>
      <text:p text:style-name="P10"/>
      <text:p text:style-name="P11">2011 m. gruodžio 6 d. Nr. V-153</text:p>
      <text:p text:style-name="P12">Vilnius</text:p>
      <text:p text:style-name="P13"/>
      <text:p text:style-name="P14"><text:span text:style-name="T15">Vadovaudamasi Lietuvos Respublikos turizmo įstatymo (Žin., 1998, Nr.<text:s/></text:span><text:a xlink:href="https://www.e-tar.lt/portal/lt/legalAct/TAR.F0E2E67B1F2F" office:target-frame-name="_blank" xlink:show="new"><text:span text:style-name="T16">32-852</text:span></text:a><text:span text:style-name="T17">; 2011, Nr.<text:s/></text:span><text:a xlink:href="https://www.e-tar.lt/portal/lt/legalAct/TAR.84E248FD708D" office:target-frame-name="_blank" xlink:show="new"><text:span text:style-name="T18">85-4138</text:span></text:a><text:span text:style-name="T19">) 8 straipsnio 9 dalimi,<text:s/></text:span><text:span text:style-name="T20">pripažįstu</text:span><text:span text:style-name="T21"><text:s/>netekusiais galios:</text:span></text:p>
      <text:p text:style-name="P22"><text:span text:style-name="T23">1</text:span><text:span text:style-name="T24">. Valstybinio turizmo departamento prie Ūkio ministerijos 2003 m. kovo 27 d. įsakymą Nr. 24-V „Dėl Kelionės organizatoriaus informacijos apie Lietuvos Respublikos turizmo įstatymo 7 straipsnio 1 dalyje nurodytų prievolių užtikrinimą pateikimo Valstybiniam turizmo departamentui prie Ūkio ministerijos tvarkos“ (Žin., 2003, Nr.<text:s/></text:span><text:a xlink:href="https://www.e-tar.lt/portal/lt/legalAct/TAR.0304584BA08A" office:target-frame-name="_blank" xlink:show="new"><text:span text:style-name="T25">31-1298</text:span></text:a><text:span text:style-name="T26">);</text:span></text:p>
      <text:p text:style-name="P27"><text:span text:style-name="T28">2</text:span><text:span text:style-name="T29">. Valstybinio turizmo departamento prie Ūkio ministerijos 2004 m. gegužės 24 d. įsakymą Nr. V-38 „Dėl Valstybinio turizmo departamento prie Ūkio ministerijos 2003 m. kovo 27 d. įsakymo Nr. 24-V „Dėl Kelionės organizatoriaus informacijos apie Lietuvos Respublikos turizmo įstatymo 7 straipsnio 1 dalyje nurodytų prievolių užtikrinimą pateikimo Valstybiniam turizmo departamentui prie Ūkio ministerijos tvarkos“ pakeitimo“ (Žin., 2004, Nr.<text:s/></text:span><text:a xlink:href="https://www.e-tar.lt/portal/lt/legalAct/TAR.5F903B0AA22B" office:target-frame-name="_blank" xlink:show="new"><text:span text:style-name="T30">87-3189</text:span></text:a><text:span text:style-name="T31">).</text:span></text:p>
      <text:p text:style-name="P32"/>
      <text:p text:style-name="P33"/>
      <text:p text:style-name="P34"/>
      <text:p text:style-name="P35">Direktorė<text:s/><text:tab/>Raimonda Baln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user</dc:creator>
    <meta:creation-date>2016-10-11T07:36:00Z</meta:creation-date>
    <dc:date>2016-10-11T07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4" meta:character-count="1547" meta:row-count="37" meta:non-whitespace-character-count="1364"/>
  </office:meta>
</office:document-meta>
</file>