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fo:letter-spacing="0.0416in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fo:letter-spacing="0.0416in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MUITINĖS DEPARTAMENTO DIREKTORIAUS 1996 M. BIRŽELIO 27 D. ĮSAKYMO NR. 333 „DĖL PASAULIO ŠALIŲ IR TERITORIJŲ VALIUTŲ REGISTRO IR MUITINĖS PROCEDŪRŲ, NAUDOJAMŲ STATISTIKOJE, KLASIFIKATORIAUS“ PRIPAŽINIMO NETEKUSIU GALIOS</text:p>
      <text:p text:style-name="P12"/>
      <text:p text:style-name="P13">2002 m. birželio 21 d. Nr. 356</text:p>
      <text:p text:style-name="P14">Vilnius</text:p>
      <text:p text:style-name="P15"/>
      <text:p text:style-name="P16"/>
      <text:p text:style-name="P17"><text:span text:style-name="T18">Vadovaujantis Mokesčių mokėjimo muitinėje tvarkos, patvirtintos Lietuvos Respublikos 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19">61-1448</text:span></text:a><text:span text:style-name="T20">; 2002, Nr.<text:s/></text:span><text:a xlink:href="https://www.e-tar.lt/portal/lt/legalAct/TAR.2C650649814A" office:target-frame-name="_blank" xlink:show="new"><text:span text:style-name="T21">5-174</text:span></text:a><text:span text:style-name="T22">), 3 punktu,</text:span></text:p>
      <text:p text:style-name="P23"><text:span text:style-name="T24">1</text:span><text:span text:style-name="T25">.<text:s/></text:span><text:span text:style-name="T26">Pripažįstu</text:span><text:span text:style-name="T27"><text:s/>netekusiu galios Muitinės departamento direktoriaus 1996 m. birželio 27 d. įsakymą Nr. 333 „Dėl Pasaulio šalių ir teritorijų valiutų registro ir muitinės procedūrų, naudojamų statistikoje, klasifikatoriaus“ (Žin. 1996, Nr. 64-1531).</text:span></text:p>
      <text:p text:style-name="P28"><text:span text:style-name="T29">2</text:span><text:span text:style-name="T30">. Šis įsakymas įsigalioja nuo 2002 m. liepos 1 d.</text:span></text:p>
      <text:p text:style-name="P31"><text:span text:style-name="T32">3</text:span><text:span text:style-name="T33">.<text:s/></text:span><text:span text:style-name="T34">Pavedu</text:span><text:span text:style-name="T35"><text:s/>Muitų teisės derinimo skyriui (Š. Avižienis) paskelbti įsakymą oficialiame leidinyje „Valstybės žinios“ ir interneto Muitinės departamento tinklapyje.</text:span></text:p>
      <text:p text:style-name="P36"/>
      <text:p text:style-name="P37"/>
      <text:p text:style-name="P38"/>
      <text:p text:style-name="P39">DIREKTORIUS<text:tab/>VALERIJONAS VALI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6T14:28:00Z</meta:creation-date>
    <dc:date>2017-01-26T14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164" meta:character-count="1273" meta:row-count="25" meta:non-whitespace-character-count="1117"/>
  </office:meta>
</office:document-meta>
</file>