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fo:text-align="center"/>
    </style:style>
    <style:style style:name="P149" style:parent-style-name="Normal" style:master-page-name="MPF1" style:family="paragraph">
      <style:paragraph-properties fo:break-before="page"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center"/>
      <style:text-properties fo:font-weight="bold" style:font-weight-asian="bold" fo:text-transform="uppercase"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indent="0.4923in"/>
      <style:text-properties fo:color="#000000"/>
    </style:style>
    <style:style style:name="TableColumn167" style:family="table-column">
      <style:table-column-properties style:column-width="5.2194in"/>
    </style:style>
    <style:style style:name="TableColumn168" style:family="table-column">
      <style:table-column-properties style:column-width="1.4729in"/>
    </style:style>
    <style:style style:name="Table166" style:family="table">
      <style:table-properties style:width="6.6923in" fo:margin-left="0in" table:align="left"/>
    </style:style>
    <style:style style:name="TableRow169" style:family="table-row">
      <style:table-row-properties/>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align="end"/>
      <style:text-properties fo:font-size="10pt" style:font-size-asian="10pt" style:language-asian="lt" style:country-asian="L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P3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IUTOS FONDŲ BEI ĮMOKŲ Į LIETUVOS VALSTYBĖS BIUDŽETĄ TVARKOS</text:p>
      <text:p text:style-name="P15"/>
      <text:p text:style-name="P16">1992 m. spalio 16 d. Nr. 773</text:p>
      <text:p text:style-name="P17">Vilnius</text:p>
      <text:p text:style-name="P18"/>
      <text:p text:style-name="P19"><text:span text:style-name="T20">Vykdydama Lito komiteto 1992 m. rugsėjo 16 d. nutarimą Nr. 2 dėl Lietuvos Respublikos laikinųjų pinigų-talonų įvedimo bei Lietuvos Respublikos įstatymą „Dėl Lietuvos Respublikos laikinojo valiutos fondų ir atskaitymų konvertuojama valiuta įstatymo galiojimo termino“ ir siekdama įgyvendinti Lietuvos Respublikos ekonomikos stabilizavimo programos (memorandumo) nuostatas,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Lietuvos valstybės valiutos fondo, aukštesniosios pakopos savivaldybių valiutos fondų bei rezervinio Lietuvos Respublikos valiutos fondo 1992 m. spalio 16 d. likučiai pervedami į Finansų ministerijos ir atitinkamų aukštesniosios pakopos savivaldybių Lietuvos valstybiniuose bankuose atidarytas Lietuvos valstybės biudžeto bei savivaldybių biudžetų sąskaitas;</text:span></text:p>
      <text:p text:style-name="P29"><text:span text:style-name="T30">1.2</text:span><text:span text:style-name="T31">. nuo 1992 m. spalio 16 d. sustabdomi mokėjimai konvertuojama valiuta į Lietuvos valstybės valiutos fondą bei likviduojamas rezervinis Lietuvos Respublikos valiutos fondas.</text:span></text:p>
      <text:p text:style-name="P32"><text:span text:style-name="T33">2</text:span><text:span text:style-name="T34">. Patvirtinti Lietuvos valstybės valiutos fondo pajamas 72144 tūkst. JAV dolerių ir išlaidas 59140 tūkst. JAV dolerių nuo 1992 m. sausio 1 d. iki 1992 m. spalio 16 d. (pridedama).</text:span></text:p>
      <text:p text:style-name="P35"><text:span text:style-name="T36">3</text:span><text:span text:style-name="T37">. Pritarti Finansų ministerijos parengtam iš Lietuvos valstybės biudžeto išlaikomų institucijų, specifinės paskirties valstybinių įmonių ir kitų organizacijų, atleistinų nuo apmokėjimo už valiutą, gautą iš Lietuvos valstybės valiutos fondo, sąrašui.</text:span></text:p>
      <text:p text:style-name="P38"><text:span text:style-name="T39">Miestų ir rajonų valdybos turi teisę atleisti nuo apmokėjimo už valiutą, gautą iš aukštesniosios pakopos savivaldybių valiutos fondų, iš vietos savivaldybių biudžetų išlaikomas institucijas.</text:span></text:p>
      <text:p text:style-name="P40"><text:span text:style-name="T41">4</text:span><text:span text:style-name="T42">. Įpareigoti Laikinąją vyriausybinę ypatingosios ekonominės būklės komisiją apmokėti įmonėms už lėšas, iki 1992 m. spalio 16 d. pervestas į rezervinį Lietuvos Respublikos valiutos fondą.</text:span></text:p>
      <text:p text:style-name="P43"><text:span text:style-name="T44">5</text:span><text:span text:style-name="T45">. Pavesti įmonėms, kurios Lietuvos Respublikos Vyriausybės 1992 m. vasario 28 d. nutarimo Nr. 137 „Dėl rezervinio Lietuvos Respublikos valiutos fondo sudarymo tvarkos“ (Žin., 1992, Nr.<text:s/></text:span><text:a xlink:href="https://www.e-tar.lt/portal/lt/legalAct/TAR.21A5F19FC7F1" office:target-frame-name="_blank" xlink:show="new"><text:span text:style-name="T46">13-374</text:span></text:a><text:span text:style-name="T47">) nustatyta tvarka iki 1992 m. spalio 16 d. nepervedė valiutinių įplaukų į rezervinį Lietuvos Respublikos valiutos fondą, iki 1993 m. liepos 1 d. pervesti lėšas į Finansų ministerijos vardu Lietuvos banke atidarytą Lietuvos valstybės biudžeto sąskaitą, o Ekonomikos ministerijai kartu su ministerijomis jų reguliavimo sferoje esančių įmonių steigėjomis kontroliuoti, kad nurodytosios lėšos būtų laiku pervedamos į Finansų ministerijos vardu Lietuvos banke atidarytą Lietuvos valstybės biudžeto sąskaitą.</text:span></text:p>
      <text:p text:style-name="P48"><text:span text:style-name="T49">Finansų ministerija turi apmokėti iš Lietuvos valstybės biudžeto įmonėms už lėšas, pervestas į Finansų ministerijos vardu Lietuvos banke atidarytą Lietuvos valstybės biudžeto sąskaitą Lietuvos Respublikos Vyriausybės 1992 m. vasario 28 d. nutarimo Nr. 137 nustatyta tvarka.</text:span></text:p>
      <text:p text:style-name="P50"><text:span text:style-name="T51">6</text:span><text:span text:style-name="T52">. Įpareigoti Ekonomikos ministeriją grąžinti į Lietuvos valstybės biudžetą (finansinių išteklių fondą) nepanaudotus kreditinius išteklius, suteiktus rezerviniam Lietuvos Respublikos valiutos fondui sudaryti. Suma, panaudota apmokėti už valiutą, pervestą į šį fondą, priskiriama Lietuvos valstybės biudžeto išlaidoms.</text:span></text:p>
      <text:p text:style-name="P53"><text:span text:style-name="T54">7</text:span><text:span text:style-name="T55">. Nustatyti, kad:</text:span></text:p>
      <text:p text:style-name="P56"><text:span text:style-name="T57">7.1</text:span><text:span text:style-name="T58">. Lietuvos Respublikos įmonės, gaunančios įplaukas vidaus pinigais ir konvertuojama valiuta, nuo 1992 m. spalio 1 d. pelno (pajamų) mokestį, palūkanas už valstybinio kapitalo naudojimą, akcizus, valstybinio socialinio draudimo ir kitas įmokas apskaičiuoja ir moka Lietuvos Respublikos laikinaisiais pinigais-talonais.</text:span></text:p>
      <text:soft-page-break/>
      <text:p text:style-name="P59">Įmonės, įstaigos ir organizacijos nuo 1992 m. spalio 16 d. gautas įplaukas konvertuojama valiuta buhalterinėje apskaitoje ir apyskaitoje perskaičiuoja į Lietuvos Respublikos laikinuosius pinigus-talonus pagal Lietuvos banko nustatomą Lietuvos Respublikos laikinųjų pinigų-talonų ir konvertuojamos valiutos rinkos kursą, kuris nustatomas ir skelbiamas ne rečiau kaip kartą per mėnesį, atsižvelgiant į konvertuojamos valiutos pirkimo ir pardavimo kainas.</text:p>
      <text:p text:style-name="P60"><text:span text:style-name="T61">Įmokos konvertuojama valiuta, 1992 m. spalio 1–15 d. pervestos į Lietuvos Respublikos valiutos fondus, įskaitomos į Lietuvos valstybės biudžetą, padengiant apskaičiuotas įmokas Lietuvos Respublikos laikinaisiais pinigais-talonais;</text:span></text:p>
      <text:p text:style-name="P62"><text:span text:style-name="T63">7.2</text:span><text:span text:style-name="T64">. fiziniai asmenys, pagal darbo sutartį gaunantys jiems apskaičiuotą atlyginimą konvertuojama valiuta, taip pat premijas šia valiuta iš pelno, fizinių asmenų pajamų mokestį moka ir darbo užmokestį gauna Lietuvos Respublikos laikinaisiais pinigais-talonais, perskaičiuojant pajamas pagal jų apskaičiavimo dieną buvusį Lietuvos banko nustatytą Lietuvos Respublikos laikinųjų pinigų-talonų ir konvertuojamos valiutos rinkos kursą, ir apmokestinami vadovaujantis Lietuvos Respublikos fizinių asmenų pajamų mokesčio laikinuoju įstatymu;</text:span></text:p>
      <text:p text:style-name="P65"><text:span text:style-name="T66">7.3</text:span><text:span text:style-name="T67">. muito mokesčiai ir valstybinės rinkliavos mokami nustatytąja tvarka Lietuvos Respublikos laikinaisiais pinigais-talonais ir konvertuojama valiuta, o Lietuvos valstybės biudžete apskaitomi laikinaisiais pinigais-talonais;</text:span></text:p>
      <text:p text:style-name="P68"><text:span text:style-name="T69">7.4</text:span><text:span text:style-name="T70">. stažuočių ir tarnybinių komandiruočių į užsienį išlaidų kompensavimo normos nustatomos Lietuvos Respublikos laikinaisiais pinigais-talonais;</text:span></text:p>
      <text:p text:style-name="P71"><text:span text:style-name="T72">7.5</text:span><text:span text:style-name="T73">. Lietuvos valstybės emitentų bei monopolio teisės turėtojų gautos įplaukos konvertuojama valiuta už parduotus Lietuvos valstybės vertybinius popierius, monetas, pašto ženklus, taip pat už valstybės išimtinę teisę šiose bei kitose srityse arba leidimą ja naudotis pervedamos Lietuvos bankui, kuris už pervestą valiutą sumoka į Lietuvos valstybės biudžetą Lietuvos Respublikos laikinaisiais pinigais-talonais.</text:span></text:p>
      <text:p text:style-name="P74"><text:span text:style-name="T75">8</text:span><text:span text:style-name="T76">. Nustatyti, kad nuo 1992 m. spalio 1 dienos:</text:span></text:p>
      <text:p text:style-name="P77"><text:span text:style-name="T78">8.1</text:span><text:span text:style-name="T79">. Lietuvos Respublikos ūkio subjektų įplaukos, gautos iš Nepriklausomų Valstybių Sandraugos šalių, Latvijos, Estijos, Gruzijos ir kitų valstybių nekonvertuojama šių valstybių valiuta, buhalterinėje apskaitoje ir atskaitomybėje perskaičiuojamos į Lietuvos Respublikos laikinuosius pinigus-talonus pagal koeficientą, Lietuvos banko nustatomą ne rečiau kaip kartą per mėnesį, atsižvelgiant į nekonvertuojamų valiutų pirkimo ir pardavimo kainas.</text:span></text:p>
      <text:p text:style-name="P80"><text:span text:style-name="T81">Iki bus nustatytas nurodytasis koeficientas, nekonvertuojama valiuta perskaičiuojama į Lietuvos Respublikos laikinuosius pinigus-talonus, 1 rublį prilyginant 1 talonui, o 1 Estijos kroną – 16 talonų;</text:span></text:p>
      <text:p text:style-name="P82"><text:span text:style-name="T83">8.2</text:span><text:span text:style-name="T84">. Lietuvos Respublikos įmonės, įstaigos bei organizacijos, nupirkusios arba pardavusios nekonvertuojamą valiutą kitokiu santykiu, negu nurodyta šio nutarimo 8.1 punkte, apyskaitinio periodo pabaigoje apskaičiuoja susidariusį kainų skirtumą ir įskaito jį į įmonių apmokestinamąjį pelną. Tokia pat tvarka buhalterinėje apskaitoje ir atskaitomybėje nurodomi nekonvertuojamos valiutos likučių perkainojimo rezultatai.</text:span></text:p>
      <text:p text:style-name="P85"><text:span text:style-name="T86">Ši tvarka taikoma ir apskaitant konvertuojamos valiutos pirkimo-pardavimo ir apyskaitinių kainų skirtumus bei perkainojimo rezultatus.</text:span></text:p>
      <text:p text:style-name="P87"><text:span text:style-name="T88">9</text:span><text:span text:style-name="T89">. Pripažinti netekusiais galios:</text:span></text:p>
      <text:p text:style-name="P90"><text:span text:style-name="T91">9.1</text:span><text:span text:style-name="T92">. Lietuvos Respublikos Vyriausybės ir Laikinosios vyriausybinės ypatingosios ekonominės būklės komisijos iki 1992 m. spalio 16 d. priimtus ir neįvykdytus sprendimus dėl lėšų iš rezervinio Lietuvos Respublikos valiutos fondo skyrimo;</text:span></text:p>
      <text:p text:style-name="P93"><text:span text:style-name="T94">9.2</text:span><text:span text:style-name="T95">. Lietuvos Respublikos Vyriausybės 1991 m. balandžio 15 d. nutarimą Nr. 136 „Dėl Lietuvos Respublikos laikinojo valiutos fondų ir atskaitymų konvertuojama valiuta įstatymo įgyvendinimo“ (Žin., 1991, Nr.<text:s/></text:span><text:a xlink:href="https://www.e-tar.lt/portal/lt/legalAct/TAR.300611F94930" office:target-frame-name="_blank" xlink:show="new"><text:span text:style-name="T96">14-380</text:span></text:a><text:span text:style-name="T97">);</text:span></text:p>
      <text:p text:style-name="P98"><text:span text:style-name="T99">9.3</text:span><text:span text:style-name="T100">. Lietuvos Respublikos Vyriausybės 1991 m. lapkričio 25 d. nutarimą Nr. 487 „Dėl pajamų konvertuojama valiuta apskaičiavimo ir panaudojimo tvarkos“ (Žin., 1992, Nr.<text:s/></text:span><text:a xlink:href="https://www.e-tar.lt/portal/lt/legalAct/TAR.D03344997319" office:target-frame-name="_blank" xlink:show="new"><text:span text:style-name="T101">5-88</text:span></text:a><text:span text:style-name="T102">);</text:span></text:p>
      <text:p text:style-name="P103"><text:span text:style-name="T104">9.4</text:span><text:span text:style-name="T105">. Lietuvos Respublikos Vyriausybės 1991 m. lapkričio 30 d. nutarimą Nr. 511 „Dėl valstybinio socialinio draudimo įmokų apskaičiavimo ir mokėjimo laikinosios tvarkos dalinio pakeitimo bei papildymo ir valstybinio socialinio draudimo išmokų“ (Žin., 1991, Nr. 5-96);</text:span></text:p>
      <text:p text:style-name="P106"><text:span text:style-name="T107">9.5</text:span><text:span text:style-name="T108">. Lietuvos Respublikos Vyriausybės 1992 m. vasario 28 d. nutarimą Nr. 137 „Dėl rezervinio Lietuvos Respublikos valiutos fondo sudarymo tvarkos“ (Žin., 1992, Nr.<text:s/></text:span><text:a xlink:href="https://www.e-tar.lt/portal/lt/legalAct/TAR.21A5F19FC7F1" office:target-frame-name="_blank" xlink:show="new"><text:span text:style-name="T109">13-374</text:span></text:a><text:span text:style-name="T110">);</text:span></text:p>
      <text:p text:style-name="P111"><text:span text:style-name="T112">9.6</text:span><text:span text:style-name="T113">. Lietuvos Respublikos Vyriausybės 1992 m. gegužės 6 d. nutarimą Nr. 328 „Dėl Lietuvos Respublikos Vyriausybės 1991 m. balandžio 15 d. nutarimo Nr. 136 papildymo“ (Žin., 1992, Nr.<text:s/></text:span><text:a xlink:href="https://www.e-tar.lt/portal/lt/legalAct/TAR.B63D8BEA7623" office:target-frame-name="_blank" xlink:show="new"><text:span text:style-name="T114">18-545</text:span></text:a><text:span text:style-name="T115">);</text:span></text:p>
      <text:p text:style-name="P116"><text:span text:style-name="T117">9.7</text:span><text:span text:style-name="T118">. Lietuvos Respublikos Vyriausybės 1992 m. gegužės 7 d. nutarimą Nr. 331 „Dėl rezervinio Lietuvos Respublikos valiutos fondo nuostatų patvirtinimo“ (Žin., 1992, Nr.<text:s/></text:span><text:a xlink:href="https://www.e-tar.lt/portal/lt/legalAct/TAR.4084FD59931F" office:target-frame-name="_blank" xlink:show="new"><text:span text:style-name="T119">18-546</text:span></text:a><text:span text:style-name="T120">);</text:span></text:p>
      <text:p text:style-name="P121"><text:span text:style-name="T122">9.8</text:span><text:span text:style-name="T123">. Lietuvos Respublikos Vyriausybės 1992 m. gegužės 29 d. nutarimą Nr. 404 „Dėl asmenų, turinčių teisę į Lietuvos Respublikos pilietybės atstatymą, dalyvavimo valstybinio turto privatizavime tvarkos“;</text:span></text:p>
      <text:p text:style-name="P124"><text:span text:style-name="T125">9.9</text:span><text:span text:style-name="T126">. Lietuvos Respublikos Vyriausybės 1992 m. birželio 12 d. nutarimą Nr. 457 „Dėl valiutinių lėšų naudojimo valstybinėse ir valstybinėse akcinėse įmonėse“ (Žin., 1992, Nr.<text:s/></text:span><text:a xlink:href="https://www.e-tar.lt/portal/lt/legalAct/TAR.CCF1E28190BC" office:target-frame-name="_blank" xlink:show="new"><text:span text:style-name="T127">24-722</text:span></text:a><text:span text:style-name="T128">);</text:span></text:p>
      <text:p text:style-name="P129"><text:span text:style-name="T130">9.10</text:span><text:span text:style-name="T131">. Lietuvos Respublikos Vyriausybės 1992 m. liepos 8 d. nutarimą Nr. 524 „Dėl Lietuvos Respublikos Vyriausybės 1992 m. vasario 28 d. nutarimo Nr. 137 dalinio pakeitimo“ (Žin., 1992, Nr.<text:s/></text:span><text:a xlink:href="https://www.e-tar.lt/portal/lt/legalAct/TAR.588B1D3E4FE5" office:target-frame-name="_blank" xlink:show="new"><text:span text:style-name="T132">25-764</text:span></text:a><text:span text:style-name="T133">);</text:span></text:p>
      <text:p text:style-name="P134"><text:span text:style-name="T135">9.11</text:span><text:span text:style-name="T136">. Lietuvos Respublikos Vyriausybės 1992 m. liepos 21 d. nutarimą Nr. 577 „Dėl valiutinių lėšų laikymo tvarkos“ (Žin., 1992, Nr.<text:s/></text:span><text:a xlink:href="https://www.e-tar.lt/portal/lt/legalAct/TAR.38A727593616" office:target-frame-name="_blank" xlink:show="new"><text:span text:style-name="T137">28-820</text:span></text:a><text:span text:style-name="T138">) 3 punktą.</text:span></text:p>
      <text:p text:style-name="P139"><text:span text:style-name="T140">10</text:span><text:span text:style-name="T141">. Pavesti Finansų ministerijai iki 1992 m. spalio 19 d. parengti ir pateikti Lietuvos Respublikos Vyriausybei nutarimo, reglamentuojančio specifinės paskirties valstybinių įmonių įplaukų perskirstymą, projektą.</text:span></text:p>
      <text:p text:style-name="P142"/>
      <text:p text:style-name="P143"/>
      <text:p text:style-name="P144"/>
      <text:p text:style-name="P145"><text:span text:style-name="T146">Lietuvos Respublikos<text:s/></text:span></text:p>
      <text:p text:style-name="P147">Ministras Pirmininkas<text:tab/>Aleksandras Abišala</text:p>
      <text:p text:style-name="P148"/>
      <text:soft-page-break/>
      <text:p text:style-name="P149">PATVIRTINTA</text:p>
      <text:p text:style-name="P157">Lietuvos Respublikos Vyriausybės</text:p>
      <text:p text:style-name="P158">1992 m. spalio 16 d. nutarimu Nr. 773</text:p>
      <text:p text:style-name="P159"/>
      <text:p text:style-name="P160"><text:span text:style-name="T161">Lietuvos valstybės valiutos fondo pajamos ir išlaidos<text:s/></text:span></text:p>
      <text:p text:style-name="P162"><text:span text:style-name="T163">nuo 1992 m. sausio 1 d. iki 1992 m. spalio 16 d.</text:span></text:p>
      <text:p text:style-name="P164"/>
      <text:p text:style-name="P165">Lietuvos valstybės valiutos fondo likutis 1992 m. sausio 1 d. – 8116 tūkst. JAV dolerių</text:p>
      <table:table table:style-name="Table166">
        <table:table-columns>
          <table:table-column table:style-name="TableColumn167"/>
          <table:table-column table:style-name="TableColumn168"/>
        </table:table-columns>
        <table:table-row table:style-name="TableRow169">
          <table:table-cell table:style-name="TableCell170">
            <text:p text:style-name="P171">Pajamų šaltiniai</text:p>
          </table:table-cell>
          <table:table-cell table:style-name="TableCell172">
            <text:p text:style-name="P173">Gautos pajamos, tūkst. JAV dolerių</text:p>
          </table:table-cell>
        </table:table-row>
        <table:table-row table:style-name="TableRow174">
          <table:table-cell table:style-name="TableCell175">
            <text:p text:style-name="P176">Juridinių ir fizinių asmenų pelno (pajamų) mokestis</text:p>
          </table:table-cell>
          <table:table-cell table:style-name="TableCell177">
            <text:p text:style-name="P178">29400</text:p>
          </table:table-cell>
        </table:table-row>
        <table:table-row table:style-name="TableRow179">
          <table:table-cell table:style-name="TableCell180">
            <text:p text:style-name="P181">Akcizas</text:p>
          </table:table-cell>
          <table:table-cell table:style-name="TableCell182">
            <text:p text:style-name="P183">10864</text:p>
          </table:table-cell>
        </table:table-row>
        <table:table-row table:style-name="TableRow184">
          <table:table-cell table:style-name="TableCell185">
            <text:p text:style-name="P186">Privaloma tvarka parduodama valiuta</text:p>
          </table:table-cell>
          <table:table-cell table:style-name="TableCell187">
            <text:p text:style-name="P188">20969</text:p>
          </table:table-cell>
        </table:table-row>
        <table:table-row table:style-name="TableRow189">
          <table:table-cell table:style-name="TableCell190">
            <text:p text:style-name="P191">Palūkanos už valstybinį kapitalą</text:p>
          </table:table-cell>
          <table:table-cell table:style-name="TableCell192">
            <text:p text:style-name="P193">397</text:p>
          </table:table-cell>
        </table:table-row>
        <table:table-row table:style-name="TableRow194">
          <table:table-cell table:style-name="TableCell195">
            <text:p text:style-name="P196">Kreditų grąžinimas</text:p>
          </table:table-cell>
          <table:table-cell table:style-name="TableCell197">
            <text:p text:style-name="P198">6503</text:p>
          </table:table-cell>
        </table:table-row>
        <table:table-row table:style-name="TableRow199">
          <table:table-cell table:style-name="TableCell200">
            <text:p text:style-name="P201">Nupirkta valiuta</text:p>
          </table:table-cell>
          <table:table-cell table:style-name="TableCell202">
            <text:p text:style-name="P203">510</text:p>
          </table:table-cell>
        </table:table-row>
        <table:table-row table:style-name="TableRow204">
          <table:table-cell table:style-name="TableCell205">
            <text:p text:style-name="P206">Valstybinės rinkliavos, palūkanos, delspinigiai, baudos ir kitos pajamos</text:p>
          </table:table-cell>
          <table:table-cell table:style-name="TableCell207">
            <text:p text:style-name="P208">3137</text:p>
          </table:table-cell>
        </table:table-row>
        <table:table-row table:style-name="TableRow209">
          <table:table-cell table:style-name="TableCell210">
            <text:p text:style-name="P211">Muito mokestis</text:p>
          </table:table-cell>
          <table:table-cell table:style-name="TableCell212">
            <text:p text:style-name="P213">364</text:p>
          </table:table-cell>
        </table:table-row>
        <table:table-row table:style-name="TableRow214">
          <table:table-cell table:style-name="TableCell215">
            <text:p text:style-name="P216">Iš viso</text:p>
          </table:table-cell>
          <table:table-cell table:style-name="TableCell217">
            <text:p text:style-name="P218">72144</text:p>
          </table:table-cell>
        </table:table-row>
        <table:table-row table:style-name="TableRow219">
          <table:table-cell table:style-name="TableCell220">
            <text:p text:style-name="P221">Išlaidos</text:p>
          </table:table-cell>
          <table:table-cell table:style-name="TableCell222">
            <text:p text:style-name="P223">Suma, tūkst. JAV dolerių</text:p>
          </table:table-cell>
        </table:table-row>
        <table:table-row table:style-name="TableRow224">
          <table:table-cell table:style-name="TableCell225">
            <text:p text:style-name="P226">Informatikos priemonės, atsarginės dalys, medžiagos, kita įranga, taip pat kitos išlaidos</text:p>
          </table:table-cell>
          <table:table-cell table:style-name="TableCell227">
            <text:p text:style-name="P228">16789</text:p>
          </table:table-cell>
        </table:table-row>
        <table:table-row table:style-name="TableRow229">
          <table:table-cell table:style-name="TableCell230">
            <text:p text:style-name="P231">Suteiktas kreditas</text:p>
          </table:table-cell>
          <table:table-cell table:style-name="TableCell232">
            <text:p text:style-name="P233">15275</text:p>
          </table:table-cell>
        </table:table-row>
        <table:table-row table:style-name="TableRow234">
          <table:table-cell table:style-name="TableCell235">
            <text:p text:style-name="P236">Vaistai, medicininė ir kompensacinė technika</text:p>
          </table:table-cell>
          <table:table-cell table:style-name="TableCell237">
            <text:p text:style-name="P238">10030*</text:p>
          </table:table-cell>
        </table:table-row>
        <table:table-row table:style-name="TableRow239">
          <table:table-cell table:style-name="TableCell240">
            <text:p text:style-name="P241">Žemės ūkis</text:p>
          </table:table-cell>
          <table:table-cell table:style-name="TableCell242">
            <text:p text:style-name="P243">4982</text:p>
          </table:table-cell>
        </table:table-row>
        <table:table-row table:style-name="TableRow244">
          <table:table-cell table:style-name="TableCell245">
            <text:p text:style-name="P246">Ambasadų ir atstovybių išlaikymas</text:p>
          </table:table-cell>
          <table:table-cell table:style-name="TableCell247">
            <text:p text:style-name="P248">3594</text:p>
          </table:table-cell>
        </table:table-row>
        <table:table-row table:style-name="TableRow249">
          <table:table-cell table:style-name="TableCell250">
            <text:p text:style-name="P251">Vertybinių ir valstybinių popierių poligrafija</text:p>
          </table:table-cell>
          <table:table-cell table:style-name="TableCell252">
            <text:p text:style-name="P253">3313</text:p>
          </table:table-cell>
        </table:table-row>
        <table:table-row table:style-name="TableRow254">
          <table:table-cell table:style-name="TableCell255">
            <text:p text:style-name="P256">Įmokos tarptautinėms organizacijoms</text:p>
          </table:table-cell>
          <table:table-cell table:style-name="TableCell257">
            <text:p text:style-name="P258">1729</text:p>
          </table:table-cell>
        </table:table-row>
        <table:table-row table:style-name="TableRow259">
          <table:table-cell table:style-name="TableCell260">
            <text:p text:style-name="P261">Mokslas, švietimas, kultūra, sportas</text:p>
          </table:table-cell>
          <table:table-cell table:style-name="TableCell262">
            <text:p text:style-name="P263">1692</text:p>
          </table:table-cell>
        </table:table-row>
        <table:table-row table:style-name="TableRow264">
          <table:table-cell table:style-name="TableCell265">
            <text:p text:style-name="P266">Valstybės valdymo personalo ir valstybinių tarnybų darbuotojų komandiruotės</text:p>
          </table:table-cell>
          <table:table-cell table:style-name="TableCell267">
            <text:p text:style-name="P268">1336</text:p>
          </table:table-cell>
        </table:table-row>
        <table:table-row table:style-name="TableRow269">
          <table:table-cell table:style-name="TableCell270">
            <text:p text:style-name="P271">Aukcione parduota valiuta</text:p>
          </table:table-cell>
          <table:table-cell table:style-name="TableCell272">
            <text:p text:style-name="P273">400</text:p>
          </table:table-cell>
        </table:table-row>
        <table:table-row table:style-name="TableRow274">
          <table:table-cell table:style-name="TableCell275">
            <text:p text:style-name="P276">Iš viso</text:p>
          </table:table-cell>
          <table:table-cell table:style-name="TableCell277">
            <text:p text:style-name="P278">59140</text:p>
          </table:table-cell>
        </table:table-row>
        <table:table-row table:style-name="TableRow279">
          <table:table-cell table:style-name="TableCell280">
            <text:p text:style-name="P281">Lėšos kelyje 1992 m. spalio 16 d.</text:p>
          </table:table-cell>
          <table:table-cell table:style-name="TableCell282">
            <text:p text:style-name="P283">-4850*</text:p>
          </table:table-cell>
        </table:table-row>
        <table:table-row table:style-name="TableRow284">
          <table:table-cell table:style-name="TableCell285">
            <text:p text:style-name="P286">Bendras fondo likutis 1992 m. spalio 16 d.</text:p>
          </table:table-cell>
          <table:table-cell table:style-name="TableCell287">
            <text:p text:style-name="P288">-25970</text:p>
          </table:table-cell>
        </table:table-row>
        <table:table-row table:style-name="TableRow289">
          <table:table-cell table:style-name="TableCell290">
            <text:p text:style-name="P291">Iš jų lėšos buvusiame TSRS ekonominių ryšių su užsieniu banko Lietuvos skyriuje</text:p>
          </table:table-cell>
          <table:table-cell table:style-name="TableCell292">
            <text:p text:style-name="P293">-7650</text:p>
          </table:table-cell>
        </table:table-row>
        <table:table-row table:style-name="TableRow294">
          <table:table-cell table:style-name="TableCell295">
            <text:p text:style-name="P296">Lietuvos valstybės valiutos fondo likutis 1992 m. spalio 16 d. (atskaičius lėšas buvusiame TSRS ekonominių ryšių su užsieniu banko Lietuvos skyriuje)</text:p>
            <text:p text:style-name="P297"/>
          </table:table-cell>
          <table:table-cell table:style-name="TableCell298">
            <text:p text:style-name="P299">-18320</text:p>
          </table:table-cell>
        </table:table-row>
        <table:table-row table:style-name="TableRow300">
          <table:table-cell table:style-name="TableCell301" table:number-columns-spanned="2">
            <text:p text:style-name="P302">*Lėšų naudojimo tikslingumą pavesta patikrinti Lietuvos Respublikos valstybės kontrolės departamentui<text:s/></text:p>
          </table:table-cell>
          <table:covered-table-cell/>
        </table:table-row>
      </table:table>
      <text:p text:style-name="P30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3</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3:37:00Z</meta:creation-date>
    <dc:date>2018-09-26T13:37:00Z</dc:date>
    <meta:template xlink:href="Normal.dotm" xlink:type="simple"/>
    <meta:editing-cycles>2</meta:editing-cycles>
    <meta:editing-duration>PT0S</meta:editing-duration>
    <meta:document-statistic meta:page-count="4" meta:paragraph-count="144" meta:word-count="1509" meta:character-count="11692" meta:row-count="397" meta:non-whitespace-character-count="10327"/>
  </office:meta>
</office:document-meta>
</file>