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style>
    <style:style style:name="P3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ATSAKINGOS INSTITUCIJOS, ADMINISTRUOSIANČIOS EUROPOS PABĖGĖLIŲ FONDO PROGRAMĄ 2008–2013 METŲ LAIKOTARPIU, PASKYRIMO</text:p>
      <text:p text:style-name="P11"/>
      <text:p text:style-name="P12">2007 m. rugpjūčio 14 d. Nr. 847</text:p>
      <text:p text:style-name="P13">Vilnius</text:p>
      <text:p text:style-name="P14"/>
      <text:p text:style-name="P15">Atsižvelgdama į 2007 m. gegužės 23 d. Europos Parlamento ir Tarybos sprendimo Nr. 573/2007/EB dėl Europos pabėgėlių fondo 2008–2013 m. laikotarpiui pagal Solidarumo ir migracijos srautų valdymo bendrąją programą įsteigimo ir panaikinančio Tarybos sprendimą 2004/904/EB (OL 2007 L 144, p.1) 25 straipsnio 1 dalies a punktą, Lietuvos Respublikos Vyriausybė<text:span text:style-name="T16"><text:s/></text:span><text:span text:style-name="T17">nutari</text:span><text:span text:style-name="T18">a</text:span>:</text:p>
      <text:p text:style-name="P19">1. Paskirti Socialinės apsaugos ir darbo ministeriją atsakinga institucija, administruosiančia Europos pabėgėlių fondo programą 2008–2013 metų laikotarpiu.<text:s/></text:p>
      <text:p text:style-name="P20">2. Pavesti:</text:p>
      <text:p text:style-name="P21">2.1. Socialinės apsaugos ir darbo ministerijai – per 20 darbo dienų nuo šio nutarimo įsigaliojimo parengti ir patvirtinti Europos pabėgėlių fondo valdymo ir kontrolės 2008–2013 metų sistemą;</text:p>
      <text:p text:style-name="P22">2.2. Užsienio reikalų ministerijai – per 5 darbo dienas nuo šio nutarimo įsigaliojimo informuoti Europos Komisiją apie paskirtą atsakingą instituciją.</text:p>
      <text:p text:style-name="P23">3. Nustatyti, kad Socialinės apsaugos ir darbo ministerija, kuri Lietuvos Respublikos Vyriausybės 2005 m. liepos 14 d. nutarimu Nr. 773 „Dėl atsakingos institucijos paskyrimo“ (Žin., 2005, Nr.<text:s/><text:a xlink:href="https://www.e-tar.lt/portal/lt/legalAct/TAR.BD93E8D268F4" office:target-frame-name="_blank" xlink:show="new"><text:span text:style-name="T24">87-3269</text:span></text:a>) paskirta atsakinga institucija, atlieka savo funkcijas pagal 2004 m. gruodžio 2 d. Tarybos sprendimą 2004/904/EB<text:s/>dėl Europos pabėgėlių fondo 2005–2010 m. laikotarpiui įsteigimo (OL 2004 L 381, p. 52), iki Europos Komisija patvirtins Lietuvos Respublikos pateiktą galutinę 2007 metų priemonių, bendrai finansuojamų iš Europos pabėgėlių fondo, įgyvendinimo ataskaitą.</text:p>
      <text:p text:style-name="P25">4. Pavesti Socialinės apsaugos ir darbo ministerijai Lietuvos Respublikos Vyriausybei pateikti Lietuvos Respublikos Vyriausybės 2005 m. liepos 14 d. nutarimo Nr. 773 „Dėl atsakingos institucijos paskyrimo“ pripažinimo netekusiu galios projektą, kai Europos Komisija patvirtins Lietuvos Respublikos galutinę 2007 metų priemonių, bendrai finansuojamų iš Europos pabėgėlių fondo, įgyvendinimo ataskaitą.</text:p>
      <text:p text:style-name="P26"/>
      <text:p text:style-name="P27"/>
      <text:p text:style-name="P28"><text:span text:style-name="T29">Ministras Pirmininkas</text:span><text:span text:style-name="T30"><text:tab/>Gediminas Kirkilas</text:span></text:p>
      <text:p text:style-name="P31"/>
      <text:p text:style-name="P32">Socialinės apsaugos ir darbo ministrė<text:tab/>Vilija Blinkevičiūtė</text:p>
      <text:p text:style-name="P33">______________</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2:01:00Z</meta:creation-date>
    <dc:date>2015-09-07T22:01:00Z</dc:date>
    <meta:print-date>2007-08-23T08:06:00Z</meta:print-date>
    <meta:template xlink:href="Normal" xlink:type="simple"/>
    <meta:editing-cycles>2</meta:editing-cycles>
    <meta:editing-duration>PT0S</meta:editing-duration>
    <meta:document-statistic meta:page-count="1" meta:paragraph-count="18" meta:word-count="302" meta:character-count="2270" meta:row-count="64" meta:non-whitespace-character-count="1986"/>
  </office:meta>
</office:document-meta>
</file>