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text-indent="0.4916in"/>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STATISTIKOS DEPARTAMENTO RESPUBLIKINIO SKAIČIAVIMO CENTRO REORGANIZAVIMO (SUSKAIDYMO)</text:p>
      <text:p text:style-name="P8"/>
      <text:p text:style-name="P9">1994 m. balandžio 8 d. Nr. 270</text:p>
      <text:p text:style-name="P10">Vilnius</text:p>
      <text:p text:style-name="P11"/>
      <text:p text:style-name="P12"><text:span text:style-name="T13">Vykdydama Lietuvos Respublikos statistikos įstatymą, siekdama užtikrinti griežtą personalinių statistikos duomenų apsaugą ir sudaryti Statistikos departamentui normalias veiklos sąlygas, Lietuvos Respublikos Vyriausybė<text:s/></text:span><text:span text:style-name="T14">nutari</text:span><text:span text:style-name="T15">a:</text:span></text:p>
      <text:p text:style-name="P16"><text:span text:style-name="T17">1</text:span><text:span text:style-name="T18">. Reorganizuoti (suskaidyti) specifinės paskirties valstybinę įmonę – Statistikos departamento Respublikinį skaičiavimo centrą į šias dvi savarankiškas įmones: specifinės paskirties valstybinę įmonę – Statistikos departamento Skaičiavimo centrą ir Informacinio verslo paslaugų valstybinę įmonę.</text:span></text:p>
      <text:p text:style-name="P19">Abiejų įmonių steigėjas – Statistikos departamentas.</text:p>
      <text:p text:style-name="P20"><text:span text:style-name="T21">Reorganizacija ir darbuotojų išpirktų akcijų paskirstymas atliekami remiantis Privatizuojamų valstybinių ir valstybinių akcinių įmonių, jų savarankiškų struktūrinių padalinių bei filialų reorganizavimo (skaidymo) į smulkesnius objektus ir jų turtinių teisių bei pareigų perėmimo nuostatais, patvirtintais Lietuvos Respublikos Vyriausybės 1991 m. birželio 19 d. nutarimu Nr. 238 „Dėl privatizuojamų valstybinių ir valstybinių akcinių įmonių reorganizavimo (skaidymo) į smulkesnius objektus“ (Žin., 1991, Nr.<text:s/></text:span><text:a xlink:href="https://www.e-tar.lt/portal/lt/legalAct/TAR.5D5DCA07EBA2" office:target-frame-name="_blank" xlink:show="new"><text:span text:style-name="T22">20-533</text:span></text:a><text:span text:style-name="T23">).</text:span></text:p>
      <text:p text:style-name="P24"><text:span text:style-name="T25">2</text:span><text:span text:style-name="T26">. Statistikos departamentas turi:</text:span></text:p>
      <text:p text:style-name="P27"><text:span text:style-name="T28">2.1</text:span><text:span text:style-name="T29">. neatlygintinai perimti Lietuvos Respublikos Vyriausybės 1993 m. gruodžio 21 d. nutarimu Nr. 970 „Dėl neprivatizuojamų administracinių pastatų“ (Žin., 1993, Nr.<text:s/></text:span><text:a xlink:href="https://www.e-tar.lt/portal/lt/legalAct/TAR.C486A2F17D3C" office:target-frame-name="_blank" xlink:show="new"><text:span text:style-name="T30">74-1385</text:span></text:a><text:span text:style-name="T31">) priskirtus prie neprivatizuotinų objektų Statistikos departamento Respublikinio skaičiavimo centro balanse esančius 6431 kv. metro bendrojo ploto pastatus Vilniuje, Gedimino pr. 29, 31;</text:span></text:p>
      <text:p text:style-name="P32"><text:span text:style-name="T33">2.2</text:span><text:span text:style-name="T34">. ne konkurso tvarka išnuomoti Statistikos departamento Skaičiavimo centrui ir Informacinio verslo paslaugų valstybinei įmonei patalpas, iki bus atiduotas naudoti statomas pastatas Vilniuje, Gynėjų g. 14.</text:span></text:p>
      <text:p text:style-name="P35"><text:span text:style-name="T36">3</text:span><text:span text:style-name="T37">. Iš dalies pakeičiant specifinės paskirties valstybinių įmonių sąrašą, patvirtintą Lietuvos Respublikos Vyriausybės 1992 m. kovo 24 d. nutarimu Nr. 182 „Dėl specifinės paskirties valstybinių įmonių sąrašo“ (Lietuvos Respublikos Vyriausybės 1992 m. gegužės 13 d. nutarimo Nr. 347 redakcija), skyriuje „Statistikos departamentas prie Lietuvos Respublikos Vyriausybės“ vietoj pastraipos „Respublikinis skaičiavimo centras“ įrašyti pastraipą „Skaičiavimo centras“.</text:span></text:p>
      <text:p text:style-name="P38"><text:span text:style-name="T39">4</text:span><text:span text:style-name="T40">. Iš dalies pakeičiant Lietuvos Respublikos Vyriausybės 1992 m. gegužės 13 d. nutarimą Nr. 347 „Dėl specifinės paskirties valstybinių įmonių sąrašo papildymo“, 2 punktą išdėstyti taip:</text:span></text:p>
      <text:p text:style-name="P41"><text:span text:style-name="T42">„</text:span><text:span text:style-name="T43">2</text:span><text:span text:style-name="T44">. Leisti privatizuoti iki 20 procentų Skaičiavimo centro kapitalo“.</text:span></text:p>
      <text:p text:style-name="P45"/>
      <text:p text:style-name="P46"/>
      <text:p text:style-name="P47">MINISTRAS PIRMININKAS<text:tab/>ADOLFAS ŠLEŽEVIČIUS</text:p>
      <text:p text:style-name="P48"/>
      <text:p text:style-name="P49">FINANSŲ MINISTRAS,</text:p>
      <text:p text:style-name="P50">L. E. EKONOMIKOS MINISTRO PAREIGAS<text:tab/>EDUARDAS VILKEL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08:10:00Z</meta:creation-date>
    <dc:date>2019-06-11T08:10:00Z</dc:date>
    <meta:template xlink:href="Normal.dotm" xlink:type="simple"/>
    <meta:editing-cycles>2</meta:editing-cycles>
    <meta:editing-duration>PT0S</meta:editing-duration>
    <meta:document-statistic meta:page-count="1" meta:paragraph-count="243" meta:word-count="427" meta:character-count="2679" meta:row-count="499" meta:non-whitespace-character-count="2495"/>
  </office:meta>
</office:document-meta>
</file>