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P36" style:parent-style-name="Normal" style:family="paragraph">
      <style:paragraph-properties fo:widows="0" fo:orphans="0" fo:background-color="#FFFFFF"/>
    </style:style>
    <style:style style:name="P3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ableColumn40" style:family="table-column">
      <style:table-column-properties style:column-width="0.3256in" style:use-optimal-column-width="false"/>
    </style:style>
    <style:style style:name="TableColumn41" style:family="table-column">
      <style:table-column-properties style:column-width="1.0076in" style:use-optimal-column-width="false"/>
    </style:style>
    <style:style style:name="TableColumn42" style:family="table-column">
      <style:table-column-properties style:column-width="1.1131in" style:use-optimal-column-width="false"/>
    </style:style>
    <style:style style:name="TableColumn43" style:family="table-column">
      <style:table-column-properties style:column-width="1.0638in" style:use-optimal-column-width="false"/>
    </style:style>
    <style:style style:name="TableColumn44" style:family="table-column">
      <style:table-column-properties style:column-width="0.9062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1.093in" style:use-optimal-column-width="false"/>
    </style:style>
    <style:style style:name="Table39" style:family="table">
      <style:table-properties style:width="6.343in" fo:margin-left="0.0277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0" style:parent-style-name="Normal" style:family="paragraph">
      <style:paragraph-properties fo:widows="0" fo:orphans="0" fo:margin-left="0.4166in" fo:background-color="#FFFFFF">
        <style:tab-stops>
          <style:tab-stop style:type="right" style:position="5.0833in"/>
        </style:tab-stops>
      </style:paragraph-properties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ableColumn175" style:family="table-column">
      <style:table-column-properties style:column-width="0.6062in" style:use-optimal-column-width="false"/>
    </style:style>
    <style:style style:name="TableColumn176" style:family="table-column">
      <style:table-column-properties style:column-width="0.6354in" style:use-optimal-column-width="false"/>
    </style:style>
    <style:style style:name="TableColumn177" style:family="table-column">
      <style:table-column-properties style:column-width="0.6354in" style:use-optimal-column-width="false"/>
    </style:style>
    <style:style style:name="TableColumn178" style:family="table-column">
      <style:table-column-properties style:column-width="0.6361in" style:use-optimal-column-width="false"/>
    </style:style>
    <style:style style:name="TableColumn179" style:family="table-column">
      <style:table-column-properties style:column-width="0.6361in" style:use-optimal-column-width="false"/>
    </style:style>
    <style:style style:name="TableColumn180" style:family="table-column">
      <style:table-column-properties style:column-width="0.6368in" style:use-optimal-column-width="false"/>
    </style:style>
    <style:style style:name="TableColumn181" style:family="table-column">
      <style:table-column-properties style:column-width="0.6361in" style:use-optimal-column-width="false"/>
    </style:style>
    <style:style style:name="TableColumn182" style:family="table-column">
      <style:table-column-properties style:column-width="0.6381in" style:use-optimal-column-width="false"/>
    </style:style>
    <style:style style:name="TableColumn183" style:family="table-column">
      <style:table-column-properties style:column-width="0.6361in" style:use-optimal-column-width="false"/>
    </style:style>
    <style:style style:name="TableColumn184" style:family="table-column">
      <style:table-column-properties style:column-width="0.6368in" style:use-optimal-column-width="false"/>
    </style:style>
    <style:style style:name="Table174" style:family="table">
      <style:table-properties style:width="6.3333in" fo:margin-left="0.0277in" table:align="lef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4" style:family="table-row">
      <style:table-row-properties style:min-row-height="0.0159in" style:use-optimal-row-height="false" fo:keep-together="always"/>
    </style:style>
    <style:style style:name="P195" style:parent-style-name="Normal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</style:style>
    <style:style style:name="T198" style:parent-style-name="DefaultParagraphFont" style:family="text"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77" style:parent-style-name="Normal" style:family="paragraph">
      <style:paragraph-properties fo:widows="0" fo:orphans="0" fo:margin-left="0.4166in" fo:background-color="#FFFFFF">
        <style:tab-stops>
          <style:tab-stop style:type="right" style:position="5.0833in"/>
        </style:tab-stops>
      </style:paragraph-properties>
    </style:style>
    <style:style style:name="P378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ENERGETIKOS INSPEKCIJOS<text:s/><text:line-break/>PRIE ŪKIO MINISTERIJOS VIRŠININKO</text:p>
      <text:p text:style-name="P2">ĮSAKYMAS</text:p>
      <text:p text:style-name="P3"/>
      <text:p text:style-name="P4"><text:span text:style-name="T5">DĖL KURĄ DEGINANČIO ĮRENGINIO (KATILINĖS) NAUDOJAMOS NOMINALIOS ŠILUMINĖS GALIOS NUSTATYMO</text:span></text:p>
      <text:p text:style-name="P6"/>
      <text:p text:style-name="P7">2007 m. lapkričio 7 d. Nr. 99<text:s/></text:p>
      <text:p text:style-name="P8">Vilnius</text:p>
      <text:p text:style-name="Normal"/>
      <text:p text:style-name="P9">Vadovaudamasis Lietuvos Respublikos ūkio ministro 2007 m. spalio 8 d. įsakymo Nr. 4-416 „Dėl kurą deginančio įrenginio (katilinės) naudojamos nominalios šiluminės galios nustatymo“ (Žin., 2007, Nr.<text:s/><text:a xlink:href="https://www.e-tar.lt/portal/lt/legalAct/TAR.9E05B1F8A920" office:target-frame-name="_blank" xlink:show="new"><text:span text:style-name="T10">108-4449</text:span></text:a>) 1 punktu, šilumos tiekimo bendrovių faktiškai naudojamų kurą deginančių įrenginių (katilinių) nominalioms šiluminėms galioms nustatyti:</text:p>
      <text:p text:style-name="P11">1.<text:s/><text:span text:style-name="T12">Skiriu</text:span><text:s/>komisijas:</text:p>
      <text:p text:style-name="P13">1.1. Valstybinės svarbos energetikos objektams (50 MW ir didesnės šiluminės galios) – Priežiūros skyriaus vedėjas Vytautas Rapkauskas, Priežiūros skyriaus vedėjo pavaduotojas Algimantas Žiaunys.</text:p>
      <text:p text:style-name="P14">1.2. Energetikos objektams iki 50 MW šiluminės galios – Valstybinės energetikos inspekcijos Teritorinio skyriaus vedėjas, Valstybinės energetikos inspekcijos Teritorinio skyriaus vyriausiasis inžinierius inspektorius (šilumai).</text:p>
      <text:p text:style-name="P15">2.<text:s/><text:span text:style-name="T16">Tvirtinu</text:span><text:s/>Kurą deginančio įrenginio (katilinės) naudojamos nominalios šiluminės galios nustatymo tvarką (pridedama).</text:p>
      <text:p text:style-name="Normal"/>
      <text:p text:style-name="P17">VIRŠININKAS<text:tab/>VYTAUTAS MIŠKINIS</text:p>
      <text:p text:style-name="Normal"/>
      <text:p text:style-name="P18">_________________</text:p>
      <text:p text:style-name="Normal"/>
      <text:p text:style-name="P19">PATVIRTINTA</text:p>
      <text:p text:style-name="P20">Valstybinės energetikos inspekcijos prie Ūkio ministerijos 2007 m. lapkričio 7 d. įsakymu Nr. 99</text:p>
      <text:p text:style-name="Normal"/>
      <text:p text:style-name="P21"><text:span text:style-name="T22">KURĄ DEGINANČIO ĮRENGINIO (KATILINĖS) NAUDOJAMOS NOMINALIOS ŠILUMINĖS GALIOS NUSTATYMO TVARKA</text:span></text:p>
      <text:p text:style-name="Normal"/>
      <text:p text:style-name="P23">1. Ši tvarka<text:s/>nustato šilumos tiekimo bendrovėms (toliau – bendrovės) reikalavimus kurą deginančio įrenginio (katilinės) naudojamai nominaliai šiluminei galiai nustatyti ir duomenims pateikti.</text:p>
      <text:p text:style-name="P24">2. Kurą deginančio įrenginio (katilinės) faktinės naudojamos nominalios šiluminės galios nustatymui bendrovės turi pateikti duomenis:</text:p>
      <text:p text:style-name="P25">2.1. katilų tipus, jų galingumus, paskirtį, vartojamą kuro rūšį, instaliuotą šiluminę galią ir kt.;</text:p>
      <text:p text:style-name="P26">2.2. paskutinių trejų metų šildymo sezono metu (spalis, lapkritis, gruodis, sausis,<text:s/>vasaris, kovas) pagamintą šilumos kiekį, nurodant minėtų mėnesių vidutinę lauko oro temperatūrą, faktinę kurą deginančio įrenginio (katilinės) naudojamą nominalią šiluminę galią;</text:p>
      <text:p text:style-name="P27">2.3. šiluminės galios padidėjimą, esant lauko oro temperatūrai žemiau skaičiuotinos, ir šilumos apkrovų didėjimą ateityje;</text:p>
      <text:p text:style-name="P28">3. Duomenys, nurodyti 2 p., turi būti surašyti į 1, 2 priedų lenteles ir patvirtinti bendrovės vadovo.</text:p>
      <text:p text:style-name="P29">4. Bendrovės, kurių kurą deginančio įrenginio (katilinės) nominali šiluminė galia – 50<text:s/><text:soft-page-break/>MW ir<text:s/>daugiau, dokumentus pateikia Valstybinės energetikos inspekcijos (toliau – VEI) Priežiūros skyriui, o kai mažiau kaip 50 MW galios – VEI atitinkamam teritoriniam skyriui.</text:p>
      <text:p text:style-name="P30">5. VEI paskirta komisija, išnagrinėjusi pateiktus duomenis, per 20 darbo dienų išduoda pažymą apie faktinę kurą deginančio įrenginio (katilinės) naudojamą nominalią šiluminę galią.</text:p>
      <text:p text:style-name="P31">6. VEI Priežiūros skyriaus parengtas pažymas pasirašo VEI viršininkas, o VEI atitinkamo teritorinio skyriaus parengtas – skyriaus vedėjas.</text:p>
      <text:p text:style-name="P32">7. Išduotos pažymos galioja ne daugiau kaip 3 metus. Pasikeitus nominaliai šiluminei galiai, bendrovė turi kreiptis į VEI dėl naujos pažymos išdavimo.</text:p>
      <text:p text:style-name="P33">8. Už klaidingų duomenų pateikimą bendrovės atsako teisės aktų nustatyta tvarka.</text:p>
      <text:p text:style-name="P34"/>
      <text:p text:style-name="P35">_________________</text:p>
      <text:p text:style-name="P36"/>
      <text:p text:style-name="P37">Kurą deginančio įrenginio (katilinės) naudojamos nominalios šiluminės galios nustatymo tvarkos</text:p>
      <text:p text:style-name="P38">1<text:s/>priedas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Kurą deginantis įrenginys (katilinė)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Kurą deginančio įrenginio (katilinės) savininkas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Kurą deginančio įrenginio (katilinės) adresas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Kurą<text:s/>deginantys į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Nr.<text:s/></text:p>
          </table:table-cell>
          <table:table-cell table:style-name="TableCell68">
            <text:p text:style-name="P69">Žymėjimas operatyvinėje schemoje</text:p>
          </table:table-cell>
          <table:table-cell table:style-name="TableCell70">
            <text:p text:style-name="P71">Tipas</text:p>
          </table:table-cell>
          <table:table-cell table:style-name="TableCell72">
            <text:p text:style-name="P73">Įrenginio paskirtis</text:p>
          </table:table-cell>
          <table:table-cell table:style-name="TableCell74">
            <text:p text:style-name="P75">Nominali šiluminė galia</text:p>
          </table:table-cell>
          <table:table-cell table:style-name="TableCell76">
            <text:p text:style-name="P77">Vartojama kuro rūšis</text:p>
          </table:table-cell>
          <table:table-cell table:style-name="TableCell78">
            <text:p text:style-name="P79">Įrenginio eksploatavimo sąlygos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Normal"/>
      <text:p text:style-name="P170">Bendrovės vadovas<text:tab/>vardas, pavardė</text:p>
      <text:p text:style-name="Normal"/>
      <text:p text:style-name="P171">_________________</text:p>
      <text:p text:style-name="Normal"/>
      <text:p text:style-name="P172">Kurą deginančio įrenginio (katilinės) naudojamos nominalios šiluminės galios nustatymo tvarkos</text:p>
      <text:p text:style-name="P173">2<text:s/>priedas</text:p>
      <text:p text:style-name="Normal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rows-spanned="2">
              <text:p text:style-name="P187">Mėnuo</text:p>
            </table:table-cell>
            <table:table-cell table:style-name="TableCell188" table:number-columns-spanned="3">
              <text:p text:style-name="P189">2004 m.</text:p>
            </table:table-cell>
            <table:covered-table-cell/>
            <table:covered-table-cell/>
            <table:table-cell table:style-name="TableCell190" table:number-columns-spanned="3">
              <text:p text:style-name="P191">2005 m.</text:p>
            </table:table-cell>
            <table:covered-table-cell/>
            <table:covered-table-cell/>
            <table:table-cell table:style-name="TableCell192" table:number-columns-spanned="3">
              <text:p text:style-name="P193">2006 m.</text:p>
            </table:table-cell>
            <table:covered-table-cell/>
            <table:covered-table-cell/>
          </table:table-row>
          <table:table-row table:style-name="TableRow194">
            <table:covered-table-cell>
              <text:p text:style-name="P195"/>
            </table:covered-table-cell>
            <table:table-cell table:style-name="TableCell196">
              <text:p text:style-name="P197"><text:span text:style-name="T198">Pagaminta šilumos energijos MWh</text:span></text:p>
            </table:table-cell>
            <table:table-cell table:style-name="TableCell199">
              <text:p text:style-name="P200">Vidutinė mėnesio galia/ lauko oro vidutinė temp. MW/°C</text:p>
            </table:table-cell>
            <table:table-cell table:style-name="TableCell201">
              <text:p text:style-name="P202">Maks.<text:s/>nominali mėnesio galia MW</text:p>
            </table:table-cell>
            <table:table-cell table:style-name="TableCell203">
              <text:p text:style-name="P204">Pagaminta šilumos energijos MWh</text:p>
            </table:table-cell>
            <table:table-cell table:style-name="TableCell205">
              <text:p text:style-name="P206">Vidutinė mėnesio galia/ lauko oro vidutinė temp. MW/°C</text:p>
            </table:table-cell>
            <table:table-cell table:style-name="TableCell207">
              <text:p text:style-name="P208">Maks. nominali mėnesio galia MW</text:p>
            </table:table-cell>
            <table:table-cell table:style-name="TableCell209">
              <text:p text:style-name="P210">Pagaminta šilumos energijos MWh</text:p>
            </table:table-cell>
            <table:table-cell table:style-name="TableCell211">
              <text:p text:style-name="P212">Vidutinė mėnesio galia/ lauko oro vidutinė temp. MW/°C</text:p>
            </table:table-cell>
            <table:table-cell table:style-name="TableCell213">
              <text:p text:style-name="P214">Maks. nominali mėnesio<text:s/>galia MW</text:p>
            </table:table-cell>
          </table:table-row>
        </table:table-header-rows>
        <table:table-row table:style-name="TableRow215">
          <table:table-cell table:style-name="TableCell216">
            <text:p text:style-name="P217">spali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lapkriti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gruodi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sausi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vasari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kova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Iš viso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9">
            <text:p text:style-name="P364">Galios rezervas, esant lauko oro temperatūrai žemiau skaičiuotinos M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9">
            <text:p text:style-name="P369">Šiluminės <text:s/>galios didėjimas ateityje M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9">
            <text:p text:style-name="P374">Iš<text:s/>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</table:table>
      <text:p text:style-name="Normal"/>
      <text:p text:style-name="P377">Bendrovės vadovas<text:tab/>vardas, pavardė</text:p>
      <text:p text:style-name="Normal"/>
      <text:p text:style-name="P37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Sandra</meta:initial-creator>
    <dc:creator>Adlib User</dc:creator>
    <meta:creation-date>2015-08-31T21:34:00Z</meta:creation-date>
    <dc:date>2015-08-31T21:34:00Z</dc:date>
    <meta:template xlink:href="Normal" xlink:type="simple"/>
    <meta:editing-cycles>2</meta:editing-cycles>
    <meta:editing-duration>PT0S</meta:editing-duration>
    <meta:document-statistic meta:page-count="3" meta:paragraph-count="83" meta:word-count="571" meta:character-count="4528" meta:row-count="367" meta:non-whitespace-character-count="4040"/>
  </office:meta>
</office:document-meta>
</file>