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spalio 19 d. Nr. 4-520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</text:span><text:span text:style-name="T13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</text:span><text:span text:style-name="T16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Pramoninių parkų infrastruktūros įrengimo valstybės projektų, finansuojamų pagal 2007–2013 m. Ekonomikos augimo veiksmų programos 2 prioriteto „Verslo<text:s/></text:span><text:span text:style-name="T21">produktyvumo didinimas ir aplinkos verslui gerinimas“ VP2-2.4-ŪM-01-V priemonę „Invest LT“ sąrašo Nr. 01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2">51-2048</text:span></text:a><text:span text:style-name="T23">), 5.1 punktą, Priemonės „Invest LT“ projektų finansavimo sąlygų aprašo, patvirtinto Lietuvos Respublikos ūkio ministro 2008 m. rugpjūčio 21 d. įsakymu Nr. 4-368 (Žin., 2008, Nr.<text:s/></text:span><text:a xlink:href="https://www.e-tar.lt/portal/lt/legalAct/TAR.C31CD6BAA546" office:target-frame-name="_blank" xlink:show="new"><text:span text:style-name="T24">96-3745</text:span></text:a><text:span text:style-name="T25">), 71 punktą bei viešosios įstaigos Lietuvos verslo paramos agentūros 2009 m. liepos 7 d. Projektų tinkamumo finansuoti vertinimo ataskaitą Nr. 3,<text:s/></text:span></text:p>
      <text:p text:style-name="P26"><text:span text:style-name="T27">s k i r i u finansavimą pagal Ekonomikos augimo veiksmų</text:span><text:span text:style-name="T28"><text:s/>programos priedo, patvirtinto Lietuvos Respublikos Vyriausybės 2008 m. liepos 23 d. nutarimu Nr. 788 (Žin., Nr. 95-3721), 2 prioriteto „Verslo produktyvumo didinimas ir aplinkos verslui gerinimas“ VP2-2.4-ŪM-01-V priemonę „Invest LT“ projektui įgyvendinti</text:span><text:span text:style-name="T29"><text:s/>iš specialiosios Ekonomikos augimo ir konkurencingumo didinimo programos 9 250 218,00 (devynis milijonus du šimtus penkiasdešimt tūkstančių du šimtus aštuoniolika) litų Šiaulių miesto savivaldybės administracijos projekto „Šiaulių pramoninio parko plėtra“</text:span><text:span text:style-name="T30"><text:s/>(viešosios įstaigos Lietuvos verslo paramos agentūros 2009 m. liepos 7 d. paraiškos kodas VP2-2.4-ŪM-01-V-01-004 Europos Sąjungos struktūrinių fondų ir (ar) valstybės biudžeto finansavimui gauti vertinimo rezultatų ataskaita Nr. 723) kapitalo formavimo iš</text:span><text:span text:style-name="T31">laidoms padengti – iki 9 250 218,00 (devynių milijonų dviejų šimtų penkiasdešimt tūkstančių dviejų šimtų aštuoniolikos) litų finansavimo, finansavimo dalis (intensyvumas) – iki 100 proc.:</text:span></text:p>
      <text:p text:style-name="P32"><text:span text:style-name="T33">1</text:span><text:span text:style-name="T34">. iš Europos Sąjungos Europos regioninės plėtros fondo speciali</text:span><text:span text:style-name="T35">osios Ekonomikos augimo ir konkurencingumo didinimo programos (Europos Sąjungos lėšos) (programos kodas – 01 105), priemonės kodas 115_111, funkcinės klasifikacijos kodas 04.09.01.03, ekonominės klasifikacijos kodas 2.9.2.2.1.01 – iki 7 653 630,37 (septyni</text:span><text:span text:style-name="T36">ų milijonų šešių šimtų penkiasdešimt trijų tūkstančių šešių šimtų trisdešimt litų ir trisdešimt septynių centų) lito;</text:span></text:p>
      <text:p text:style-name="P37"><text:span text:style-name="T38">2</text:span><text:span text:style-name="T39">. iš Europos Sąjungos Europos regioninės plėtros fondo specialiosios Ekonomikos augimo ir konkurencingumo didinimo programos (bendroj</text:span><text:span text:style-name="T40">o finansavimo lėšos) (programos kodas – 01 205), priemonės kodas 125_111, funkcinės klasifikacijos kodas 04.09.01.03, ekonominės klasifikacijos kodas 2.9.2.2.1.01 – iki 1 596 587,63 (vieno milijono penkių šimtų devyniasdešimt šešių tūkstančių penkių šimtų<text:s/></text:span><text:span text:style-name="T41">aštuoniasdešimt septynių litų ir šešiasdešimt trijų centų) lito.</text:span></text:p>
      <text:p text:style-name="P42"/>
      <text:p text:style-name="P43"/>
      <text:p text:style-name="P44"><text:span text:style-name="T45">Ūkio ministras</text:span><text:span text:style-name="T46"><text:tab/>Dainius Kreivys</text:span></text:p>
      <text:p text:style-name="P47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4T00:35:00Z</meta:creation-date>
    <dc:date>2015-10-04T00:35:00Z</dc:date>
    <meta:template xlink:href="Normal" xlink:type="simple"/>
    <meta:editing-cycles>2</meta:editing-cycles>
    <meta:editing-duration>PT0S</meta:editing-duration>
    <meta:document-statistic meta:page-count="2" meta:paragraph-count="14" meta:word-count="503" meta:character-count="3917" meta:row-count="72" meta:non-whitespace-character-count="3428"/>
  </office:meta>
</office:document-meta>
</file>