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pakuočių ir pakuočių atliekų tvarkymo ĮSTATYMO 2, 8, 11 STRAIPSNIŲ ir PRIEDO PAKEITIMO IR PAPILDYMO<text:s/></text:span><text:span text:style-name="T16">ĮSTATYMO PROJEKTO PATEIKIMO LIETUVOS RESPUBLIKOS SEIM</text:span><text:span text:style-name="T17">UI</text:span></text:p>
      <text:p text:style-name="Normal"/>
      <text:p text:style-name="P18">2008 m. gruodžio 3 d. Nr. 130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pakuočių ir pakuočių atliekų tvarkymo įstatymo 2, 8, 11 straipsnių ir priedo pakeitimo ir papildymo įstatymo projektui ir pateikti jį<text:s/>Lietuvos Respublikos Seimui.</text:p>
      <text:p text:style-name="P26">2. Įgalioti laikinai einantį aplinkos ministro pareigas Artūrą Paulauską, o jam negalint dalyvauti – aplinkos viceministrą Raimundą Paliuką atstovauti Lietuvos Respublikos Vyriausybei, svarstant nurodytąjį įstatymo projektą<text:s/>Lietuvos Respublikos Seime.</text:p>
      <text:p text:style-name="P27"/>
      <text:p text:style-name="P28"/>
      <text:p text:style-name="P29">L. E. MINISTRO PIRMININKO PAREIGAS<text:tab/>GEDIMINAS KIRKILAS</text:p>
      <text:p text:style-name="Normal"/>
      <text:p text:style-name="P30">L. E. APLINKOS MINISTRO PAREIGAS<text:tab/>ARTŪRAS PAUL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5:15:00Z</meta:creation-date>
    <dc:date>2015-10-10T15:15:00Z</dc:date>
    <meta:print-date>2008-12-09T14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88" meta:row-count="39" meta:non-whitespace-character-count="787"/>
  </office:meta>
</office:document-meta>
</file>