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margin-left="3.5437in">
        <style:tab-stops/>
      </style:paragraph-properties>
    </style:style>
    <style:style style:name="T34" style:parent-style-name="DefaultParagraphFont" style:family="text">
      <style:text-properties fo:color="#000000"/>
    </style:style>
    <style:style style:name="P35" style:parent-style-name="Normal" style:family="paragraph">
      <style:paragraph-properties fo:margin-left="3.5437in">
        <style:tab-stops/>
      </style:paragraph-properties>
      <style:text-properties fo:color="#000000"/>
    </style:style>
    <style:style style:name="P36" style:parent-style-name="Normal" style:family="paragraph">
      <style:paragraph-properties fo:margin-left="3.5437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font-weight="bold" style:font-weight-asian="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text-position="30% 100%"/>
    </style:style>
    <style:style style:name="T396" style:parent-style-name="DefaultParagraphFont" style:family="text">
      <style:text-properties fo:text-transform="uppercase" fo:color="#000000" style:text-position="30% 1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30% 1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break-before="page" fo:text-align="center"/>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PRAŠYMŲ PATVIRTINTI, KAD SUSITARIMAS ATITINKA BENDROSIOS IŠIMTIES SUTEIKIMO SĄLYGAS, IR PRAŠYMŲ SUTEIKTI ATSKIRĄJĄ IŠIMTĮ RENGIMO, PATEIKIMO IR NAGRINĖJIMO<text:s/>TVARKOS PATVIRTINIMO</text:p>
      <text:p text:style-name="P15"/>
      <text:p text:style-name="P16">2000 m. gruodžio 21 d. Nr. 157</text:p>
      <text:p text:style-name="P17">Vilnius</text:p>
      <text:p text:style-name="P18"/>
      <text:p text:style-name="P19"><text:span text:style-name="T20">Lietuvos Respublikos konkurencijos taryba, vadovaudamasi Lietuvos Respublikos konkurencijos įstatymo Nr. VIII-1099 (Žin., 1999, Nr.<text:s/></text:span><text:a xlink:href="https://www.e-tar.lt/portal/lt/legalAct/TAR.B8B6AFC2BFF1" office:target-frame-name="_blank" xlink:show="new"><text:span text:style-name="T21">30-856</text:span></text:a><text:span text:style-name="T22">) 19 straipsnio 1 dalies 7 punktu, atsižvelgdama į Europos Bendrijos konkurencijos teisės ir politikos nuostatas bei sukauptą Lietuvos Respublikos konkurencijos įstatymo įgyvendinimo praktiką,<text:s/></text:span><text:span text:style-name="T23">nutari</text:span><text:span text:style-name="T24">a:</text:span></text:p>
      <text:p text:style-name="P25"><text:span text:style-name="T26">Patvirtinti prašymų patvirtin</text:span><text:span text:style-name="T27">ti, kad susitarimas atitinka bendrosios išimties suteikimo sąlygas, ir prašymų suteikti atskirąją išimtį rengimo, pateikimo ir nagrinėjimo tvarką (pridedama).</text:span></text:p>
      <text:p text:style-name="P28"/>
      <text:p text:style-name="P29"/>
      <text:p text:style-name="P30">PIRMININKAS<text:tab/>R. STANIKŪNAS</text:p>
      <text:p text:style-name="P31"><text:span text:style-name="T32">______________</text:span></text:p>
      <text:soft-page-break/>
      <text:p text:style-name="P33"><text:span text:style-name="T34">PATVIRTINTA</text:span></text:p>
      <text:p text:style-name="P35">Lietuvos Respublikos konkurencijos<text:s/>tarybos</text:p>
      <text:p text:style-name="P36">2000 m. gruodžio 21 d. nutarimu Nr. 157</text:p>
      <text:p text:style-name="P37"/>
      <text:p text:style-name="P38"><text:span text:style-name="T39">PRAŠYMŲ PATVIRTINTI, KAD SUSITARIMAS ATITINKA BENDROSIOS IŠIMTIES SUTEIKIMO SĄLYGAS, IR PRAŠYMŲ SUTEIKTI ATSKIRĄJĄ IŠIMTĮ RENGIMO, PATEIKIMO IR NAGRINĖJIMO TVARKA<text:s/></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 Prašymų patvirtinti, kad susitarimas atitinka bendrosios išimties suteikimo sąlygas pagal Konkurencijos įstatymo 7 straipsnio 3 dalį, ir prašymų suteikti atskirąją išimtį pagal Konkurencijos įstatymo 8 straipsnio 1 dalį (toliau – prašymų) rengimo, pateik</text:span><text:span text:style-name="T49">imo ir nagrinėjimo tvarka (toliau – tvarka) parengta, siekiant reglamentuoti prašymų parengimą ir pateikimą Lietuvos Respublikos konkurencijos tarybai (toliau – Konkurencijos taryba).<text:s/></text:span></text:p>
      <text:p text:style-name="P50"><text:span text:style-name="T51">2</text:span><text:span text:style-name="T52">. Ši tvarka taikoma ir pateikiant prašymus dėl atskirosios išimtie</text:span><text:span text:style-name="T53">s galiojimo pratęsimo.</text:span></text:p>
      <text:p text:style-name="P54"><text:span text:style-name="T55">3</text:span><text:span text:style-name="T56">. Visi suinteresuoti asmenys dėl numatomo susitarimo gali iš anksto kreiptis į Konkurencijos tarybą su prašymu pateikti paaiškinimus dėl šios tvarkos taikymo.</text:span></text:p>
      <text:p text:style-name="P57"><text:span text:style-name="T58">4</text:span><text:span text:style-name="T59">. Susitarimų, ūkinės veiklos, ūkio subjektų, susijusių ūkio subj</text:span><text:span text:style-name="T60">ektų grupės, prekės, atitinkamos rinkos ir kitos šiame nutarime naudojamos sąvokos turi būti suprantamos taip, kaip jos apibrėžtos Konkurencijos įstatyme.</text:span></text:p>
      <text:p text:style-name="P61"><text:span text:style-name="T62">5</text:span><text:span text:style-name="T63">. Taikydama šią tvarką ir aiškindama šios tvarkos teisės normas, Konkurencijos taryba remsis Eur</text:span><text:span text:style-name="T64">opos Komisijos ir Europos Teisingumo Teismo praktika ir išaiškinimais dėl bendrosios bei atskirosios išimties suteikimo sąlygų.</text:span></text:p>
      <text:p text:style-name="P65"/>
      <text:p text:style-name="P66"><text:span text:style-name="T67">II</text:span><text:span text:style-name="T68"><text:s/>SKYRIUS.</text:span><text:span text:style-name="T69"><text:s/></text:span><text:span text:style-name="T70">PRAŠYMĄ TEIKIANTYS ASMENYS</text:span></text:p>
      <text:p text:style-name="P71"/>
      <text:p text:style-name="P72"><text:span text:style-name="T73">6</text:span><text:span text:style-name="T74">. Vadovaudamasis Konkurencijos įstatymo 7 straipsnio 3 dalimi ir 8 straipsni</text:span><text:span text:style-name="T75">o 1 dalimi prašymą teikia bet kuris ūkio subjektas ar ūkio subjektų junginys, dalyvaujantis susitarimuose arba suderintuose veiksmuose, arba bet kuris ūkio subjektų junginys, priimantis sprendimus arba dalyvaujantis veikloje, kuriai gali būti taikomi Konku</text:span><text:span text:style-name="T76">rencijos įstatymo 5 straipsnio draudimai.</text:span></text:p>
      <text:p text:style-name="P77"><text:span text:style-name="T78">7</text:span><text:span text:style-name="T79">. Paprastai visi susitarimą sudarantys ūkio subjektai pateikia bendrą prašymą.</text:span></text:p>
      <text:p text:style-name="P80"><text:span text:style-name="T81">8</text:span><text:span text:style-name="T82">. Jeigu prašymas pasirašomas ūkio subjektų ar fizinių asmenų atstovų, tie atstovai pateikia raštišką įrodymą, kad jie turi įg</text:span><text:span text:style-name="T83">aliojimą šiam veiksmui.</text:span></text:p>
      <text:p text:style-name="P84"><text:span text:style-name="T85">9</text:span><text:span text:style-name="T86">. Jeigu prašymą teikia bendrai visi susitarimą sudarantys ūkio subjektai, bendrą prašymą teikia atstovas, įgaliotas perduoti ir gauti dokumentus visų susitarimą sudarančių ūkio subjektų vardu.</text:span></text:p>
      <text:p text:style-name="P87"/>
      <text:p text:style-name="P88"><text:span text:style-name="T89">III</text:span><text:span text:style-name="T90"><text:s/>SKYRIUS.<text:s/></text:span><text:span text:style-name="T91">PRAŠYMO PATEIK</text:span><text:span text:style-name="T92">IMAS</text:span></text:p>
      <text:p text:style-name="P93"/>
      <text:p text:style-name="P94"><text:span text:style-name="T95">10</text:span><text:span text:style-name="T96">. Prašymas teikiamas pagal 1 priede nurodytą tipinę prašymo patvirtinti, kad susitarimas atitinka bendrosios išimties suteikimo sąlygas, ir prašymo suteikti atskirąją išimtį formą (toliau – TPF). Bendras prašymas teikiamas vienoje TPF.</text:span></text:p>
      <text:p text:style-name="P97"><text:span text:style-name="T98">11</text:span><text:span text:style-name="T99">.<text:s/></text:span><text:span text:style-name="T100">Prašymas bei patvirtinantys dokumentai pateikiami Konkurencijos tarybai asmeniškai arba išsiunčiami registruotu paštu.</text:span></text:p>
      <text:p text:style-name="P101"><text:span text:style-name="T102">12</text:span><text:span text:style-name="T103">. Patvirtinantys dokumentai gali būti originalai arba oficialiai patvirtintos kopijos.<text:s/></text:span></text:p>
      <text:p text:style-name="P104"><text:span text:style-name="T105">13</text:span><text:span text:style-name="T106">. Patvirtinantys dokumentai pateikiam</text:span><text:span text:style-name="T107">i ta kalba, kuria jie surašyti. Jeigu patvirtinantys dokumentai yra surašyti ne lietuvių kalba, pridedamas oficialiai patvirtintas vertimas. Užsienio ūkio subjektų prašymą papildantys dokumentai (metinės ataskaitos, rinkų tyrimo ataskaitos ir pan.) gali bū</text:span><text:span text:style-name="T108">ti pateikiami anglų kalba.</text:span></text:p>
      <text:p text:style-name="P109"><text:span text:style-name="T110">14</text:span><text:span text:style-name="T111">. Prašyme pateikiama informacija ir patvirtinantys dokumentai, kurių reikalaujama pagal TPF. Informacija privalo būti teisinga ir visa. Ūkio subjektai privalo pateikti ir tą informaciją, kuri<text:s/></text:span><text:soft-page-break/><text:span text:style-name="T112">nenurodyta TPF, jeigu tokia inf</text:span><text:span text:style-name="T113">ormacija reikalinga įvertinant, ar susitarimas atitinka bendrosios išimties suteikimo sąlygas, nustatytas tam tikruose bendrosios išimties suteikimą reglamentuojančiuose teisės aktuose.</text:span></text:p>
      <text:p text:style-name="P114"><text:span text:style-name="T115">15</text:span><text:span text:style-name="T116">. Būtina nedelsiant pranešti Konkurencijos tarybai reikšmingus<text:s/></text:span><text:span text:style-name="T117">prašyme nurodytų faktų pasikeitimus, apie kuriuos pareiškėjas sužino po to, kai buvo pateiktas prašymas.</text:span></text:p>
      <text:p text:style-name="P118"><text:span text:style-name="T119">16</text:span><text:span text:style-name="T120">. Konkurencijos taryba gali nuspręsti pakeisti įpareigojimą pateikti visą informaciją bei patvirtinančius dokumentus, kurių reikalaujama pagal TP</text:span><text:span text:style-name="T121">F, jeigu po išankstinių konsultacijų dėl numatomo teikti prašymo Konkurencijos taryba nusprendžia, kad tokia informacija nėra būtina susitarimui nagrinėti. Šiuo atveju privalomos pateikti informacijos bei patvirtinančių dokumentų apimtis nustatoma konsulta</text:span><text:span text:style-name="T122">cijų protokole, jeigu to pageidauja prašymą teikiantis asmuo.</text:span></text:p>
      <text:p text:style-name="P123"><text:span text:style-name="T124">17</text:span><text:span text:style-name="T125">. Vadovaudamiesi Konkurencijos įstatymo 22 straipsnio 1 dalimi, ūkio subjektai turi teisę į komercinių paslapčių apsaugą. Jeigu informacijoje, kuri pateikiama Konkurencijos tarybai, yra ko</text:span><text:span text:style-name="T126">mercinių paslapčių, tokios medžiagos kiekvienas puslapis turi būti aiškiai pažymėtas žodžiais „komercinė paslaptis“. Ši informacija neatskleidžiama viešai arba kitiems asmenims, išskyrus įstatymų numatytus atvejus arba jeigu gautas raštiškas asmens sutikim</text:span><text:span text:style-name="T127">as pilnai ar iš dalies atskleisti informaciją, kuri sudaro jo komercinę paslaptį. Prireikus Konkurencijos taryba gali pareikalauti pateikti dokumento išrašą be komercinių paslapčių.</text:span></text:p>
      <text:p text:style-name="P128"><text:span text:style-name="T129">18</text:span><text:span text:style-name="T130">. Jeigu nenurodyta kitaip, visa reikalaujama informacija pateikiama<text:s/></text:span><text:span text:style-name="T131">už paskutinius prieš sudaromą susitarimą ūkinius metus.</text:span></text:p>
      <text:p text:style-name="P132"/>
      <text:p text:style-name="P133"><text:span text:style-name="T134">IV</text:span><text:span text:style-name="T135"><text:s/>SKYRIUS.<text:s/></text:span><text:span text:style-name="T136">PRAŠYMO PATEIKIMO TERMINAI IR ĮSIGALIOJIMAS</text:span></text:p>
      <text:p text:style-name="P137"/>
      <text:p text:style-name="P138"><text:span text:style-name="T139">19</text:span><text:span text:style-name="T140">. Prašymai laikomi paduotais tą dieną, kai juos įregistruoja Konkurencijos taryba.</text:span></text:p>
      <text:p text:style-name="P141"><text:span text:style-name="T142">20</text:span><text:span text:style-name="T143">. Jeigu prašymas neatitinka nustatytų<text:s/></text:span><text:span text:style-name="T144">reikalavimų ar Konkurencijos taryba nustato, kad prašyme pateikta informacija, įskaitant patvirtinančius dokumentus, yra ne visa, ji nedelsdama apie tai raštu informuoja prašymą pateikusį ūkio subjektą (subjektus). Tokiais atvejais prašymas laikomas paduot</text:span><text:span text:style-name="T145">u tą dieną, kai Konkurencijos taryba įregistruoja nustatytus reikalavimus atitinkantį prašymą.</text:span></text:p>
      <text:p text:style-name="P146"><text:span text:style-name="T147">21</text:span><text:span text:style-name="T148">. Jeigu ūkio subjektas nusprendžia pakeisti arba papildyti pateiktą prašymą, prašymas laikomas paduotu tą dieną, kai Konkurencijos taryba įregistruoja nust</text:span><text:span text:style-name="T149">atytus reikalavimus atitinkantį prašymo papildymą.</text:span></text:p>
      <text:p text:style-name="P150"/>
      <text:p text:style-name="P151"><text:span text:style-name="T152">V</text:span><text:span text:style-name="T153"><text:s/>SKYRIUS.<text:s/></text:span><text:span text:style-name="T154">PRAŠYMO NAGRINĖJIMAS</text:span></text:p>
      <text:p text:style-name="P155"/>
      <text:p text:style-name="P156"><text:span text:style-name="T157">22</text:span><text:span text:style-name="T158">. Konkurencijos taryba apie prašymą suteikti atskirąją išimtį gali paskelbti viešai.</text:span></text:p>
      <text:p text:style-name="P159"><text:span text:style-name="T160">23</text:span><text:span text:style-name="T161">. Konkurencijos taryba, nagrinėdama prašymą, gali pareikalauti iš ūk</text:span><text:span text:style-name="T162">io subjektų, valstybės valdymo ir savivaldos institucijų pateikti informaciją, paaiškinimus žodžiu bei raštu, reikalingus sprendimui dėl išimties priimti.<text:s/></text:span></text:p>
      <text:p text:style-name="P163"><text:span text:style-name="T164">24</text:span><text:span text:style-name="T165">. Prašymą patvirtinti, kad susitarimas atitinka bendrosios išimties suteikimo sąlygas, Konkure</text:span><text:span text:style-name="T166">ncijos taryba išnagrinėja per vieną mėnesį nuo prašymo įregistravimo Konkurencijos taryboje. Jei per vieną mėnesį Konkurencijos taryba nepateikia neigiamo atsakymo, laikoma, kad patvirtinimas yra duotas.</text:span></text:p>
      <text:p text:style-name="P167"><text:span text:style-name="T168">25</text:span><text:span text:style-name="T169">. Jei per vieną mėnesį nuo prašymo įregistravi</text:span><text:span text:style-name="T170">mo Konkurencijos taryba patvirtina, kad susitarimas neatitinka bendrosios išimties sąlygų, ūkio subjektui paprašius, gali būti nagrinėjamas klausimas dėl atskirosios išimties suteikimo. Tokiu atveju pareiškėjas neturi pakartotinai kreiptis į Konkurencijos<text:s/></text:span><text:span text:style-name="T171">tarybą ar pateikti papildomą prašymą. Nutarimą dėl atskirosios išimties suteikimo Konkurencijos taryba priima per tris mėnesius nuo prašymo įregistravimo.<text:s/></text:span></text:p>
      <text:p text:style-name="P172"><text:span text:style-name="T173">26</text:span><text:span text:style-name="T174">. Nutarimą dėl atskirosios išimties suteikimo arba atsisakymo suteikti atskirąją išimtį Konkur</text:span><text:span text:style-name="T175">encijos taryba priima ne vėliau kaip per tris mėnesius nuo prašymo įregistravimo. Jei per šį laikotarpį Konkurencijos taryba nepriima nutarimo dėl atsisakymo suteikti atskirąją išimtį, laikoma, kad atskiroji išimtis yra suteikta pagal ūkio subjekto prašyme</text:span><text:span text:style-name="T176"><text:s/>ir su prašymu pateiktame susitarime numatytas sąlygas.</text:span></text:p>
      <text:p text:style-name="P177"><text:span text:style-name="T178">27</text:span><text:span text:style-name="T179">. Nutarime dėl atskirosios išimties suteikimo Konkurencijos taryba nurodo datą, nuo kurios įsigalioja atskiroji išimtis, išimties galiojimo laiką. Atskirais atvejais nutarime gali būti nurodytos</text:span><text:span text:style-name="T180"><text:s/>būtinos sąlygos bei įpareigojimai.</text:span></text:p>
      <text:p text:style-name="P181"><text:span text:style-name="T182">28</text:span><text:span text:style-name="T183">. Nutarime dėl atsisakymo suteikti atskirąją išimtį Konkurencijos taryba nurodo pagrindinius motyvus, dėl kurių išimtis negali būti taikoma.</text:span></text:p>
      <text:p text:style-name="P184"><text:span text:style-name="T185">29</text:span><text:span text:style-name="T186">. Konkurencijos tarybos motyvuotas nutarimas išsiunčiamas prašymą pateikusiam ūkio subjektui arba jo įgaliotam asmeniui registruotu paštu.<text:s/></text:span></text:p>
      <text:p text:style-name="P187"><text:span text:style-name="T188">______________</text:span></text:p>
      <text:p text:style-name="P189"><text:span text:style-name="T190">1</text:span><text:span text:style-name="T191"><text:s/>priedas</text:span></text:p>
      <text:p text:style-name="P192"/>
      <text:p text:style-name="P193"><text:span text:style-name="T194">TIPINĖ PRAŠYMO PATVIRTINTI, KAD SUSITARIMAS ATITINKA BENDROSIOS IŠIMTIES SUTEIKIM</text:span><text:span text:style-name="T195">O SĄLYGAS, IR PRAŠYMO SUTEIKTI ATSKIRĄJĄ IŠIMTĮ FORMA (TPF)</text:span></text:p>
      <text:p text:style-name="P196"/>
      <text:p text:style-name="P197"><text:span text:style-name="T198">I</text:span><text:span text:style-name="T199"><text:s/>SKYRIUS.<text:s/></text:span><text:span text:style-name="T200">INFORMACIJA APIE SUSITARIMO ŠALIS IR SUSIJUSIUS ŪKIO SUBJEKTUS</text:span></text:p>
      <text:p text:style-name="P201"/>
      <text:p text:style-name="P202"><text:span text:style-name="T203">1</text:span><text:span text:style-name="T204">. Nurodykite visų susitarimą sudarančių ūkio subjektų duomenis:</text:span></text:p>
      <text:p text:style-name="P205"><text:span text:style-name="T206">1.1</text:span><text:span text:style-name="T207">. ūkio subjekto pavadinimas, kodas, adresa</text:span><text:span text:style-name="T208">s, registracijos data, vieta, numeris;</text:span></text:p>
      <text:p text:style-name="P209"><text:span text:style-name="T210">1.2</text:span><text:span text:style-name="T211">. pagrindinės vykdomos ūkinės veiklos rūšys;</text:span></text:p>
      <text:p text:style-name="P212"><text:span text:style-name="T213">1.3</text:span><text:span text:style-name="T214">. asmens ryšiams palaikyti vardas, pavardė, adresas, telefono, fakso numeriai ir pareigos;</text:span></text:p>
      <text:p text:style-name="P215"><text:span text:style-name="T216">1.4</text:span><text:span text:style-name="T217">. susijusių ūkio subjektų sąrašas, pateikiant kiekvieno ūkio</text:span><text:span text:style-name="T218"><text:s/>subjekto duomenis, reikalaujamus pagal TPF 1.1, 1.2 ir 1.3. punktus. Taip pat pateikite savitarpio kontrolės ar priklausomybės schemą (diagramą), papildomai nurodę:</text:span></text:p>
      <text:p text:style-name="P219"><text:span text:style-name="T220">1.4.1</text:span><text:span text:style-name="T221">. kiekvieno ūkio subjekto savitarpio kontrolės ar priklausomybės pobūdį;<text:s/></text:span></text:p>
      <text:p text:style-name="P222"><text:span text:style-name="T223">1.4.2</text:span><text:span text:style-name="T224">. ūkio subjektus, kurie vykdo veiklą bet kurioje susitarimo veikiamoje ar įtakojamoje atitinkamoje rinkoje.</text:span></text:p>
      <text:p text:style-name="P225"><text:span text:style-name="T226">2</text:span><text:span text:style-name="T227">. Įgalioti atstovai:<text:s/></text:span></text:p>
      <text:p text:style-name="P228"><text:span text:style-name="T229">2.1</text:span><text:span text:style-name="T230">. jeigu paskirtas bendras atstovas, nurodomas atstovo pavadinimas (pavardė, vardas), adresas, telefono ir fakso<text:s/></text:span><text:span text:style-name="T231">numeris;</text:span></text:p>
      <text:p text:style-name="P232"><text:span text:style-name="T233">2.2</text:span><text:span text:style-name="T234">. jeigu paskirti atskiri atstovai, nurodomas kiekvieno atstovo pavadinimas (pavardė, vardas), adresas, telefono ir fakso numeris bei atstovaujamas susitarimą sudarantis ūkio subjektas.</text:span></text:p>
      <text:p text:style-name="P235"/>
      <text:p text:style-name="P236"><text:span text:style-name="T237">II</text:span><text:span text:style-name="T238"><text:s/>SKYRIUS.<text:s/></text:span><text:span text:style-name="T239">SUSITARIMO APRAŠYMAS</text:span></text:p>
      <text:p text:style-name="P240"/>
      <text:p text:style-name="P241"><text:span text:style-name="T242">PIRMASIS</text:span><text:span text:style-name="T243"><text:s/>SKIRSNIS</text:span></text:p>
      <text:p text:style-name="P244"><text:span text:style-name="T245">BENDRIEJI PAGRINDAI</text:span></text:p>
      <text:p text:style-name="P246"/>
      <text:p text:style-name="P247"><text:span text:style-name="T248">3</text:span><text:span text:style-name="T249">. Nurodykite, ar prašymas teikiamas patvirtinti, kad susitarimas atitinka bendrosios išimties sąlygas pagal Konkurencijos įstatymo 7 straipsnio 3 dalį, ar prašote suteikti atskirąją išimtį pagal Konkurencijos įstatymo 8<text:s/></text:span><text:span text:style-name="T250">straipsnio 1 dalį. Prašydami patvirtinti, kad susitarimas atitinka bendrosios išimties sąlygas, nurodykite, ar pageidaujate, kad jūsų prašymas būtų nagrinėjamas kaip prašymas suteikti atskirąją išimtį, jeigu Konkurencijos taryba nuspręstų, kad susitarimas<text:s/></text:span><text:span text:style-name="T251">neatitinka bendrosios išimties sąlygų. Jei prašymas pateikiamas dėl atskirosios išimties galiojimo pratęsimo, nurodykite, nuo kokios datos pasibaigia turimos išimties galiojimas ir kodėl yra reikalingas pratęsimas.</text:span></text:p>
      <text:p text:style-name="P252"><text:span text:style-name="T253">4</text:span><text:span text:style-name="T254">. Trumpai apibūdinkite susitarimo<text:s/></text:span><text:span text:style-name="T255">pobūdį, turinį, siekiamus tikslus, įsigaliojimo datą ir trukmę.</text:span></text:p>
      <text:p text:style-name="P256"><text:span text:style-name="T257">5</text:span><text:span text:style-name="T258">. Smulkiai apibūdinkite visas susitarimo nuostatas, kurios gali riboti susitarimo šalių laisvę priimant nepriklausomus sprendimus, pavyzdžiui, dėl:</text:span></text:p>
      <text:p text:style-name="P259"><text:span text:style-name="T260">5.1</text:span><text:span text:style-name="T261">. pirkimo ar pardavimo kainų, nuol</text:span><text:span text:style-name="T262">aidų ar kitų prekybos sąlygų;</text:span></text:p>
      <text:p text:style-name="P263"><text:span text:style-name="T264">5.2</text:span><text:span text:style-name="T265">. gaminamų ar parduodamų gaminių ar siūlomų paslaugų kiekio;</text:span></text:p>
      <text:p text:style-name="P266"><text:span text:style-name="T267">5.3</text:span><text:span text:style-name="T268">. techninės plėtros ar investicijų;</text:span></text:p>
      <text:p text:style-name="P269"><text:span text:style-name="T270">5.4</text:span><text:span text:style-name="T271">. pasirenkamų rinkų ar tiekimo šaltinių;</text:span></text:p>
      <text:p text:style-name="P272"><text:span text:style-name="T273">5.5</text:span><text:span text:style-name="T274">. pirkimo ar pardavimo trečiosioms šalims;</text:span></text:p>
      <text:p text:style-name="P275"><text:span text:style-name="T276">5.6</text:span><text:span text:style-name="T277">. tapačių<text:s/></text:span><text:span text:style-name="T278">sąlygų taikymo panašių prekių tiekimui;</text:span></text:p>
      <text:p text:style-name="P279"><text:span text:style-name="T280">5.7</text:span><text:span text:style-name="T281">. skirtingų prekių siūlymo atskirai ar kartu.</text:span></text:p>
      <text:p text:style-name="P282"/>
      <text:p text:style-name="P283"><text:span text:style-name="T284">ANTRASIS</text:span><text:span text:style-name="T285"><text:s/>SKIRSNIS</text:span></text:p>
      <text:p text:style-name="P286"><text:span text:style-name="T287">PATVIRTINANTYS DOKUMENTAI</text:span></text:p>
      <text:p text:style-name="P288"/>
      <text:p text:style-name="P289"><text:span text:style-name="T290">6</text:span><text:span text:style-name="T291">. Kartu su prašymu privaloma pateikti:</text:span></text:p>
      <text:p text:style-name="P292"><text:span text:style-name="T293">6.1</text:span><text:span text:style-name="T294">. visų dokumentų, kurių pagrindu sudaromas susitarimas, ofic</text:span><text:span text:style-name="T295">ialiai patvirtintas kopijas, tarp jų sutartis, sprendimus ar jų projektus;</text:span></text:p>
      <text:p text:style-name="P296"><text:span text:style-name="T297">6.2</text:span><text:span text:style-name="T298">. visų sudarančių susitarimą ūkio subjektų, įskaitant ūkio subjektus, kurie priklauso susijusių ūkio subjektų grupei, reguliarios finansinės atskaitomybės dokumentų patvirtin</text:span><text:span text:style-name="T299">tas kopijas (metinius balansus, pelno (nuostolio) ataskaitas, paaiškinamuosius raštus) už paskutinius prieš susitarimo sudarymą ūkinius metus;<text:s/></text:span></text:p>
      <text:p text:style-name="P300"><text:span text:style-name="T301">6.3</text:span><text:span text:style-name="T302">. kitų dokumentų oficialiai patvirtintas kopijas, jeigu šie dokumentai nurodyti „Prašymų patvirtinti, kad</text:span><text:span text:style-name="T303"><text:s/>susitarimas atitinka bendrosios išimties suteikimo sąlygas, ir prašymų suteikti atskirąją išimtį rengimo, pateikimo ir nagrinėjimo tvarkos“ arba TPF atitinkamuose punktuose;</text:span></text:p>
      <text:p text:style-name="P304"><text:span text:style-name="T305">6.4</text:span><text:span text:style-name="T306">. kopijas analizių, ataskaitų, studijų ar apžvalgų, pateiktų ar parengtų<text:s/></text:span><text:span text:style-name="T307">pateikti sudarančių susitarimą ūkio subjektų valdymo organams ar kontroliuojantiems asmenims, kuriose yra duomenų apie susitarimo veikiamas atitinkamas rinkas.</text:span></text:p>
      <text:p text:style-name="P308"><text:span text:style-name="T309">7</text:span><text:span text:style-name="T310">. Kartu su prašymu gali būti teikiami ir kiti dokumentai (jų patvirtintos kopijos), kuriu</text:span><text:span text:style-name="T311">ose yra svarbių susitarimui nagrinėti duomenų.<text:s/></text:span></text:p>
      <text:p text:style-name="P312"/>
      <text:p text:style-name="P313"><text:span text:style-name="T314">TREČIASIS</text:span><text:span text:style-name="T315"><text:s/>SKIRSNIS</text:span></text:p>
      <text:p text:style-name="P316"><text:span text:style-name="T317">SUSITARIMO VEIKIAMOS AR ĮTAKOJAMOS RINKOS</text:span></text:p>
      <text:p text:style-name="P318"/>
      <text:p text:style-name="P319"><text:span text:style-name="T320">8</text:span><text:span text:style-name="T321">. Apibrėžkite ir nurodykite kiekvieną susitarimo veikiamą atitinkamą rinką ir susitarimą sudarančių ūkio subjektų šių rinkų dalis. Paaiškinkite, kodėl tam tikri produktai ir/ar paslaugos, atsižvelgus į jų savybes, naudojimą ir kainas, patenka į apibrėžtą r</text:span><text:span text:style-name="T322">inką (o kitos – nepatenka). Apibrėžiant ir nustatant susitarimo veikiamas atitinkamas rinkas:<text:s/></text:span></text:p>
      <text:p text:style-name="P323"><text:span text:style-name="T324">8.1</text:span><text:span text:style-name="T325">. rekomenduojama vadovautis „Konkurencijos tarybos paaiškinimais dėl atitinkamos rinkos apibrėžimo“, patvirtintais Konkurencijos tarybos 2000 m. vasario 24<text:s/></text:span><text:span text:style-name="T326">d. nutarimu Nr. 17 (Žin., 2000, Nr.<text:s/></text:span><text:a xlink:href="https://www.e-tar.lt/portal/lt/legalAct/TAR.E86138D2F3EC" office:target-frame-name="_blank" xlink:show="new"><text:span text:style-name="T327">19-487</text:span></text:a><text:span text:style-name="T328">);</text:span></text:p>
      <text:p text:style-name="P329"><text:span text:style-name="T330">8.2</text:span><text:span text:style-name="T331">. vadovautis taisykle, kad susitarimo veikiamas atitinkamas rinkas sudaro tam tikros prekių rinkos Lietuvos Respublikos terit</text:span><text:span text:style-name="T332">orijoje, kuriose:</text:span></text:p>
      <text:p text:style-name="P333"><text:span text:style-name="T334">8.2.1</text:span><text:span text:style-name="T335">. ne mažiau kaip du susitarimą sudarantys ūkio subjektai vykdo ūkinę veiklą toje pačioje prekės rinkoje (toliau – horizontalūs santykiai), kur dėl susitarimo susidarys 15 procentų ar didesnė bendra rinkos dalis; ir/arba<text:s/></text:span></text:p>
      <text:p text:style-name="P336"><text:span text:style-name="T337">8.2.2</text:span><text:span text:style-name="T338">.</text:span><text:span text:style-name="T339"><text:s/>ne mažiau kaip du susitarimą sudarantys ūkio subjektai, nepriklausomai nuo to, ar jie yra vienas kito tiekėjas arba pirkėjas, vykdo ūkinę veiklą vertikaliai susijusiose prekių rinkose (toliau – vertikalūs santykiai) ir vieno iš jų ar jų bendra rinkos dali</text:span><text:span text:style-name="T340">s yra ne mažesnė nei 25 procentai. Vertikaliai susijusiomis prekių rinkomis yra laikomos dvi ar daugiau tam tikrų prekių rinkų, kuriose veikiantys ūkio subjektai dėl prekių gamybos ar platinimo ypatybių turi pastovią pirkimo-pardavimo santykių savitarpio p</text:span><text:span text:style-name="T341">riklausomybę.<text:s/></text:span></text:p>
      <text:p text:style-name="P342"><text:span text:style-name="T343">9</text:span><text:span text:style-name="T344">. Apibrėžkite ir nurodykite susitarimo įtakojamas atitinkamas rinkas, kurios nors ir nėra susitarimo veikiamos rinkos pagal TPF 8 punkte nurodytas sąlygas, tačiau kurios dėl vertikalaus ar horizontalaus pobūdžio santykių yra susijus</text:span><text:span text:style-name="T345">ios ir kiekvienoje iš jų vykdo ūkinę veiklą nors vienas susitarime dalyvaujantis ūkio subjektas. Nurodykite susitarimą sudarančių ūkio subjektų šių atitinkamų rinkų dalis.</text:span></text:p>
      <text:p text:style-name="P346"><text:span text:style-name="T347">10</text:span><text:span text:style-name="T348">. Jeigu nėra susitarimo veikiamų ar įtakojamų rinkų pagal TPF 8 ir 9 punktuose</text:span><text:span text:style-name="T349"><text:s/>nurodytas sąlygas, apibrėžkite ir nurodykite kitas atitinkamas rinkas, kuriose vykdo veiklą susitarimą sudarantys ūkio subjektai. Pateikite jiems tenkančios rinkos dalies įvertinimą.</text:span></text:p>
      <text:p text:style-name="P350"><text:span text:style-name="T351">11</text:span><text:span text:style-name="T352">. Jeigu susitarime dalyvauja ūkio subjektai, kurie priklauso susij</text:span><text:span text:style-name="T353">usių ūkio subjektų grupei, tai visais atvejais, kurie nurodyti šiame skirsnyje, nustatant susitarime dalyvaujančių ūkio subjektų atitinkamos rinkos dalį, įskaitomos ir rinkos dalys, kurias šioje rinkoje turi visi susijusių ūkio subjektų grupei (grupėms) pr</text:span><text:span text:style-name="T354">iklausantys ūkio subjektai.<text:s/></text:span></text:p>
      <text:p text:style-name="P355"/>
      <text:p text:style-name="P356"><text:span text:style-name="T357">KETVIRTASIS</text:span><text:span text:style-name="T358"><text:s/>SKIRSNIS</text:span></text:p>
      <text:p text:style-name="P359"><text:span text:style-name="T360">RINKOS DALIES APSKAIČIAVIMAS</text:span></text:p>
      <text:p text:style-name="P361"/>
      <text:p text:style-name="P362"><text:span text:style-name="T363">12</text:span><text:span text:style-name="T364">. Ūkio subjekto užimama atitinkamos rinkos dalis apskaičiuojama kaip to ūkio subjekto ir susijusių ūkio subjektų perkamų ar parduodamų susitarime nurodytų prekių i</text:span><text:span text:style-name="T365">r konkuruojančių prekių vertės apimties santykis procentais su bendra tokių perkamų ar parduodamų prekių vertės apimtimi atitinkamoje rinkoje. Tais atvejais, kai duomenų apie prekių vertės apimtį nėra arba tokie duomenys neprieinami, ūkio subjekto užimama<text:s/></text:span><text:span text:style-name="T366">atitinkamos rinkos dalis gali būti nustatoma remiantis apskaičiavimais, pagrįstais kitais patikimais rinkos duomenimis, tarp jų ir fizine prekių apimtimi.</text:span></text:p>
      <text:p text:style-name="P367"><text:span text:style-name="T368">13</text:span><text:span text:style-name="T369">. Apskaičiuojant ūkio subjekto ir susijusių ūkio subjektų perkamų ar parduodamų sutartyje nurod</text:span><text:span text:style-name="T370">ytų prekių ir konkuruojančių prekių apimtis, į jas neįtraukiama:</text:span></text:p>
      <text:p text:style-name="P371"><text:span text:style-name="T372">13.1</text:span><text:span text:style-name="T373">. pirkimo ar pardavimo apimtis tarp to ūkio subjekto ir su juo susijusių ūkio subjektų (susijusių ūkio subjektų grupės vidaus apyvarta);</text:span></text:p>
      <text:p text:style-name="P374"><text:span text:style-name="T375">13.2</text:span><text:span text:style-name="T376">. muito, pridėtinės vertės ir akcizo mok</text:span><text:span text:style-name="T377">esčiai bei kiti mokėjimai, priklausantys nuo pirkimo ar pardavimo apimties.</text:span></text:p>
      <text:p text:style-name="P378"><text:span text:style-name="T379">14</text:span><text:span text:style-name="T380">. Apskaičiuojant rinkos dalį remiamasi paskutinių ūkinių metų ataskaitų duomenimis, išskyrus tuos atvejus, kai:</text:span></text:p>
      <text:p text:style-name="P381"><text:span text:style-name="T382">14.1</text:span><text:span text:style-name="T383">. suinteresuoti ūkio subjektai įrodo, kad einamaisiais</text:span><text:span text:style-name="T384"><text:s/>ūkinės veiklos metais įvyko reikšmingi ir ilgalaikiai jo rinkos dalies pokyčiai;</text:span></text:p>
      <text:p text:style-name="P385"><text:span text:style-name="T386">14.2</text:span><text:span text:style-name="T387">. tokių ataskaitų duomenų nėra.</text:span></text:p>
      <text:p text:style-name="P388">Jeigu paskutiniųjų ūkinių metų ataskaitų duomenimis remtis negalima dėl 14.1 ir 14.2 punktuose nurodytų aplinkybių, ūkio subjekto rinkos dalis apskaičiuojama remiantis kita patikima rinkos informacija, išskyrus tuos atvejus, kai ūkio subjektas praėjusiais metais ūkinės veiklos nevykdė.</text:p>
      <text:p text:style-name="P389"/>
      <text:p text:style-name="P390"><text:span text:style-name="T391">PENKTASIS</text:span><text:span text:style-name="T392"><text:s/>SKIRSNIS</text:span></text:p>
      <text:p text:style-name="P393"><text:span text:style-name="T394">INFORMACIJA APIE SUSITARIMO VEIKIAMAS ATITINKAMAS RINKAS</text:span><text:span text:style-name="T395">1</text:span><text:span text:style-name="T396"><text:s/></text:span></text:p>
      <text:p text:style-name="P397"/>
      <text:p text:style-name="P398"><text:span text:style-name="T399">15</text:span><text:span text:style-name="T400">.<text:s/></text:span><text:span text:style-name="T401">Pateikite informaciją atskirai už paskutinius trejus ūkinius metus apie kiekvieną susitarimo veikiamą prekės rinką Lietuvos Respublikos teritorijoje ir kitoje geografinėje teritorijoje, kuri, prašymą apie susitarimą teikiančio asmens nuomone, sudaro atitin</text:span><text:span text:style-name="T402">kamą prekės rinką:</text:span></text:p>
      <text:p text:style-name="P403"><text:span text:style-name="T404">15.1</text:span><text:span text:style-name="T405">. viso atitinkamos rinkos dydžio įvertinimas pagal pardavimų vertę (tūkst. Lt) ir, jeigu įmanoma, apimtis fiziniais vienetais</text:span><text:span text:style-name="T406">2;</text:span><text:span text:style-name="T407"><text:s/></text:span></text:p>
      <text:p text:style-name="P408"><text:span text:style-name="T409">15.2</text:span><text:span text:style-name="T410">. kiekvieno susitarime dalyvaujančio ūkio subjekto, įskaitant ir susijusius ūkio subjektus, pa</text:span><text:span text:style-name="T411">rdavimų vertė ir apimtis atitinkamoje rinkoje, taip pat jiems tenkančios rinkos dalies įvertinimas, papildomai nurodant kiekvieno produkto ar paslaugos, kurie sudaro susitarimo veikiamą prekės rinką, gamybos, pardavimų vertės, pardavimų apimties ir eksport</text:span><text:span text:style-name="T412">o duomenis;</text:span></text:p>
      <text:p text:style-name="P413"><text:span text:style-name="T414">15.3</text:span><text:span text:style-name="T415">. visų konkurentų (tarp jų ir importuotojų), kuriems tenka ne mažiau kaip 5 procentų atitinkamos rinkos dalis, pardavimų vertės, apimties bei jiems tenkančios rinkos dalies įvertinimas</text:span><text:span text:style-name="T416">3;</text:span><text:span text:style-name="T417"><text:s/></text:span></text:p>
      <text:p text:style-name="P418"><text:span text:style-name="T419">15.4</text:span><text:span text:style-name="T420">. bendra importo vertė ir apimtis atitin</text:span><text:span text:style-name="T421">kamoje rinkoje, taip pat importo muitai, kvotos ir kitokios prekybos kliūtys, turinčios įtakos importui. Apibūdinkite muitų, kvotų, kitokių prekybos kliūčių bei transportavimo įtakos mastą importo vertei;</text:span></text:p>
      <text:p text:style-name="P422"><text:span text:style-name="T423">15.5</text:span><text:span text:style-name="T424">. kiekvieno susitarimą sudarančio ūkio subj</text:span><text:span text:style-name="T425">ekto atitinkamos rinkos prekių kainų palyginimas su šių prekių kainomis kaimyninėse valstybėse (gretimose geografinėse teritorijose), EB valstybių narių rinkose, kitose geografinėse teritorijose, kur šios prekės yra gaminamos.<text:s/></text:span></text:p>
      <text:p text:style-name="P426"><text:span text:style-name="T427">Nurodykite apskaičiavimų pag</text:span><text:span text:style-name="T428">rindą ir šaltinius bei pateikite šiuos apskaičiavimus patvirtinančius dokumentus.</text:span></text:p>
      <text:p text:style-name="P429"><text:span text:style-name="T430">16</text:span><text:span text:style-name="T431">. Apibūdinkite pasiūlos ir paklausos ypatybes kiekvienoje susitarimo veikiamoje atitinkamoje rinkoje:</text:span></text:p>
      <text:p text:style-name="P432"><text:span text:style-name="T433">16.1</text:span><text:span text:style-name="T434">. apibūdinkite distribucijos (platinimo) ir paslaugų (pvz.</text:span><text:span text:style-name="T435">, remonto ir priežiūros) tinklus, esančius atitinkamoje rinkoje. Nurodykite, kokiomis apimtimis distribuciją vykdo nepriklausomi ūkio subjektai ir/arba su susitarimą sudarančiais ūkio subjektais susiję ūkio subjektai;</text:span></text:p>
      <text:p text:style-name="P436"><text:span text:style-name="T437">16.2</text:span><text:span text:style-name="T438">. paaiškinkite, ar atitinkama<text:s/></text:span><text:span text:style-name="T439">rinka yra augimo, brandumo ar nuosmukio fazėje. Nurodykite paklausos augimo tempų prognozę;</text:span></text:p>
      <text:p text:style-name="P440"><text:span text:style-name="T441">16.3</text:span><text:span text:style-name="T442">. nurodykite veiksnius, kurie yra svarbūs pirkėjų pasirinkimui atitinkamoje rinkoje, įskaitant prekių ženklus, prekių diferenciaciją, viso prekių asortiment</text:span><text:span text:style-name="T443">o pateikimą;<text:s/></text:span></text:p>
      <text:p text:style-name="P444"><text:span text:style-name="T445">16.4</text:span><text:span text:style-name="T446">. pateikite duomenis apie atitinkamos rinkos pirkėjų pasiskirstymą į atskiras pirkėjų grupes. Apibūdinkite kiekvienos grupės „tipinį pirkėją“;</text:span></text:p>
      <text:p text:style-name="P447"><text:span text:style-name="T448">16.5</text:span><text:span text:style-name="T449">. paaiškinkite, kokią svarbą atitinkamoje rinkoje turi išimtinės distribucijos,<text:s/></text:span><text:span text:style-name="T450">franšizės, licencinės bei kitos ilgalaikės sutartys;</text:span></text:p>
      <text:p text:style-name="P451"><text:span text:style-name="T452">16.6</text:span><text:span text:style-name="T453">. nurodykite, ar valstybės institucijos ir valstybės įmonės yra svarbūs pirkėjai atitinkamoje rinkoje.</text:span></text:p>
      <text:p text:style-name="P454"><text:span text:style-name="T455">17</text:span><text:span text:style-name="T456">. Apibūdinkite įėjimo į rinką galimybes kiekvienoje susitarimo veikiamoje atitinkamo</text:span><text:span text:style-name="T457">je rinkoje:</text:span></text:p>
      <text:p text:style-name="P458"><text:span text:style-name="T459">17.1</text:span><text:span text:style-name="T460">. nurodykite, ar per paskutinius penkerius metus buvo koks nors reikšmingas įėjimas į atitinkamą rinką. Jei taip, pateikite tokių ūkio subjektų pavadinimą, adresą, telefono ir fakso numerius. Pateikite jų rinkos dalies įvertinimą;<text:s/></text:span></text:p>
      <text:p text:style-name="P461"><text:span text:style-name="T462">17.2</text:span><text:span text:style-name="T463">. nurodykite, ar yra ūkio subjektų, kurie galėtų įeiti į atitinkamą rinką. Jei taip, paaiškinkite, kodėl; nurodykite galimus įėjimo terminus ir, jeigu yra galimybė, pateikite tokių ūkio subjektų pavadinimą, adresą, telefono ir fakso numerius;<text:s/></text:span></text:p>
      <text:p text:style-name="P464"><text:span text:style-name="T465">17.3</text:span><text:span text:style-name="T466">.<text:s/></text:span><text:span text:style-name="T467">nurodykite veiksnius, darančius įtaką įėjimui į atitinkamą rinką (bendrieji įėjimo kaštai; licencijos, leidimai ar kiti teisiniai reikalavimai; įėjimo apribojimai dėl patentų,<text:s/></text:span><text:span text:style-name="T468">know-how</text:span><text:span text:style-name="T469"><text:s/>ir kitų intelektinės nuosavybės teisių; ekonomija dėl gamybos masto; ga</text:span><text:span text:style-name="T470">limybės pasinaudoti reikalingais tiekimo šaltiniais). Paaiškinkite jų svarbą.<text:s/></text:span></text:p>
      <text:p text:style-name="P471"><text:span text:style-name="T472">18</text:span><text:span text:style-name="T473">. Trumpai apibūdinkite taikomųjų mokslo tyrimų ir jų plėtros svarbą kiekvienoje susitarimo veikiamoje atitinkamoje rinkoje:<text:s/></text:span></text:p>
      <text:p text:style-name="P474"><text:span text:style-name="T475">18.1</text:span><text:span text:style-name="T476">. nurodykite susitarimą sudarančių ūki</text:span><text:span text:style-name="T477">o subjektų atitinkamoje rinkoje vykdomus taikomuosius mokslo tyrimus;<text:s/></text:span></text:p>
      <text:p text:style-name="P478"><text:span text:style-name="T479">18.2</text:span><text:span text:style-name="T480">. nurodykite technologijų raidos naujoves atitinkamoje rinkoje;<text:s/></text:span></text:p>
      <text:p text:style-name="P481"><text:span text:style-name="T482">18.3</text:span><text:span text:style-name="T483">. nurodykite naujai sukurtus produktus ar paslaugas atitinkamoje rinkoje ir juos įdiegusius ūkio subjekt</text:span><text:span text:style-name="T484">us.</text:span></text:p>
      <text:p text:style-name="P485"><text:span text:style-name="T486">19</text:span><text:span text:style-name="T487">. Išvardykite ir išsamiai apibūdinkite susitarimą sudarančių ūkio subjektų sudarytas svarbiausias sutartis kiekvienoje susitarimo veikiamoje atitinkamoje rinkoje (tokias kaip – patentų,<text:s/></text:span><text:span text:style-name="T488">know-how</text:span><text:span text:style-name="T489"><text:s/>ir kitų intelektinės nuosavybės teisių perdavimo<text:s/></text:span><text:span text:style-name="T490">sutartis, bendros gamybos ar specializacijos sutartis, išimtinės distribucijos, franšizės, ilgalaikio prekių platinimo ar tiekimo sutartis, pasikeitimo informacija bei taikomųjų mokslo tyrimų sutartis).</text:span></text:p>
      <text:p text:style-name="P491"><text:span text:style-name="T492">20</text:span><text:span text:style-name="T493">. Nurodykite asociacijas, kurių nariais yra sus</text:span><text:span text:style-name="T494">itarimą sudarantys ūkio subjektai. Pateikite jų pavadinimus, adresus, telefono ir fakso numerius.</text:span></text:p>
      <text:p text:style-name="P495"><text:span text:style-name="T496">21</text:span><text:span text:style-name="T497">. Įvardykite susitarimą sudarančių ūkio subjektų, įskaitant ir su jais susijusius ūkio subjektus, penkis didžiausius nepriklausomus pirkėjus kiekvienoje</text:span><text:span text:style-name="T498"><text:s/>susitarimo veikiamoje atitinkamoje rinkoje. Pateikite duomenis apie kiekvienam iš jų tenkančią kiekvieno susitarimą sudarančio ūkio subjekto, įskaitant ir susijusius ūkio subjektus, atitinkamų prekių visų pardavimų dalį. Nurodykite šių pirkėjų pavadinimą,</text:span><text:span text:style-name="T499"><text:s/>adresą, telefono ir fakso numerius.<text:s/></text:span></text:p>
      <text:p text:style-name="P500"><text:span text:style-name="T501">22</text:span><text:span text:style-name="T502">. Įvardykite susitarimą sudarančių ūkio subjektų, įskaitant ir su jais susijusius ūkio subjektus, penkis didžiausius nepriklausomus tiekėjus. Pateikite duomenis apie kiekvienam iš jų tenkančią tiekimų dalį (žalia</text:span><text:span text:style-name="T503">vų ar prekių, panaudojamų atitinkamų prekių gamybai kiekvienoje susitarimo veikiamoje atitinkamoje rinkoje) kiekvienam susitarimą sudarančiam ūkio subjektui, įskaitant ir susijusius ūkio subjektus. Nurodykite šių tiekėjų pavadinimą, adresą, telefono ir fak</text:span><text:span text:style-name="T504">so numerius.<text:s/></text:span></text:p>
      <text:p text:style-name="P505"/>
      <text:p text:style-name="P506"><text:span text:style-name="T507">III</text:span><text:span text:style-name="T508"><text:s/>SKYRIUS.<text:s/></text:span><text:span text:style-name="T509">BAIGIAMOSIOS NUOSTATOS</text:span></text:p>
      <text:p text:style-name="P510"/>
      <text:p text:style-name="P511"><text:span text:style-name="T512">23</text:span><text:span text:style-name="T513">. Jeigu prašote patvirtinti bendrąją išimtį, nurodykite, kodėl, t. y. kurios susitarimo nuostatos, jūsų nuomone, kelia abejonių dėl jų suderinamumo su Konkurencijos įstatymo<text:s/></text:span><text:soft-page-break/><text:span text:style-name="T514">nuostatomis. Po<text:s/></text:span><text:span text:style-name="T515">to nurodykite atitinkamus faktus ir priežastis, kodėl manote, kad Konkurencijos įstatymo 5 straipsnis yra netaikytinas, t. y. kodėl susitarimai ar veiksmai tikrai neriboja konkurencijos veikiamoje atitinkamoje rinkoje.</text:span></text:p>
      <text:p text:style-name="P516"><text:span text:style-name="T517">24</text:span><text:span text:style-name="T518">. Jeigu prašote suteikti atskir</text:span><text:span text:style-name="T519">ąją išimtį, nurodykite pageidaujamą jos įsigaliojimo laiką ir paaiškinkite:</text:span></text:p>
      <text:p text:style-name="P520"><text:span text:style-name="T521">24.1</text:span><text:span text:style-name="T522">. kaip susitarimas padeda pagerinti gamybą ar paskirstymą ir/arba skatina technikos ir ekonomikos pažangą. Taip pat nurodykite, ar susitarimo šalys yra parengusios kokius nor</text:span><text:span text:style-name="T523">s dokumentus ir atlikusios tyrimus, įvertindamos veiksmų ekonominį pagrįstumą ir teikiamą naudą, ar tokiuose dokumentuose ir tyrimuose yra padaryti tikėtinų išteklių taupymo ar darbo našumo pagerėjimo prognozuojami apskaičiavimai. Pateikite tokių tyrimo do</text:span><text:span text:style-name="T524">kumentų kopijas;</text:span></text:p>
      <text:p text:style-name="P525"><text:span text:style-name="T526">24.2</text:span><text:span text:style-name="T527">. kokia tokių patobulinimų ar pažangos nauda vartotojams;<text:s/></text:span></text:p>
      <text:p text:style-name="P528"><text:span text:style-name="T529">24.3</text:span><text:span text:style-name="T530">. kodėl be konkurenciją ribojančių susitarimo nuostatų negalima pasiekti 24.1 punkte nurodytų tikslų. Paaiškinkite, kodėl tos susitarimo naudos, kurią nurodėte atsa</text:span><text:span text:style-name="T531">kydami į 24.1 punktą, negalima būtų pasiekti be tų konkrečių susitarimo straipsnių ir nuostatų, kurias nurodėte atsakydami į 23 punktą;</text:span></text:p>
      <text:p text:style-name="P532"><text:span text:style-name="T533">24.4</text:span><text:span text:style-name="T534">. kodėl susitarimas nepanaikina konkurencijos didelės nagrinėjamų prekių ar paslaugų dalies atžvilgiu.</text:span></text:p>
      <text:p text:style-name="P535"/>
      <text:p text:style-name="P536"><text:span text:style-name="T537">IV</text:span><text:span text:style-name="T538"><text:s/>SKYRIUS.<text:s/></text:span><text:span text:style-name="T539">INFORMACIJOS PATEIKIMAS</text:span></text:p>
      <text:p text:style-name="P540"/>
      <text:p text:style-name="P541"><text:span text:style-name="T542">25</text:span><text:span text:style-name="T543">. Informaciją pagal šią formą rekomenduojama pateikti naudojant formoje nurodytų klausimų numeraciją bei užpildant formos 2 priede pateiktas tipines lenteles:</text:span></text:p>
      <text:p text:style-name="P544"><text:span text:style-name="T545">25.1</text:span><text:span text:style-name="T546">. TPF 1 punkto 1.1, 1.2, 1.3, 1.4 papunkčiuose i</text:span><text:span text:style-name="T547">r 2 punkto 2.1, 2.2 papunkčiuose nurodytus duomenis – 1 lentelėje;</text:span></text:p>
      <text:p text:style-name="P548"><text:span text:style-name="T549">25.2</text:span><text:span text:style-name="T550">. TPF 15 punkto 15.1, 15.2 ir 15.3 papunkčiuose nurodytus duomenis – 2 lentelėje;</text:span></text:p>
      <text:p text:style-name="P551"><text:span text:style-name="T552">25.3</text:span><text:span text:style-name="T553">. TPF 15 punkto 15.2 papunktyje nurodytus duomenis – 3 lentelėje;</text:span></text:p>
      <text:p text:style-name="P554"><text:span text:style-name="T555">25.4</text:span><text:span text:style-name="T556">. TPF 21 punkte n</text:span><text:span text:style-name="T557">urodytus duomenis – 4 lentelėje;</text:span></text:p>
      <text:p text:style-name="P558"><text:span text:style-name="T559">25.5</text:span><text:span text:style-name="T560">. TPF 22 punkte nurodytus duomenis – 5 lentelėje.</text:span></text:p>
      <text:p text:style-name="P561"/>
      <text:p text:style-name="P562"><text:span text:style-name="T563">V</text:span><text:span text:style-name="T564"><text:s/>SKYRIUS.<text:s/></text:span><text:span text:style-name="T565">PATVIRTINIMAS</text:span></text:p>
      <text:p text:style-name="P566"/>
      <text:p text:style-name="P567"><text:span text:style-name="T568">26</text:span><text:span text:style-name="T569">. Prašymo pabaigoje privalo būti pareiškėjo (pareiškėjų) ar jų vardu pasirašytas patvirtinimas:<text:s/></text:span></text:p>
      <text:p text:style-name="P570"><text:span text:style-name="T571">„Mes, žemiau pasirašiusieji</text:span><text:span text:style-name="T572">, patvirtiname, kad prašyme pateikta informacija yra teisinga ir visa, vadovaujantis turimais faktais atlikti visi kuo tiksliausi įvertinimai, yra pateiktos visos pagal šią formą reikalaujamų dokumentų kopijos.<text:s/></text:span></text:p>
      <text:p text:style-name="P573"><text:span text:style-name="T574">Pasirašiusieji yra susipažinę su<text:s/></text:span><text:span text:style-name="T575">Konkurencijos įstatymo 41 straipsnio 1, 3 ir 5 dalimis.“</text:span></text:p>
      <text:p text:style-name="P576"/>
      <text:p text:style-name="P577"><text:span text:style-name="T578">Vardas, pavardė (vardai, pavardės), pareigos</text:span></text:p>
      <text:p text:style-name="P579"/>
      <text:p text:style-name="P580"><text:span text:style-name="T581">Kieno vardu:</text:span></text:p>
      <text:p text:style-name="P582"/>
      <text:p text:style-name="P583"><text:span text:style-name="T584">Vieta ir data:</text:span></text:p>
      <text:p text:style-name="P585"/>
      <text:p text:style-name="P586"><text:span text:style-name="T587">Parašai:</text:span></text:p>
      <text:p text:style-name="P588"/>
      <text:p text:style-name="P589"><text:span text:style-name="T590">Antspaudas</text:span></text:p>
      <text:p text:style-name="P591"><text:span text:style-name="T592">______________</text:span></text:p>
      <text:soft-page-break/>
      <text:p text:style-name="P593"><text:span text:style-name="T594"><draw:frame draw:style-name="a1" draw:name="Picture 2" text:anchor-type="as-char" svg:x="0in" svg:y="0in" svg:width="6.6875in" svg:height="9.04167in" style:rel-width="scale" style:rel-height="scale"><draw:image xlink:href="media/image1.emf" xlink:type="simple" xlink:show="embed" xlink:actuate="onLoad"/><svg:title/><svg:desc/></draw:frame></text:span></text:p>
      <text:soft-page-break/>
      <text:p text:style-name="P595"><text:span text:style-name="T596"><draw:frame draw:style-name="a2" draw:name="Picture 3" text:anchor-type="as-char" svg:x="0in" svg:y="0in" svg:width="6.6875in" svg:height="9.01042in" style:rel-width="scale" style:rel-height="scale"><draw:image xlink:href="media/image2.emf" xlink:type="simple" xlink:show="embed" xlink:actuate="onLoad"/><svg:title/><svg:desc/></draw:frame></text:span></text:p>
      <text:p text:style-name="P597"><text:span text:style-name="T5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28:00Z</meta:creation-date>
    <dc:date>2015-09-09T01:28:00Z</dc:date>
    <meta:template xlink:href="Normal" xlink:type="simple"/>
    <meta:editing-cycles>2</meta:editing-cycles>
    <meta:editing-duration>PT0S</meta:editing-duration>
    <meta:document-statistic meta:page-count="11" meta:paragraph-count="182" meta:word-count="3154" meta:character-count="25373" meta:row-count="700" meta:non-whitespace-character-count="22401"/>
  </office:meta>
</office:document-meta>
</file>