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font-weight="bold" style:font-weight-asian="bold" fo:color="#000000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style="italic" style:font-style-asian="italic" fo:color="#000000"/>
    </style:style>
    <style:style style:name="T220" style:parent-style-name="DefaultParagraphFont" style:family="text">
      <style:text-properties fo:font-style="italic" style:font-style-asian="italic" fo:color="#000000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REKIŲ APYVARTOS MOKESČIO</text:p>
      <text:p text:style-name="P10">Į S T A T Y M A S</text:p>
      <text:p text:style-name="P11"/>
      <text:p text:style-name="P12">2002 m. gegužės 21 d. Nr. IX-896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Šis Įstatymas reglamentuoja kai kurių prekių apyvartos apmokestinimą, prekių</text:span><text:span text:style-name="T21"><text:s/>apyvartos mokesčio mokėjimo tvarką, kontrolę ir atsakomybę už šio Įstatymo pažeidimą.</text:span></text:p>
      <text:p text:style-name="P22"/>
      <text:p text:style-name="P23"><text:span text:style-name="T24">2</text:span><text:span text:style-name="T25"><text:s/>straipsnis.<text:s/></text:span><text:span text:style-name="T26">Mokesčio objektas</text:span></text:p>
      <text:p text:style-name="P27"><text:span text:style-name="T28">1</text:span><text:span text:style-name="T29">. Prekių apyvartos mokesčio (toliau – mokestis) objektas yra šios prekės:</text:span></text:p>
      <text:p text:style-name="P30"><text:span text:style-name="T31">1</text:span><text:span text:style-name="T32">) lengvieji automobiliai (išskyrus automobilius,</text:span><text:span text:style-name="T33"><text:s/>jeigu jie pagal teisės aktus, reglamentuojančius transporto priemonių klasifikavimą ir kodavimą, priskiriami specialios paskirties transporto priemonėms), kurių apmokestinamoji vertė viršija 100 tūkst. litų;</text:span></text:p>
      <text:p text:style-name="P34"><text:span text:style-name="T35">2</text:span><text:span text:style-name="T36">) erotinio ir smurtinio pobūdžio spaudos l</text:span><text:span text:style-name="T37">eidiniai;</text:span></text:p>
      <text:p text:style-name="P38"><text:span text:style-name="T39">3</text:span><text:span text:style-name="T40">) Vyriausybės patvirtintame sąraše nurodyti skysti parfumerijos, kosmetikos, tualetiniai preparatai ir kitos prekės, kurios pagal Akcizų įstatymą nėra akcizų objektas, tačiau jų sudėtyje yra etilo alkoholio.<text:s/></text:span></text:p>
      <text:p text:style-name="P41"><text:span text:style-name="T42">2</text:span><text:span text:style-name="T43">. Mokesčiu objektas yra t</text:span><text:span text:style-name="T44">ik tos šio straipsnio 1 dalies 3 punkte nurodytos prekės, kurių apmokestinamoji vertė neviršija Vyriausybės nustatytos vertės, bet kuriose esanti etilo alkoholio koncentracija viršija Vyriausybės nustatytus minimalius etilo alkoholio koncentracijos dydžius</text:span><text:span text:style-name="T45">.</text:span></text:p>
      <text:p text:style-name="P46"><text:span text:style-name="T47">3</text:span><text:span text:style-name="T48">. Importuojamos šio straipsnio 1 dalyje nurodytos prekės tampa mokesčio objektu, kai dėl jų pagal Lietuvos Respublikos muitinės kodeksą (toliau – Muitinės kodeksas) atsiranda importo skola muitinei.</text:span></text:p>
      <text:p text:style-name="P49"><text:span text:style-name="T50">4</text:span><text:span text:style-name="T51">. Šio straipsnio 1 dalyje nurodytų prekių kod</text:span><text:span text:style-name="T52">us pagal Lietuvos Respublikos kombinuotąją muitų tarifų ir užsienio prekybos nomenklatūrą (toliau – Kombinuotoji prekių nomenklatūra) nustato Lietuvos Respublikos Vyriausybė.</text:span></text:p>
      <text:p text:style-name="P53"/>
      <text:p text:style-name="P54"><text:span text:style-name="T55">3</text:span><text:span text:style-name="T56"><text:s/>straipsnis.<text:s/></text:span><text:span text:style-name="T57">Mokesčio mokėtojai</text:span></text:p>
      <text:p text:style-name="P58"><text:span text:style-name="T59">Mokestį moka šio Įstatymo 2 straipsnyje</text:span><text:span text:style-name="T60"><text:s/>išvardytų prekių gamintojai ir importuotojai.<text:s/></text:span></text:p>
      <text:p text:style-name="P61"/>
      <text:p text:style-name="P62"><text:span text:style-name="T63">4</text:span><text:span text:style-name="T64"><text:s/>straipsnis.<text:s/></text:span><text:span text:style-name="T65">Apmokestinamoji vertė</text:span></text:p>
      <text:p text:style-name="P66"><text:span text:style-name="T67">Apmokestinamąją vertę sudaro:</text:span></text:p>
      <text:p text:style-name="P68"><text:span text:style-name="T69">1</text:span><text:span text:style-name="T70">) Lietuvos Respublikoje pagamintų prekių – prekių pardavimo kaina, išskyrus patį prekių apyvartos mokestį ir pridėtinės vertės<text:s/></text:span><text:span text:style-name="T71">mokestį, o kai nuosavybės teisė į prekes nebuvo perduota – prekių pasigaminimo savikaina;</text:span></text:p>
      <text:p text:style-name="P72"><text:span text:style-name="T73">2</text:span><text:span text:style-name="T74">) importuojamų prekių – prekių muitinės vertės ir muito suma. Importuojamų prekių muitinė vertė apskaičiuojama Muitinės kodekso nustatyta tvarka.</text:span></text:p>
      <text:p text:style-name="P75"/>
      <text:p text:style-name="P76"><text:span text:style-name="T77">5</text:span><text:span text:style-name="T78"><text:s/>straipsnis.<text:s/></text:span><text:span text:style-name="T79">Apmokestinimo momentas</text:span></text:p>
      <text:p text:style-name="P80"><text:span text:style-name="T81">Mokestis apskaičiuojamas:<text:s/></text:span></text:p>
      <text:p text:style-name="P82"><text:span text:style-name="T83">1</text:span><text:span text:style-name="T84">) už Lietuvos Respublikoje pagamintas šio Įstatymo 2 straipsnio 1 dalyje išvardytas prekes, kai asmuo, kuris pagal šio Įstatymo 3 straipsnį yra mokesčio mokėtojas, perduoda nuosavybės teis</text:span><text:span text:style-name="T85">ę į šias prekes;</text:span></text:p>
      <text:p text:style-name="P86"><text:span text:style-name="T87">2</text:span><text:span text:style-name="T88">) už importuojamas šio Įstatymo 2 straipsnio 1 dalyje išvardytas prekes – Muitinės kodekso nustatytais atvejais, kai atsiranda importo skola muitinei;</text:span></text:p>
      <text:p text:style-name="P89"><text:span text:style-name="T90">3</text:span><text:span text:style-name="T91">) už šio mokesčio mokėtojų prarastas šio Įstatymo 2 straipsnio 1 dalyje išvard</text:span><text:span text:style-name="T92">ytas prekes, už kurias mokestis dar nesumokėtas, išskyrus atvejus, kai jos prarandamos dėl<text:s/></text:span><text:span text:style-name="T93">force majeure</text:span><text:span text:style-name="T94">, jei tai<text:s/></text:span><text:soft-page-break/><text:span text:style-name="T95">įrodyta Vyriausybės ar jos įgaliotos institucijos nustatyta tvarka, taip pat atvejus, kai šio Įstatymo 2 straipsnio 1 dalies 3 punkte nurodytų</text:span><text:span text:style-name="T96"><text:s/>prekių prarastas kiekis neviršija natūralios netekties normų, kurios, suderinus su teritorine valstybine mokesčių inspekcija, turi būti patvirtintos šias prekes gaminančio mokesčio mokėtojo vadovo (tačiau ne daugiau kaip 1 procentas pagaminto prekių kieki</text:span><text:span text:style-name="T97">o).</text:span></text:p>
      <text:p text:style-name="P98"/>
      <text:p text:style-name="P99"><text:span text:style-name="T100">6</text:span><text:span text:style-name="T101"><text:s/>straipsnis.<text:s/></text:span><text:span text:style-name="T102">Mokesčio tarifai</text:span></text:p>
      <text:p text:style-name="P103"><text:span text:style-name="T104">Prekės apmokestinamos taikant šiuos mokesčio tarifus:</text:span></text:p>
      <text:p text:style-name="P105"><text:span text:style-name="T106">1</text:span><text:span text:style-name="T107">) lengviesiems automobiliams (išskyrus automobilius, jeigu jie pagal teisės aktus, reglamentuojančius transporto priemonių klasifikavimą ir kodavimą, pri</text:span><text:span text:style-name="T108">skiriami specialios paskirties transporto priemonėms) – 15 procentų apmokestinamosios vertės, viršijančios 100 tūkst. litų;</text:span></text:p>
      <text:p text:style-name="P109"><text:span text:style-name="T110">2</text:span><text:span text:style-name="T111">) erotinio ir smurtinio pobūdžio spaudos leidiniams – 75 procentai apmokestinamosios vertės;</text:span></text:p>
      <text:p text:style-name="P112"><text:span text:style-name="T113">3</text:span><text:span text:style-name="T114">) šio Įstatymo 2 straipsnio 1</text:span><text:span text:style-name="T115"><text:s/>dalies 3 punkte nurodytoms prekėms – 10 litų už litrą.</text:span></text:p>
      <text:p text:style-name="P116"/>
      <text:p text:style-name="P117"><text:span text:style-name="T118">7</text:span><text:span text:style-name="T119"><text:s/>straipsnis.<text:s/></text:span><text:span text:style-name="T120">Mokesčio netaikymo atvejai</text:span></text:p>
      <text:p text:style-name="P121"><text:span text:style-name="T122">Nuo mokesčio atleidžiamos šios mokesčiu apmokestinamos prekės:</text:span></text:p>
      <text:p text:style-name="P123"><text:span text:style-name="T124">1</text:span><text:span text:style-name="T125">) eksportuotos prekės;</text:span></text:p>
      <text:p text:style-name="P126"><text:span text:style-name="T127">2</text:span><text:span text:style-name="T128">) fizinių asmenų (keleivių) asmeniniame bagaže<text:s/></text:span><text:span text:style-name="T129">įvežamos prekės, jei jų įvežama neviršijant Vyriausybės nustatytų kiekių, kuriuos jiems leista įvežti be importo mokesčių;</text:span></text:p>
      <text:p text:style-name="P130"><text:span text:style-name="T131">3</text:span><text:span text:style-name="T132">) prekės, įvežamos užsienio šalių diplomatinių ir kosulinių atstovybių veiklai, taip pat tarptautinių organizacijų oficialiai mi</text:span><text:span text:style-name="T133">sijos veiklai, jeigu šių tarptautinių organizacijų sutartyse su Lietuvos Respublika numatyta neimti mokesčių;</text:span></text:p>
      <text:p text:style-name="P134"><text:span text:style-name="T135">4</text:span><text:span text:style-name="T136">) importuojamos prekės, kurios pagal Muitinės kodeksą neapmokestinamos importo mokesčiais;</text:span></text:p>
      <text:p text:style-name="P137"><text:span text:style-name="T138">5</text:span><text:span text:style-name="T139">) šio Įstatymo 2 straipsnio 1 dalies 3 punkte</text:span><text:span text:style-name="T140"><text:s/>nurodytos prekės, kurios įvežamos kaip parama.</text:span></text:p>
      <text:p text:style-name="P141"/>
      <text:p text:style-name="P142"><text:span text:style-name="T143">8</text:span><text:span text:style-name="T144"><text:s/>straipsnis.<text:s/></text:span><text:span text:style-name="T145">Mokestinis laikotarpis</text:span></text:p>
      <text:p text:style-name="P146"><text:span text:style-name="T147">Mokesčio (išskyrus importuojamas šio Įstatymo 2 straipsnio 1 dalyje nurodytas prekes) mokestinis laikotarpis yra kalendorinis mėnuo, kuriam pasibaigus mokesčio<text:s/></text:span><text:span text:style-name="T148">mokėtojas iki kito mėnesio 15 dienos privalo teritorinei valstybinei mokesčių inspekcijai, kurios teritorijoje jis įregistruotas, pateikti centrinio mokesčio administratoriaus nustatytos formos mokesčio deklaraciją.</text:span></text:p>
      <text:p text:style-name="P149"/>
      <text:p text:style-name="P150"><text:span text:style-name="T151">9</text:span><text:span text:style-name="T152"><text:s/>straipsnis.<text:s/></text:span><text:span text:style-name="T153">Mokesčio mokėjimo t</text:span><text:span text:style-name="T154">varka</text:span></text:p>
      <text:p text:style-name="P155"><text:span text:style-name="T156">1</text:span><text:span text:style-name="T157">. Už savos gamybos prekes mokestis turi būti sumokėtas į valstybės biudžetą iki kito mėnesio paskutinės dienos.</text:span></text:p>
      <text:p text:style-name="P158"><text:span text:style-name="T159">2</text:span><text:span text:style-name="T160">. Už importuojamas prekes mokestis į biudžetą mokamas Lietuvos Respublikos Vyriausybės nustatyta tvarka.</text:span></text:p>
      <text:p text:style-name="P161"/>
      <text:p text:style-name="P162"><text:span text:style-name="T163">10</text:span><text:span text:style-name="T164"><text:s/>straipsnis.<text:s/></text:span><text:span text:style-name="T165">Mokesčio grąžinimas arba atsisakymas jį išieškoti</text:span></text:p>
      <text:p text:style-name="P166"><text:span text:style-name="T167">1</text:span><text:span text:style-name="T168">. Sumokėta (išieškota) per didelė mokesčio suma grąžinama (įskaitoma) Mokesčių administravimo įstatymo nustatyta tvarka, išskyrus šio straipsnio 2 dalyje nurodytą atvejį.</text:span></text:p>
      <text:p text:style-name="P169"><text:span text:style-name="T170">2</text:span><text:span text:style-name="T171">. Už importuojamas prekes</text:span><text:span text:style-name="T172"><text:s/>sumokėtas mokestis grąžinamas arba atsisakoma jį išieškoti Muitinės kodekso nustatytais atvejais.</text:span></text:p>
      <text:p text:style-name="P173"/>
      <text:p text:style-name="P174"><text:span text:style-name="T175">11</text:span><text:span text:style-name="T176"><text:s/>straipsnis.<text:s/></text:span><text:span text:style-name="T177">Mokesčio mokėjimo kontrolė</text:span></text:p>
      <text:p text:style-name="P178"><text:span text:style-name="T179">1</text:span><text:span text:style-name="T180">. Mokesčio mokėjimą, išskyrus šio straipsnio 2 dalyje nurodytu atveju, kontroliuoja teritorinės valstyb</text:span><text:span text:style-name="T181">inės mokesčių inspekcijos, kurios mokesčio nepriemokas, delspinigius ir baudas išieško Mokesčių administravimo įstatymo nustatyta tvarka.</text:span></text:p>
      <text:p text:style-name="P182"/>
      <text:p text:style-name="P183"><text:span text:style-name="T184">2</text:span><text:span text:style-name="T185">. Mokesčio už importuojamas prekes mokėjimą kontroliuoja teritorinės muitinės, kurios nepriemokas ir delspinigiu</text:span><text:span text:style-name="T186">s išieško Muitinės kodekso nustatyta tvarka už einamuosius ir penkerius praėjusius metus.</text:span></text:p>
      <text:p text:style-name="P187"/>
      <text:p text:style-name="P188"><text:span text:style-name="T189">12</text:span><text:span text:style-name="T190"><text:s/>straipsnis.<text:s/></text:span><text:span text:style-name="T191">Atsakomybė už šio Įstatymo pažeidimą</text:span></text:p>
      <text:p text:style-name="P192"><text:span text:style-name="T193">1</text:span><text:span text:style-name="T194">. Asmenys, pažeidę šį Įstatymą, atsako Lietuvos Respublikos teisės aktų nustatyta tvarka.</text:span></text:p>
      <text:p text:style-name="P195"><text:span text:style-name="T196">2</text:span><text:span text:style-name="T197">. Jeigu</text:span><text:span text:style-name="T198"><text:s/>mokestis nustatytu laiku nesumokamas, Mokesčių administravimo įstatymo nustatyta tvarka skaičiuojami delspinigiai. Baudos už šio mokesčio apskaičiavimo ir mokėjimo tvarkos pažeidimus taikomos Mokesčių administravimo įstatymo nustatyta tvarka.</text:span></text:p>
      <text:p text:style-name="P199"><text:span text:style-name="T200">3</text:span><text:span text:style-name="T201">. Jeigu</text:span><text:span text:style-name="T202"><text:s/>nesilaikoma Muitinės kodekse ir jo taikymą reglamentuojančiuose teisės aktuose nustatytos muitinės sankcionuotų veiksmų atlikimo tvarkos ir dėl to atsiranda importo skola muitinei, delspinigiai pradedami skaičiuoti nuo importo skolos muitinei atsiradimo d</text:span><text:span text:style-name="T203">ienos, kitais atvejais – pasibaigus laikui, per kurį turėjo būti sumokėtas šis mokestis. Delspinigiai skaičiuojami Mokesčių administravimo įstatymo nustatyta tvarka.</text:span></text:p>
      <text:p text:style-name="P204"/>
      <text:p text:style-name="P205"><text:span text:style-name="T206">13</text:span><text:span text:style-name="T207"><text:s/>straipsnis.<text:s/></text:span><text:span text:style-name="T208">Baigiamosios nuostatos</text:span></text:p>
      <text:p text:style-name="P209"><text:span text:style-name="T210">1</text:span><text:span text:style-name="T211">. Šis Įstatymas, išskyrus šio straipsnio</text:span><text:span text:style-name="T212"><text:s/>2 dalį, įsigalioja nuo 2002 m. liepos 1 d.</text:span></text:p>
      <text:p text:style-name="P213"><text:span text:style-name="T214">2</text:span><text:span text:style-name="T215">. Lietuvos Respublikos Vyriausybė per 1 mėnesį nuo šio Įstatymo priėmimo patvirtinta teisės aktus, reikalingus šiam Įstatymui įgyvendinti, arba įgalioja kitas institucijas tai padaryti.</text:span></text:p>
      <text:p text:style-name="P216"/>
      <text:p text:style-name="P217"/>
      <text:p text:style-name="P218"><text:span text:style-name="T219">Skelbiu šį Liet</text:span><text:span text:style-name="T220">uvos Respublikos Seimo priimtą įstatymą.<text:s/></text:span></text:p>
      <text:p text:style-name="P221"/>
      <text:p text:style-name="P222">RESPUBLIKOS PREZIDENTAS<text:tab/>VALDAS ADAMKUS</text:p>
      <text:p text:style-name="P223">______________</text:p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16:00Z</meta:creation-date>
    <dc:date>2015-06-29T17:16:00Z</dc:date>
    <meta:template xlink:href="Normal" xlink:type="simple"/>
    <meta:editing-cycles>2</meta:editing-cycles>
    <meta:editing-duration>PT0S</meta:editing-duration>
    <meta:document-statistic meta:page-count="3" meta:paragraph-count="69" meta:word-count="936" meta:character-count="7410" meta:row-count="251" meta:non-whitespace-character-count="6543"/>
  </office:meta>
</office:document-meta>
</file>