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1.634in"/>
    </style:style>
    <style:style style:name="TableColumn43" style:family="table-column">
      <style:table-column-properties style:column-width="5.0597in"/>
    </style:style>
    <style:style style:name="Table41" style:family="table">
      <style:table-properties style:width="6.693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75in"/>
    </style:style>
    <style:style style:name="T47" style:parent-style-name="DefaultParagraphFont" style:family="text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75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TableColumn60" style:family="table-column">
      <style:table-column-properties style:column-width="1.6583in"/>
    </style:style>
    <style:style style:name="TableColumn61" style:family="table-column">
      <style:table-column-properties style:column-width="5.0354in"/>
    </style:style>
    <style:style style:name="Table59" style:family="table">
      <style:table-properties style:width="6.693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75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75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KONSULINĖS ĮSTAIGOS STEIGIMO IR LIETUVOS RESPUBLIKOS VYRIAUSYBĖS 1999 M. LAPKRIČIO 5 D. NUTARIMO NR. 1235 „DĖL LIETUVOS RESPUBLIKOS DIPLOMATINĖS TARNYBOS VEIKLOS“ PAKEITIMO</text:p>
      <text:p text:style-name="P14"/>
      <text:p text:style-name="P15">2002 m. spalio 3 d. Nr. 1557</text:p>
      <text:p text:style-name="P16">Vilnius</text:p>
      <text:p text:style-name="P17"/>
      <text:p text:style-name="P18"><text:span text:style-name="T19">Vadovaudamasi Konsulinio statuto (Žin., 1995, Nr.<text:s/></text:span><text:a xlink:href="https://www.e-tar.lt/portal/lt/legalAct/TAR.F617B8D97E05" office:target-frame-name="_blank" xlink:show="new"><text:span text:style-name="T20">43-1047</text:span></text:a><text:span text:style-name="T21">) 2 straipsnio 1 dalimi ir Nacionalinio Šengeno acquis priėmimo veiksmų plano, kuriam pritarta Lietuvos Respublikos Vyriausybės 2002 m. liepos 19 d. nutarimu Nr.1194 (Žin., 2002, Nr.</text:span><text:a xlink:href="https://www.e-tar.lt/portal/lt/legalAct/TAR.49ABD9AFCD97" office:target-frame-name="_blank" xlink:show="new"><text:span text:style-name="T22">74-3192</text:span></text:a><text:span text:style-name="T23">), priedo 36 punktu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Įsteigti Lietuvos Respublikos generalinį konsulatą Baltarusijos Respublikoje, Gardine.</text:span></text:p>
      <text:p text:style-name="P29"><text:span text:style-name="T30">2</text:span><text:span text:style-name="T31">. Pakeisti Lietuvos Respublikos Vyriausybės 1999 m. lapkričio 5 d. nutarimą Nr. 1235 „Dėl Lietuvos Respublikos diplomatinės tarnybos veiklos“ (Žin., 1999, Nr.<text:s/></text:span><text:a xlink:href="https://www.e-tar.lt/portal/lt/legalAct/TAR.73B0FE140F13" office:target-frame-name="_blank" xlink:show="new"><text:span text:style-name="T32">95-2750</text:span></text:a><text:span text:style-name="T33">; 2001, Nr.<text:s/></text:span><text:a xlink:href="https://www.e-tar.lt/portal/lt/legalAct/TAR.22941C6C7742" office:target-frame-name="_blank" xlink:show="new"><text:span text:style-name="T34">73-2582</text:span></text:a><text:span text:style-name="T35">):</text:span></text:p>
      <text:p text:style-name="P36"><text:span text:style-name="T37">2.1</text:span><text:span text:style-name="T38">. Nurodytuoju nutarimu patvirtintuose gyvenimo lygio vietos koeficientuose vietoj pastraipos „Baltarusijos Respublika, Minskas 0,9“ įrašyti šias pastraipas:</text:span></text:p>
      <text:p text:style-name="P39"><text:span text:style-name="T40">„Baltarusijos Respublika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Minskas</text:span></text:p>
          </table:table-cell>
          <table:table-cell table:style-name="TableCell48">
            <text:p text:style-name="P49">0,9</text:p>
          </table:table-cell>
        </table:table-row>
        <table:table-row table:style-name="TableRow50">
          <table:table-cell table:style-name="TableCell51">
            <text:p text:style-name="P52">Gardinas</text:p>
          </table:table-cell>
          <table:table-cell table:style-name="TableCell53">
            <text:p text:style-name="Normal"><text:span text:style-name="T54">0,8“.</text:span></text:p>
          </table:table-cell>
        </table:table-row>
      </table:table>
      <text:p text:style-name="P55"><text:span text:style-name="T56">2.2</text:span><text:span text:style-name="T57">. Nurodytuoju nutarimu patvirtintuose patalpų nuomos lygio vietos koeficientuose vietoj pastraipos „Baltarusijos Respublika, Minskas 0,8“ įrašyti šias pastraipas:</text:span></text:p>
      <text:p text:style-name="P58">„Baltarusijos Respublika: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Minskas</text:p>
          </table:table-cell>
          <table:table-cell table:style-name="TableCell65">
            <text:p text:style-name="P66">0,8</text:p>
          </table:table-cell>
        </table:table-row>
        <table:table-row table:style-name="TableRow67">
          <table:table-cell table:style-name="TableCell68">
            <text:p text:style-name="P69">Gardinas</text:p>
          </table:table-cell>
          <table:table-cell table:style-name="TableCell70">
            <text:p text:style-name="P71">0,7“.</text:p>
          </table:table-cell>
        </table:table-row>
      </table:table>
      <text:p text:style-name="P72"/>
      <text:p text:style-name="P73"/>
      <text:p text:style-name="P74"/>
      <text:p text:style-name="P75"/>
      <text:p text:style-name="P76">MINISTRAS PIRMININKAS<text:tab/>ALGIRDAS BRAZAUSKAS</text:p>
      <text:p text:style-name="P77"/>
      <text:p text:style-name="P78"/>
      <text:p text:style-name="P79"/>
      <text:p text:style-name="P80">UŽSIENIO REIKALŲ MINISTRAS<text:tab/>ANTANAS VALIONI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8T14:49:00Z</meta:creation-date>
    <dc:date>2019-01-08T14:49:00Z</dc:date>
    <meta:template xlink:href="Normal.dotm" xlink:type="simple"/>
    <meta:editing-cycles>2</meta:editing-cycles>
    <meta:editing-duration>PT0S</meta:editing-duration>
    <meta:document-statistic meta:page-count="1" meta:paragraph-count="9" meta:word-count="255" meta:character-count="1744" meta:row-count="38" meta:non-whitespace-character-count="1498"/>
  </office:meta>
</office:document-meta>
</file>