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GRUODŽIO 9 D. NUTARIMO NR. 935 IR 1994 M. BIRŽELIO 22 D. NUTARIMO NR. 508 DALINIO PAKEITIMO</text:p>
      <text:p text:style-name="P12"/>
      <text:p text:style-name="P13">1995 m. vasario 3 d. Nr. 17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Iš dalies pakeičiant Lietuvos Respublikos Vyriausybės 1992 m. gruodžio 9 d. nutarimą Nr. 935 „Dėl ūkininkavimo žinių minimumo patikrinimo, ūkininkų kvalifikacijos kėlimo bei fizinių ir juridinių asmenų, besiverčiančių žemės ūkio veikla, konsultavimo sistemos sukūrimo“ (Žin., 1993, Nr.<text:s/></text:span><text:a xlink:href="https://www.e-tar.lt/portal/lt/legalAct/TAR.CF19EB9A5EEA" office:target-frame-name="_blank" xlink:show="new"><text:span text:style-name="T23">1-11</text:span></text:a><text:span text:style-name="T24">, Nr.<text:s/></text:span><text:a xlink:href="https://www.e-tar.lt/portal/lt/legalAct/TAR.BC6E09BB9B0F" office:target-frame-name="_blank" xlink:show="new"><text:span text:style-name="T25">12-308</text:span></text:a><text:span text:style-name="T26">, Nr.<text:s/></text:span><text:a xlink:href="https://www.e-tar.lt/portal/lt/legalAct/TAR.4C4DE751D3D8" office:target-frame-name="_blank" xlink:show="new"><text:span text:style-name="T27">62-1178</text:span></text:a><text:span text:style-name="T28">), 1.5 punkte vietoj žodžių „iš ūkininkų rėmimo fondo“ įrašyti žodžius „iš Nacionalinei žemės ūkio veiklos programai skirtų lėšų“.</text:span></text:p>
      <text:p text:style-name="P29"><text:span text:style-name="T30">2</text:span><text:span text:style-name="T31">. Pripažinti netekusiais galios Lietuvos Respublikos Vyriausybės 1994 m. birželio 22 d. nutarimo Nr. 508 „Dėl ūkininkų rėmimo“ (Žin., 1994, Nr.<text:s/></text:span><text:a xlink:href="https://www.e-tar.lt/portal/lt/legalAct/TAR.9C16050D9693" office:target-frame-name="_blank" xlink:show="new"><text:span text:style-name="T32">49-919</text:span></text:a><text:span text:style-name="T33">, Nr.<text:s/></text:span><text:a xlink:href="https://www.e-tar.lt/portal/lt/legalAct/TAR.659252F5E9D8" office:target-frame-name="_blank" xlink:show="new"><text:span text:style-name="T34">99-1975</text:span></text:a><text:span text:style-name="T35">) 1.2.5 punktą ir nurodytuoju nutarimu patvirtintos Ūkininkų rėmimo fondo formavimo ir naudojimo tvarkos 8.3 punktą.</text:span></text:p>
      <text:p text:style-name="P36"/>
      <text:p text:style-name="P37"/>
      <text:p text:style-name="P38"/>
      <text:p text:style-name="P39">MINISTRAS PIRMININKAS<text:tab/>ADOLFAS ŠLEŽEVIČIUS</text:p>
      <text:p text:style-name="P40"/>
      <text:p text:style-name="P41"/>
      <text:p text:style-name="P42"/>
      <text:p text:style-name="P43">ŽEMĖS ŪKIO MINISTRAS<text:tab/>VYTAUTAS EINORI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04T07:02:00Z</meta:creation-date>
    <dc:date>2017-08-04T07:02:00Z</dc:date>
    <meta:template xlink:href="Normal.dotm" xlink:type="simple"/>
    <meta:editing-cycles>2</meta:editing-cycles>
    <meta:editing-duration>PT0S</meta:editing-duration>
    <meta:document-statistic meta:page-count="1" meta:paragraph-count="95" meta:word-count="186" meta:character-count="1430" meta:row-count="148" meta:non-whitespace-character-count="1339"/>
  </office:meta>
</office:document-meta>
</file>