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style:font-size-complex="12pt" fo:language="sv" fo:country="SE"/>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 IR<text:s/></text:span></text:p>
      <text:p text:style-name="P12">LIETUVOS RESPUBLIKOS ŪKIO MINISTRAS</text:p>
      <text:p text:style-name="P13"/>
      <text:p text:style-name="P14">Į S A K Y M A S</text:p>
      <text:p text:style-name="P15">DĖL STATINIO SAUGOS IR PASKIRTIES NORMAVIMO SRIČIŲ PRISKYRIMO ŪKIO MINISTERIJAI</text:p>
      <text:p text:style-name="P16"/>
      <text:p text:style-name="P17">2003 m. lapkričio 19 d. Nr. 570/4-433</text:p>
      <text:p text:style-name="P18">Vilnius</text:p>
      <text:p text:style-name="P19"/>
      <text:p text:style-name="P20"><text:span text:style-name="T21">Vadovaudamiesi Lietuvos Respublikos Vyriausybės 1997 m. balandžio 16 d. nutarimu Nr. 370 patvirtintų „Teritorijų planavimo ir statybos valstybinės priežiūros nuostatų“ (Žin., 1997, Nr.<text:s/></text:span><text:a xlink:href="https://www.e-tar.lt/portal/lt/legalAct/TAR.1A5BA51287B8" office:target-frame-name="_blank" xlink:show="new"><text:span text:style-name="T22">34-851</text:span></text:a><text:span text:style-name="T23">; 2002, Nr.<text:s/></text:span><text:a xlink:href="https://www.e-tar.lt/portal/lt/legalAct/TAR.09911D9666B3" office:target-frame-name="_blank" xlink:show="new"><text:span text:style-name="T24">111-4906</text:span></text:a><text:span text:style-name="T25">) 15.1 papunkčiu,</text:span></text:p>
      <text:p text:style-name="P26"><text:span text:style-name="T27">1</text:span><text:span text:style-name="T28">.<text:s/></text:span><text:span text:style-name="T29">Nustatome</text:span><text:span text:style-name="T30"><text:s/>šias Lietuvos Respublikos ūkio ministerijai priskiriamas statinio saugos ir paskirties normavimo sritis:</text:span></text:p>
      <text:p text:style-name="P31"><text:span text:style-name="T32">1.1</text:span><text:span text:style-name="T33">. inžineriniai tinklai:</text:span></text:p>
      <text:p text:style-name="P34"><text:span text:style-name="T35">1.1.1</text:span><text:span text:style-name="T36">. naftos tinklai – magistraliniai ir skirstomieji naftotiekiai;</text:span></text:p>
      <text:p text:style-name="P37"><text:span text:style-name="T38">1.1.2</text:span><text:span text:style-name="T39">. dujų tinklai (dujotiekis) – magistraliniai dujotiekiai, skirstomieji tinklai, tiesioginiai vamzdynai;</text:span></text:p>
      <text:p text:style-name="P40"><text:span text:style-name="T41">1.1.3</text:span><text:span text:style-name="T42">. šilumos tiekimo tinklai – magistraliniai, skirstomieji, įvadiniai tinklai;</text:span></text:p>
      <text:p text:style-name="P43"><text:span text:style-name="T44">1.1.4</text:span><text:span text:style-name="T45">. elektros tinklai – perdavimo elektros tinklai, skirstomieji elektros tinklai, tiesioginės linijos, jungiamosios linijos;</text:span></text:p>
      <text:p text:style-name="P46"><text:span text:style-name="T47">1.2</text:span><text:span text:style-name="T48">. kiti energetikos objektai ir įrenginiai – energetikos objektai ir įrenginiai, skirti energijos ar energijos išteklių gamybai, laikymui, perdirbimui, perdavimui, skirstymui ir pan.</text:span></text:p>
      <text:p text:style-name="P49"><text:span text:style-name="T50">2</text:span><text:span text:style-name="T51">.<text:s/></text:span><text:span text:style-name="T52">Tvirtiname</text:span><text:span text:style-name="T53"><text:s/>Lietuvos Respublikos ūkio ministerijai priskirtas statinio saugos ir paskirties normavimo sritis atitinkančių poįstatyminių norminių teisės aktų, priimtų iki 1990 m. kovo 11 d., sąrašą (pridedama).</text:span></text:p>
      <text:p text:style-name="P54"><text:span text:style-name="T55">3</text:span><text:span text:style-name="T56">.<text:s/></text:span><text:span text:style-name="T57">Nustatom</text:span><text:span text:style-name="T58">e, kad šio įsakymo 2 punktu patvirtintame sąraše išvardyti poįstatyminiai norminiai teisės aktai iki 2003 m. gruodžio 31 d. turi būti išbraukti iš aplinkos ministro 2000 m. sausio 26 d. įsakymu Nr. 52 „Dėl Aplinkos ministerijos reguliavimo srityje taikomų poįstatyminių norminių teisės aktų, priimtų iki 1990 m. kovo 11 d. ir kurių galiojimas laikinai pratęsiamas, sąrašo patvirtinimo“ („Valstybės žinių“ priedas „Informaciniai pranešimai“, 2000, Nr.<text:s/></text:span><text:a xlink:href="https://www.e-tar.lt/portal/lt/legalAct/TAR.E2EEA16CCE1E" office:target-frame-name="_blank" xlink:show="new"><text:span text:style-name="T59">8-106</text:span></text:a><text:span text:style-name="T60">) patvirtinto sąrašo ir įtraukti į ūkio ministro 1999 m. gruodžio 30 d. įsakymu Nr. 445 „Dėl Ūkio ministerijos reguliavimo srityje taikomų poįstatyminių norminių teisės aktų, priimtų iki 1990 m. kovo 11 d. ir kurių galiojimas laikinai pratęsiamas, sąrašo patvirtinimo“ (Žin., 2000, Nr.<text:s/></text:span><text:a xlink:href="https://www.e-tar.lt/portal/lt/legalAct/TAR.8EF1901E56E2" office:target-frame-name="_blank" xlink:show="new"><text:span text:style-name="T61">1-19</text:span></text:a><text:span text:style-name="T62">) patvirtintą sąrašą.</text:span></text:p>
      <text:p text:style-name="P63"/>
      <text:p text:style-name="P64"/>
      <text:p text:style-name="P65"/>
      <text:p text:style-name="P66">APLINKOS MINISTRAS<text:tab/>ARŪNAS KUNDROTAS</text:p>
      <text:p text:style-name="P67"/>
      <text:p text:style-name="P68"/>
      <text:p text:style-name="P69"/>
      <text:p text:style-name="P70">ŪKIO MINISTRAS<text:tab/>PETRAS ČĖSNA</text:p>
      <text:soft-page-break/>
      <text:p text:style-name="P71"><text:span text:style-name="T72">PATVIRTINTA</text:span></text:p>
      <text:p text:style-name="P73">Lietuvos Respublikos aplinkos ministro ir<text:s/></text:p>
      <text:p text:style-name="P74">Lietuvos Respublikos ūkio ministro<text:s/></text:p>
      <text:p text:style-name="P75">2003 m. lapkričio 19 d. įsakymu Nr. 570/4-433</text:p>
      <text:p text:style-name="P76"/>
      <text:p text:style-name="P77"><text:span text:style-name="T78">LIETUVOS RESPUBLIKOS ŪKIO MINISTERIJAI PRISKIRTAS STATINIO SAUGOS IR PASKIRTIES NORMAVIMO SRITIS ATITINKANČIŲ POĮSTATYMINIŲ NORMINIŲ TEISĖS AKTŲ, PRIIMTŲ IKI 1990 M. KOVO 11 D., SĄRAŠAS</text:span></text:p>
      <text:p text:style-name="P79"/>
      <text:p text:style-name="P80"><text:span text:style-name="T81">1</text:span><text:span text:style-name="T82">. SniP 2.04.08–87 „Dujų tiekimas“ (išskyrus nuostatas, reglamentuojančias dujų sistemas pastatuose).</text:span></text:p>
      <text:p text:style-name="P83"><text:span text:style-name="T84">2</text:span><text:span text:style-name="T85">. SniP II–58–75 „Šiluminės elektros stotys“.</text:span></text:p>
      <text:p text:style-name="P86"><text:span text:style-name="T87">3</text:span><text:span text:style-name="T88">. SniP II–35–76 „Katilinių įrenginiai“.</text:span></text:p>
      <text:p text:style-name="P89"><text:span text:style-name="T90">4</text:span><text:span text:style-name="T91">. SniP 2.05.13–90 „Naftotiekiai, praeinantys per miestų ir gyvenviečių teritorijas“.</text:span></text:p>
      <text:p text:style-name="P92"><text:span text:style-name="T93">5</text:span><text:span text:style-name="T94">. SniP 2.05.06–85 „Magistraliniai vamzdynai“.</text:span></text:p>
      <text:p text:style-name="P95"><text:span text:style-name="T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06:04:00Z</meta:creation-date>
    <dc:date>2016-05-20T06:04:00Z</dc:date>
    <meta:template xlink:href="Normal" xlink:type="simple"/>
    <meta:editing-cycles>2</meta:editing-cycles>
    <meta:editing-duration>PT0S</meta:editing-duration>
    <meta:document-statistic meta:page-count="2" meta:paragraph-count="73" meta:word-count="390" meta:character-count="3233" meta:row-count="108" meta:non-whitespace-character-count="2916"/>
  </office:meta>
</office:document-meta>
</file>