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15 D. NUTARIMO NR. 1117 „DĖL LIETUVOS RESPUBLIKOS SUSISIEKIMO MINISTERIJOS NUOSTATŲ PATVIRTINIMO“ PAKEITIMO</text:p>
      <text:p text:style-name="P14"/>
      <text:p text:style-name="P15">2004 m. spalio 13 d. Nr. 1280</text:p>
      <text:p text:style-name="P16">Vilnius</text:p>
      <text:p text:style-name="P17"/>
      <text:p text:style-name="P18"><text:span text:style-name="T19">Įgyvendindama 2004 m. balandžio 21 d. Europos Parlamento ir Tarybos Reglamentą (EB) Nr. 793/2004, iš dalies keičiantį Tarybos Reglamentą (EEB) Nr. 95/93 dėl laiko tarpsnių paskirstymo Bendrijos oro uostuose bendrųjų taisyklių, Lietuvos Respublikos Vyriausybė<text:s/></text:span><text:span text:style-name="T20">nutari</text:span><text:span text:style-name="T21">a</text:span><text:span text:style-name="T22">:</text:span></text:p>
      <text:p text:style-name="P23"><text:span text:style-name="T24">Pakeisti Lietuvos Respu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25">83-2324</text:span></text:a><text:span text:style-name="T26">; 2002, Nr.<text:s/></text:span><text:a xlink:href="https://www.e-tar.lt/portal/lt/legalAct/TAR.52D9D4B256C8" office:target-frame-name="_blank" xlink:show="new"><text:span text:style-name="T27">15-579</text:span></text:a><text:span text:style-name="T28">), 6.23.10 punktą ir išdėstyti jį taip:</text:span></text:p>
      <text:p text:style-name="P29"><text:span text:style-name="T30">„</text:span><text:span text:style-name="T31">6.23.10</text:span><text:span text:style-name="T32">. skelbia, kad oro uostas yra su derinamais tvarkaraščiais arba koordinuojamas, skiria oro uosto tvarkaraščių derintoją arba oro uosto laiko tarpsnių koordinatorių, koordinuojamame oro uoste sudaro laiko tarpsnių koordinavimo komitetą;“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SUSISIEKIMO MINISTRAS<text:tab/>ZIGMANTAS BALČY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9T13:58:00Z</meta:creation-date>
    <dc:date>2021-09-09T13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35" meta:row-count="25" meta:non-whitespace-character-count="1179"/>
  </office:meta>
</office:document-meta>
</file>