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RUGSĖJO 11 D. NUTARIMO NR. 1052 „DĖL LIETUVOS RESPUBLIKOS KOMBINUOTOSIOS MUITŲ TARIFŲ IR UŽSIENIO PREKYBOS STATISTIKOS NOMENKLATŪROS“ DALINIO PAKEITIMO</text:p>
      <text:p text:style-name="P15"/>
      <text:p text:style-name="P16">1997 m. lapkričio 6 d. Nr. 12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6 m. rugsėjo 11 d. nutarimą Nr. 1052 „Dėl Lietuvos Respublikos kombinuotosios muitų tarifų ir užsienio prekybos statistikos nomenklatūros“ (Žin., 1996, Nr.<text:s/></text:span><text:a xlink:href="https://www.e-tar.lt/portal/lt/legalAct/TAR.6BF929A83027" office:target-frame-name="_blank" xlink:show="new"><text:span text:style-name="T25">87-2062</text:span></text:a><text:span text:style-name="T26">, Nr.<text:s/></text:span><text:a xlink:href="https://www.e-tar.lt/portal/lt/legalAct/TAR.F5BB78062449" office:target-frame-name="_blank" xlink:show="new"><text:span text:style-name="T27">125-2921</text:span></text:a><text:span text:style-name="T28">):</text:span></text:p>
      <text:p text:style-name="P29"><text:span text:style-name="T30">1</text:span><text:span text:style-name="T31">. Išdėstyti 1.6 ir 1.7 punktus taip:</text:span></text:p>
      <text:p text:style-name="P32"><text:span text:style-name="T33">„</text:span><text:span text:style-name="T34">1.6</text:span><text:span text:style-name="T35">. Kombinuotąją prekių nomenklatūrą ir jos pataisas bei papildymus tvirtina tarpžinybinė Kombinuotosios muitų tarifų ir užsienio prekybos statistikos nomenklatūros naudojimo komisija, kurią sudaro Muitinės departamentas. Jos pirmininku skiriamas Muitinės departamento atstovas, nariais – Ūkio ministerijos, Finansų ministerijos, Ryšių ir informatikos ministerijos, Susisiekimo ministerijos, Užsienio reikalų ministerijos, Žemės ir miškų ūkio ministerijos, Sveikatos apsaugos ministerijos, Statybos ir urbanistikos ministerijos, Muitinės departamento bei Statistikos departamento prie Lietuvos Respublikos Vyriausybės atstovai. Komisijos nuostatus, suderinęs su<text:s/></text:span><text:soft-page-break/><text:span text:style-name="T36">Statistikos departamentu prie Lietuvos Respublikos Vyriausybės, tvirtina ir jos tvirtinamų dokumentų projektus rengia Muitinės departamentas;</text:span></text:p>
      <text:p text:style-name="P37"><text:span text:style-name="T38">1.7</text:span><text:span text:style-name="T39">. Kombinuotoji prekių nomenklatūra turi būti patvirtinta ne vėliau kaip iki kiekvienų metų lapkričio 15 dienos. Nurodytos 1.6 punkte komisijos akte, kuriuo patvirtinama Kombinuotoji prekių nomenklatūra, turi būti nurodytas Europos Komisijos aktas, kuriuo patvirtinta Kombinuotosios prekių nomenklatūros pagrindą sudaranti EEB nomenklatūra, ir leidinio „Official Journal of the European Communities“ numeris, kuriame paskelbtas nurodytosios EEB nomenklatūros tekstas anglų kalba. Kombinuotoji prekių nomenklatūra įsigalioja nuo kitų metų sausio 1 dienos ir galioja iki gruodžio 31 dienos. Per nustatytąjį galiojimo laiką Finansų ministerijai pritarus gali būti keičiamos tik Kombinuotosios prekių nomenklatūros nacionalinės subpozicijos, nacionalinės papildomosios pastabos, 98 ir 99 skirsnių pastabos ir subpozicijų pastabos“.</text:span></text:p>
      <text:p text:style-name="P40"><text:span text:style-name="T41">2</text:span><text:span text:style-name="T42">. Papildyti nurodytąjį nutarimą šiuo 1.11 punktu:</text:span></text:p>
      <text:p text:style-name="P43"><text:span text:style-name="T44">„</text:span><text:span text:style-name="T45">1.11</text:span><text:span text:style-name="T46">. Kombinuotoji prekių nomenklatūra taikoma vadovaujantis Lietuvos Respublikos muitinės kodeksu, kitais jos taikymą reglamentuojančiais Lietuvos Respublikos teisės aktais, Harmonizuotos prekių aprašymo ir kodavimo sistemos bendrosiomis interpretavimo taisyklėmis, oficialiuose Pasaulio muitinių organizacijos leidiniuose paskelbtais Harmonizuotos prekių aprašymo ir kodavimo sistemos paaiškinimais ir prekių klasifikacijos patarimais, Europos bendrijų komisijos patvirtintais EEB kombinuotosios nomenklatūros paaiškinimais, Pasaulio muitinių organizacijos Harmonizuotos sistemos komiteto ir Mokslo pakomitečio rekomendacijomis bei Europos bendrijų komisijos reglamentais ir nutarimais dėl prekių klasifikavimo“.</text:span></text:p>
      <text:p text:style-name="P47"/>
      <text:p text:style-name="P48"/>
      <text:p text:style-name="P49"/>
      <text:p text:style-name="P50">MINISTRAS PIRMININKAS<text:tab/>GEDIMINAS VAGNORIUS</text:p>
      <text:p text:style-name="P51"/>
      <text:p text:style-name="P52"/>
      <text:p text:style-name="P53"/>
      <text:p text:style-name="P54">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8T09:57:00Z</meta:creation-date>
    <dc:date>2022-02-08T09:57:00Z</dc:date>
    <meta:template xlink:href="Normal.dotm" xlink:type="simple"/>
    <meta:editing-cycles>2</meta:editing-cycles>
    <meta:editing-duration>PT0S</meta:editing-duration>
    <meta:document-statistic meta:page-count="3" meta:paragraph-count="27" meta:word-count="409" meta:character-count="3268" meta:row-count="106" meta:non-whitespace-character-count="2886"/>
  </office:meta>
</office:document-meta>
</file>