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02in"/>
    </style:style>
    <style:style style:name="T19" style:parent-style-name="DefaultParagraphFont" style:family="text">
      <style:text-properties fo:color="#000000" fo:letter-spacing="-0.002in"/>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break-before="page" fo:text-indent="3.543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41in"/>
    </style:style>
    <style:style style:name="T65" style:parent-style-name="DefaultParagraphFont" style:family="text">
      <style:text-properties fo:color="#000000" fo:letter-spacing="-0.0041in"/>
    </style:style>
    <style:style style:name="T66" style:parent-style-name="DefaultParagraphFont" style:family="text">
      <style:text-properties fo:color="#000000" fo:letter-spacing="-0.0041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27in"/>
    </style:style>
    <style:style style:name="T86" style:parent-style-name="DefaultParagraphFont" style:family="text">
      <style:text-properties fo:color="#000000"/>
    </style:style>
    <style:style style:name="T87" style:parent-style-name="DefaultParagraphFont" style:family="text">
      <style:text-properties fo:color="#000000" fo:letter-spacing="-0.0027in"/>
    </style:style>
    <style:style style:name="T88" style:parent-style-name="DefaultParagraphFont" style:family="text">
      <style:text-properties fo:color="#000000"/>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ANYKŠČIŲ RAJONO SAVIVALDYBĖS ANYKŠČIŲ, MARIJAMPOLĖS SAVIVALDYBĖS MARIJAMPOLĖS, RADVILIŠKIO RAJONO SAVIVALDYBĖS TYRULIŲ IR VARĖNOS RAJONO SAVIVALDYBĖS VARĖNOS SENIŪNIJŲ ŽEMĖS ŪKIO NAUDMENŲ IR PASĖLIŲ PLOTŲ ĮBRAIŽYMO TAISYKLIŲ PATVIRTINIMO</text:p>
      <text:p text:style-name="P9"/>
      <text:p text:style-name="P10">2011 m. kovo 31 d. Nr. 3D-279</text:p>
      <text:p text:style-name="P11">Vilnius</text:p>
      <text:p text:style-name="P12"/>
      <text:p text:style-name="P13"><text:span text:style-name="T14">Siekdamas užtikrinti Kontrolinių žemės sklypų duomenų bazės atitikimą Europos Sąjungos teisės aktų reikalavimams ir veiksmingą paraiškų administ</text:span><text:span text:style-name="T15">racinę kryžminę patikrą,</text:span></text:p>
      <text:p text:style-name="P16"><text:span text:style-name="T17">tvirtinu</text:span><text:span text:style-name="T18"><text:s/>Anykščių rajono savivaldybės Anykščių, Marijampolės savivaldybės Marijampolės, Radviliškio rajono savivaldybės Tyrulių ir Varėnos rajono savivaldybės Varėnos seniūnijų žemės ūkio naudmenų ir pasėlių plotų įbraižymo taisy</text:span><text:span text:style-name="T19">kles.</text:span></text:p>
      <text:p text:style-name="P20"/>
      <text:p text:style-name="P21"/>
      <text:p text:style-name="P22"><text:span text:style-name="T23">Žemės ūkio ministras<text:s/></text:span><text:span text:style-name="T24"><text:tab/>Kazys Starkevičius</text:span></text:p>
      <text:p text:style-name="P25"/>
      <text:p text:style-name="P26"><text:span text:style-name="T27">_________________</text:span></text:p>
      <text:soft-page-break/>
      <text:p text:style-name="P28"><text:span text:style-name="T29">PATVIRTINTA</text:span></text:p>
      <text:p text:style-name="P30">Lietuvos Respublikos žemės ūkio<text:s/></text:p>
      <text:p text:style-name="P31">ministro 2011 m. kovo 31 d.<text:s/></text:p>
      <text:p text:style-name="P32">įsakymu Nr. 3D-279</text:p>
      <text:p text:style-name="P33"/>
      <text:p text:style-name="P34"><text:span text:style-name="T35">Anykščių rajono savivaldybės Anykščių, Marijampolės savivaldybės Marijampolės, Radvil</text:span><text:span text:style-name="T36">iškio rajono savivaldybės Tyrulių ir Varėnos rajono savivaldybės Varėnos seniūnijų žemės ūkio naudmenų ir pasėlių plotų įbraižy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Anykščių rajono savivaldybės Anykščių, Marijampolės savivaldybės Marijampolės, Radviliškio rajono savivaldybės Tyrulių ir Varėnos rajono savivaldybės Varėnos seniūnijų (toliau – nurodytos seniūnijos) žemės ūkio naudmenų ir pasėlių plotų įbraižymo taisykl</text:span><text:span text:style-name="T46">ių tikslas – nustatyti žemės ūkio naudmenų ir pasėlių plotų įbraižymo reikalavimus 2011 metais teikiant Paramos už žemės ūkio naudmenų ir pasėlių plotus paraiškas pagal Paramos už žemės ūkio naudmenų ir pasėlių plotus paraiškos ir tiesioginių išmokų admini</text:span><text:span text:style-name="T47">stravimo bei kontrolės 2011 m. taisykles, patvirtintas Lietuvos Respublikos žemės ūkio ministro 2011 m. kovo 10 d. įsakymu Nr. 3D-192 (Žin., 2011, Nr.<text:s/></text:span><text:a xlink:href="https://www.e-tar.lt/portal/lt/legalAct/TAR.0B6ACBC80E66" office:target-frame-name="_blank" xlink:show="new"><text:span text:style-name="T48">33-1575</text:span></text:a><text:span text:style-name="T49">), nurodytose seniū</text:span><text:span text:style-name="T50">nijose.</text:span></text:p>
      <text:p text:style-name="P51"><text:span text:style-name="T52">2</text:span><text:span text:style-name="T53">. Taisyklės parengtos įgyvendinant 2009 m. lapkričio 30 d. Komisijos reglamentą (EB) Nr. 1122/2009, kuriuo nustatomos išsamios Tarybos reglamento (EB) Nr. 73/2009 įgyvendinimo taisyklės, susijusios su kompleksiniu paramos susiejimu, moduliavim</text:span><text:span text:style-name="T54">u ir integruota administravimo ir kontrolės sistema pagal tame reglamente numatytas ūkininkams skirtas tiesioginės paramos schemas, ir Tarybos reglamento (EB) Nr. 1234/2007 įgyvendinimo taisyklės, susijusios su kompleksiniu paramos susiejimu pagal vyno sek</text:span><text:span text:style-name="T55">toriui numatytą paramos schemą (OL 2009 L316, p. 65), su paskutiniais pakeitimais, padarytais 2011 m. vasario 23 d. Komisijos reglamentu (ES) Nr. 173/2011 (OL 2011 L 49 p. 6) ir vadovaujantis Lietuvos Respublikos Vyriausybės 2006 m. spalio 11 d. nutarimu N</text:span><text:span text:style-name="T56">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57">110</text:span><text:span text:style-name="T58">-4171</text:span></text:a><text:span text:style-name="T59">).</text:span></text:p>
      <text:p text:style-name="P60"><text:span text:style-name="T61">3</text:span><text:span text:style-name="T62">. Nurodytose seniūnijose žemės ūkio naudmenų, pasėlių ir kitiems laukams įbraižyti naudojama Kontrolinių žemės sklypų (toliau – KŽS) duomenų bazės (toliau – KŽS_DB10LT) specialioji versija.</text:span></text:p>
      <text:p text:style-name="P63"><text:span text:style-name="T64">4</text:span><text:span text:style-name="T65">. VĮ Žemės ūkio informacijos ir kaimo verslo cen</text:span><text:span text:style-name="T66">tras KŽS_DB10LT specialiąją versiją parengė naudodamas šiuos duomenis:</text:span></text:p>
      <text:p text:style-name="P67"><text:span text:style-name="T68">4.1</text:span><text:span text:style-name="T69">. 2010 m. Paraiškų priėmimo informacinėje sistemoje elektroniniu būdu įbraižytų bei patvirtintų laukų (žemės ūkio naudmenų, pasėlių ir kitų laukų) grafiniai duomenys;</text:span></text:p>
      <text:p text:style-name="P70"><text:span text:style-name="T71">4.2</text:span><text:span text:style-name="T72">. 2009</text:span><text:span text:style-name="T73">–2010 m. ortofotografinio žemėlapio duomenys ORT10LT.</text:span></text:p>
      <text:p text:style-name="P74"><text:span text:style-name="T75">5</text:span><text:span text:style-name="T76">. Specialią KŽS_DB10LT versiją sudaro:</text:span></text:p>
      <text:p text:style-name="P77"><text:span text:style-name="T78">5.1</text:span><text:span text:style-name="T79">. nurodytų seniūnijų teritorijų kontroliniuose dirbamos žemės sklypuose GKODAS bl1 (vyraujantis ūkinis naudojimas yra dirbama žemė (ariamoji žemė, gany</text:span><text:span text:style-name="T80">kla, sodai ir uogynai) išskiriami 2010 m. deklaruoti ir nedeklaruoti plotai, suformuojant naujus KŽS, žymimus kaip KŽS GKODAS bl1 ir KŽS GKODAS bl1b:</text:span></text:p>
      <text:p text:style-name="P81"><text:span text:style-name="T82">5.1.1</text:span><text:span text:style-name="T83">. kontrolinis dirbamos žemės sklypas bl1 – tai sklypas, kuriame vyraujantis ūkinis naudojimas yra d</text:span><text:span text:style-name="T84">irbama žemė (ariamoji žemė, ganykla, sodai ir uogynai).<text:s/></text:span><text:span text:style-name="T85">Visas šio sklypo</text:span><text:span text:style-name="T86"><text:s/>plotas b</text:span><text:span text:style-name="T87">uvo deklaruotas 2010 metais</text:span><text:span text:style-name="T88"><text:s/>ir<text:s/></text:span><text:span text:style-name="T89">yra tinkamas paramai;</text:span></text:p>
      <text:p text:style-name="P90"><text:span text:style-name="T91">5.1.2</text:span><text:span text:style-name="T92">. kontrolinis dirbamos žemės sklypas bl1b – tai sklypas, kuriame vyraujantis ūkinis naudojimas yra dirbama žemė (</text:span><text:span text:style-name="T93">ariamoji žemė, ganykla, sodai ir uogynai), tačiau jame 2010 m. nebuvo deklaruoti laukai. Tinkamas paramai plotas prilyginamas kontrolinio žemės sklypo plotui. Kontrolinis dirbamos žemės sklypas GKODAS bl1b išskiriamas tik nurodytose seniūnijose;</text:span></text:p>
      <text:p text:style-name="P94"><text:span text:style-name="T95">5.2</text:span><text:span text:style-name="T96">.</text:span><text:span text:style-name="T97"><text:s/>kontroliniame dirbamos žemės sklype GKODAS bl1, kuriame buvo deklaruojama 2010 metais, nauji KŽS formuojami tokia seka:</text:span></text:p>
      <text:p text:style-name="P98"><text:span text:style-name="T99">5.2.1</text:span><text:span text:style-name="T100">. 2010 m. deklaruoti laukai, kurie turi bendrą ribą, sujungiami į vieną plotą. Jei deklaruotų laukų bendros ribos nesutapimo taš</text:span><text:span text:style-name="T101">kai nutolę vienas nuo kito ne daugiau nei 10 m bei ortofotografiniame žemėlapyje nėra natūralios laukus skiriančios ribos, sujungiami į vieną plotą. Šis plotas pažymimas kaip naujas KŽS GKODAS bl1;</text:span></text:p>
      <text:p text:style-name="P102"><text:span text:style-name="T103">5.2.2</text:span><text:span text:style-name="T104">. po deklaruotų plotų išskyrimo ir sujungimo<text:s/></text:span><text:span text:style-name="T105">likęs KŽS plotas, t. y. 2010 m. nedeklaruotas plotas, išskiriamas kaip KŽS GKODAS bl1b. Jei yra keletas nedeklaruotų plotų, kurie neturi bendrų ribų, formuojami atskiri KŽS GKODAS bl1b;</text:span></text:p>
      <text:p text:style-name="P106"><text:span text:style-name="T107">5.3</text:span><text:span text:style-name="T108">. kontrolinis dirbamos žemės sklypas GKODAS bl1, kuriame 2010</text:span><text:span text:style-name="T109"><text:s/>m. nebuvo deklaruoti laukai, taip pat pažymimas kaip kontrolinis žemės sklypas GKODAS bl1b;</text:span></text:p>
      <text:p text:style-name="P110"><text:span text:style-name="T111">5.4</text:span><text:span text:style-name="T112">. KŽS GKODAS bl1b formuojami nuo 0,01 ha. Tais atvejais, kai KŽS GKODAS bl1b yra mažesnis nei 0,01 ha, jie įvertinami pagal ortofotografinį žemėlapį ir prij</text:span><text:span text:style-name="T113">ungiami prie greta esančių KŽS arba jiems suteikiamas GKODAS bl3m;</text:span></text:p>
      <text:p text:style-name="P114"><text:span text:style-name="T115">5.5</text:span><text:span text:style-name="T116">. KŽS GKODAS bl1 formuojami nuo 0,1 ha. Tais atvejais, kai KŽS GKODAS bl1 yra mažesnis nei 0,1 ha, jie įvertinami pagal ortofotografinį žemėlapį ir prijungiami prie greta esančių KŽS</text:span><text:span text:style-name="T117"><text:s/>GKODAS bl1b;</text:span></text:p>
      <text:p text:style-name="P118"><text:span text:style-name="T119">5.6</text:span><text:span text:style-name="T120">. Jeigu grafinis laukų įbraižymas neatitinka ortofotografinio žemėlapio duomenų, KŽS tikslinami vadovaujantis ortofotografinio žemėlapio duomenimis.</text:span></text:p>
      <text:p text:style-name="P121"/>
      <text:p text:style-name="P122"><text:span text:style-name="T123">II</text:span><text:span text:style-name="T124">.<text:s/></text:span><text:span text:style-name="T125">Žemės ūkio naudmenų, pasėlių ir kitų laukų įbraižymo reikalavimai</text:span></text:p>
      <text:p text:style-name="P126"/>
      <text:p text:style-name="P127"><text:span text:style-name="T128">6</text:span><text:span text:style-name="T129">.</text:span><text:span text:style-name="T130"><text:s/>Nurodytose seniūnijose žemės ūkio naudmenų, pasėlių ir kitų laukų ribų elektroninis įbraižymas atliekamas vadovaujantis Paramos už žemės ūkio naudmenų ir pasėlių plotus paraiškos ir tiesioginių išmokų administravimo bei kontrolės 2011 m. taisyklėmis ir ši</text:span><text:span text:style-name="T131">ais reikalavimais:</text:span></text:p>
      <text:p text:style-name="P132"><text:span text:style-name="T133">6.1</text:span><text:span text:style-name="T134">. kai įbraižant lauką kertama naujai išskirto KŽS bl1 riba ir į KŽS bl1b patenkanti lauko dalis mažesnė nei 0,1 ha, braižomas vienas laukas, o Paraiškų priėmimo informacinėje sistemoje ( toliau –PPIS) aprašomi KŽS bl1 ribų pasikeiti</text:span><text:span text:style-name="T135">mai;</text:span></text:p>
      <text:p text:style-name="P136"><text:span text:style-name="T137">6.2</text:span><text:span text:style-name="T138">. kai įbraižant lauką kertama naujai išskirto KŽS bl1 riba ir į KŽS bl1b patenka keletas lauko dalių, tačiau jų plotų suma mažesnė nei 0,1 ha, braižomas vienas laukas, o PPIS aprašomi KŽS bl1 ribų pasikeitimai;</text:span></text:p>
      <text:p text:style-name="P139"><text:span text:style-name="T140">6.3</text:span><text:span text:style-name="T141">. kai įbraižant lauką kert</text:span><text:span text:style-name="T142">ama naujai išskirto KŽS bl1 riba ir į KŽS bl1b patenka keletas lauko dalių, kurių plotų suma yra didesnė nei 0,1 ha, braižomas vienas laukas, PPIS aprašomi KŽS bl1 ribų pasikeitimai, o Agentūra atlieka patikrą vietoje ir patikros vietoje matavimų duomenis<text:s/></text:span><text:span text:style-name="T143">teikia Centrui KŽS_DB10LT tikslinti;</text:span></text:p>
      <text:p text:style-name="P144"><text:span text:style-name="T145">6.4</text:span><text:span text:style-name="T146">. kai įbraižant lauką kertama naujai išskirto KŽS bl1 riba ir į KŽS bl1b patenkanti lauko dalis yra didesnė nei 0,1 ha, ši dalis braižoma kaip atskiras laukas. Agentūra atlieka laukų deklaruotų KŽS bl1b patikrą<text:s/></text:span><text:span text:style-name="T147">vietoje ir patikros vietoje matavimų duomenis teikia Centrui KŽS DB10LT tikslinti.</text:span></text:p>
      <text:p text:style-name="P148"><text:span text:style-name="T149">7</text:span><text:span text:style-name="T150">. Visais 6.1, 6.2, 6.3 ir 6.4 punktuose aprašytais atvejais atsiradę KŽS ribų pasikeitimai aprašomi PPIS, nurodant, kad deklaruojama KŽS GKODAS bl1b. 6.4 punkte apraš</text:span><text:span text:style-name="T151">ytu atveju PPIS pažymimas žemės valdymo teisės (nuosavybės, nuomos ar kitais pagrindais) patvirtinimo dokumentų (su žemės sklypų planais) pateikimo faktas. Teisės aktų nustatyta tvarka patvirtintos žemės valdymo teisės dokumentų kopijos siunčiamos paštu Na</text:span><text:span text:style-name="T152">cionalinei mokėjimo agentūrai prie Žemės ūkio ministerijos.</text:span></text:p>
      <text:p text:style-name="P153"/>
      <text:p text:style-name="P154"><text:span text:style-name="T155">III</text:span><text:span text:style-name="T156">.<text:s/></text:span><text:span text:style-name="T157">Baigiamosios nuostatos</text:span></text:p>
      <text:p text:style-name="P158"/>
      <text:p text:style-name="P159"><text:span text:style-name="T160">8</text:span><text:span text:style-name="T161">. VĮ Žemės ūkio informacijos ir kaimo verslo centras atsako už tinkamą specialiosios KŽS_DB10LT versijos parengimą ir jos integravimą į PPIS.</text:span></text:p>
      <text:p text:style-name="P162"><text:span text:style-name="T163">9</text:span><text:span text:style-name="T164">. Asmeny</text:span><text:span text:style-name="T165">s, pažeidę šių taisyklių reikalavimus, atsako teisės aktų nustatyta tvarka.</text:span></text:p>
      <text:p text:style-name="P166"/>
      <text:p text:style-name="P167"><text:span text:style-name="T1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7-02T15:39:00Z</meta:creation-date>
    <dc:date>2015-07-02T15:39:00Z</dc:date>
    <meta:template xlink:href="Normal" xlink:type="simple"/>
    <meta:editing-cycles>2</meta:editing-cycles>
    <meta:editing-duration>PT0S</meta:editing-duration>
    <meta:document-statistic meta:page-count="4" meta:paragraph-count="51" meta:word-count="1103" meta:character-count="8125" meta:row-count="208" meta:non-whitespace-character-count="7073"/>
  </office:meta>
</office:document-meta>
</file>