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text-transform="uppercase" fo:color="#000000"/>
    </style:style>
    <style:style style:name="P16" style:parent-style-name="Normal" style:family="paragraph">
      <style:paragraph-properties fo:text-align="center"/>
      <style:text-properties fo:text-transform="uppercase"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O</text:span></text:p>
      <text:p text:style-name="P9"/>
      <text:p text:style-name="P10">Į S A K Y M A S</text:p>
      <text:p text:style-name="P11">DĖL LIETUVOS RESPUBLIKOS ŪKIO MINISTRO 2002 M. VASARIO 5 D. ĮSAKYMO NR. 43 „DĖL GAMTINIŲ DUJŲ PERDAVIMO, PASKIRSTYMO, LAIKYMO IR TIEKIMO TAISYKLIŲ PATVIRTINIMO“ PAKEITIMO</text:p>
      <text:p text:style-name="P12"/>
      <text:p text:style-name="P13">2002 m. birželio 26 d. Nr. 222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ūkio ministro 2002 m. vasario 5 d. įsakymo Nr. 43 „Dėl gamtinių dujų perdavimo, paskirstymo, laikymo ir tiekimo taisyklių patvirtinimo“ (Žin., 2002, Nr.<text:s/></text:span><text:a xlink:href="https://www.e-tar.lt/portal/lt/legalAct/TAR.1D30646AA277" office:target-frame-name="_blank" xlink:show="new"><text:span text:style-name="T20">15-598</text:span></text:a><text:span text:style-name="T21">, Nr.<text:s/></text:span><text:a xlink:href="https://www.e-tar.lt/portal/lt/legalAct/TAR.B4A84F5124E9" office:target-frame-name="_blank" xlink:show="new"><text:span text:style-name="T22">23-869</text:span></text:a><text:span text:style-name="T23">) 2.3 punktą ir jį išdėstau taip:</text:span></text:p>
      <text:p text:style-name="P24"><text:span text:style-name="T25">„</text:span><text:span text:style-name="T26">2.3</text:span><text:span text:style-name="T27"><text:s/>Gamtinių dujų perdavimo, paskirstymo, laikymo ir tiekimo taisyklių 143 punktas įsigalioja nuo 2002 m. liepos 1 dienos. 143 punkto antrojo sakinio nuostatos netaikomos trejų metų gamtinių dujų perdavimo ir paskirstymo kainų reguliavimo laikotarpiu šilumos tiekimo įmonėms, įsteigtoms iki 2002 m. liepos 1 d. Šios šilumos tiekimo įmonės laikomos vienu vartotoju su viena pristatymo vieta.“</text:span></text:p>
      <text:p text:style-name="P28"/>
      <text:p text:style-name="P29"/>
      <text:p text:style-name="P30"/>
      <text:p text:style-name="P31">Ūkio ministras<text:tab/>Petras Čėsn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9T09:53:00Z</meta:creation-date>
    <dc:date>2016-09-29T09:53:00Z</dc:date>
    <meta:template xlink:href="Normal" xlink:type="simple"/>
    <meta:editing-cycles>2</meta:editing-cycles>
    <meta:editing-duration>PT0S</meta:editing-duration>
    <meta:document-statistic meta:page-count="1" meta:paragraph-count="4" meta:word-count="137" meta:character-count="1104" meta:row-count="24" meta:non-whitespace-character-count="971"/>
  </office:meta>
</office:document-meta>
</file>