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KAI KURIŲ STATISTIKOS DEPARTAMENTO PRIE LIETUVOS RESPUBLIKOS VYRIAUSYBĖS GENERALINIO DIREKTORIAUS ĮSAKYMŲ PAKEITIMO IR STATISTIKOS DEPARTAMENTO PRIE LIETUVOS RESPUBLIKOS VYRIAUSYBĖS GENERALINIO DIREKTORIAUS 2008 M. BALANDŽIO 4 D. ĮSAKYMO NR. DĮ-87 „DĖL ŽEMĖS PANAUDOJIMO IR GYVULIŲ SKAIČIAUS ŪKININKŲ IR ŠEIMOS ŪKIUOSE STATISTINIO TYRIMO ANKETOS FORMOS PATVIRTINIMO“ PRIPAŽINIMO NETEKUSIU GALIOS</text:p>
      <text:p text:style-name="P8"/>
      <text:p text:style-name="P9">2009 m. sausio 13 d. Nr. DĮ-10</text:p>
      <text:p text:style-name="P10">Vilnius</text:p>
      <text:p text:style-name="P11"/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Statistikos departamento prie Lietuvos Respublikos Vyriausybės generalinio direktoriaus 2006 m. gruodžio 21 d. įsakymo Nr. DĮ-257 „Dėl Augalininkystės ir gyvulininkystės produkcijos supirkimo statistinių ataskaitų formų patvirtinimo“ (Žin., 2006, Nr.<text:s/></text:span><text:span text:style-name="T19">145-5570</text:span><text:span text:style-name="T20">) 1.1.1 ir 1.1.3 punktus.</text:span></text:p>
      <text:p text:style-name="P21"><text:span text:style-name="T22">2</text:span><text:span text:style-name="T23">. Statistikos departamento prie Lietuvos Respublikos Vyriausybės generalinio direktoriaus 2008 m. sausio 3 d. įsakymo Nr. DĮ-3 „Dėl Statistikos departamento prie Lietuvos Respublikos Vyriausybės generalinio direktoriaus 2006 m. gruodžio 21 d. įsakymo Nr. DĮ-257 „Dėl augalininkystės ir gyvulininkystės produkcijos supirkimo statistinių ataskaitų formų patvirtinimo“ pakeitimo“ (Žin., 2008, Nr.<text:s/></text:span><text:span text:style-name="T24">5-202</text:span><text:span text:style-name="T25">) 1 punktą.</text:span></text:p>
      <text:p text:style-name="P26"><text:span text:style-name="T27">3</text:span><text:span text:style-name="T28">. Statistikos departamento prie Lietuvos Respublikos Vyriausybės generalinio direktoriaus 2008 m. sausio 3 d. įsakymo Nr. DĮ-2 „Dėl Grūdų ir aliejinių augalų supirkimo ir perdirbimo, pieno supirkimo, kiaušinių pardavimo, gyvulių ir paukščių supirkimo bei skerdimo statistinių ataskaitų formų patvirtinimo“ (Žin., 2008, Nr.<text:s/></text:span><text:span text:style-name="T29">6-231</text:span><text:span text:style-name="T30">) 1.2 ir 1.3 punktus.</text:span></text:p>
      <text:p text:style-name="P31"><text:span text:style-name="T32">4</text:span><text:span text:style-name="T33">. Statistikos departamento prie Lietuvos Respublikos Vyriausybės generalinio direktoriaus 2008 m. rugsėjo 15 d. įsakymo Nr. DĮ-168 „Dėl nevalstybinių bendrojo lavinimo mokyklų ir mokslo instituto doktorantūros statistinių ataskaitų formų patvirtinimo“ (Žin., 2008, Nr.<text:s/></text:span><text:span text:style-name="T34">109-4177</text:span><text:span text:style-name="T35">) 1.1 ir 1.2 punktus.</text:span></text:p>
      <text:p text:style-name="P36"><text:span text:style-name="T37">5</text:span><text:span text:style-name="T38">. Statistikos departamento prie Lietuvos Respublikos Vyriausybės generalinio direktoriaus 2008 m. balandžio 4 d. įsakymą Nr. DĮ-87 „Dėl Žemės panaudojimo ir gyvulių skaičiaus ūkininkų ir šeimos ūkiuose statistinio tyrimo anketos formos patvirtinimo“ (Žin., 2008, Nr.<text:s/></text:span><text:span text:style-name="T39">43-1621</text:span><text:span text:style-name="T40">).</text:span></text:p>
      <text:p text:style-name="P41"/>
      <text:p text:style-name="P42"/>
      <text:p text:style-name="P43"/>
      <text:p text:style-name="P44"><text:span text:style-name="T45">GENERALINIO DIREKTORIAUS PIRMOJI PAVADUOTOJA</text:span><text:span text:style-name="T4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7-03-03T07:55:00Z</meta:creation-date>
    <dc:date>2017-03-03T07:55:00Z</dc:date>
    <meta:template xlink:href="Normal.dotm" xlink:type="simple"/>
    <meta:editing-cycles>2</meta:editing-cycles>
    <meta:editing-duration>PT0S</meta:editing-duration>
    <meta:document-statistic meta:page-count="1" meta:paragraph-count="35" meta:word-count="290" meta:character-count="2258" meta:row-count="117" meta:non-whitespace-character-count="2003"/>
  </office:meta>
</office:document-meta>
</file>