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BALANDŽIO 30 D. ĮSAKYMO Nr. D1-229 „DĖL VALSTYBĖS TARNAUTOJŲ, VYKDANČIŲ SAVIVALDYBIŲ VYRIAUSIŲJŲ ARCHITEKTŲ PAREIGYBIŲ FUNKCIJAS, IR VIEŠOJO ADMINISTRAVIMO INSTITUCIJŲ VALSTYBĖS TARNAUTOJŲ, ATLIEKANČIŲ TERITORIJŲ PLANAVIMO IR STATYBOS VALSTYBINĘ PRIEŽIŪRĄ, ATESTAVIMO KOMISIJOS SUDARYMO“ PAKEITIMO</text:p>
      <text:p text:style-name="P7"/>
      <text:p text:style-name="P8">2010 m. kovo 25 d. Nr. D1-238</text:p>
      <text:p text:style-name="P9">Vilnius</text:p>
      <text:p text:style-name="P10"/>
      <text:p text:style-name="P11"><text:span text:style-name="T12">P a k e i č i u Lietuvos Respublikos aplinkos ministro 2008 m. balandžio 30 d. įsakymą Nr. D1-229 „Dėl valstybės tarnautojų, vykdančių savivaldybių vyriausiųjų architektų pareigybių funkcijas, ir viešojo administravimo institucijų valstybės tarnautojų, atliekančių teritorijų planavimo ir statybos valstybinę priežiūrą, atestavimo komisijos sudarymo“ (Žin., 2008, Nr.<text:s/></text:span><text:a xlink:href="https://www.e-tar.lt/portal/lt/legalAct/TAR.EAF7830C0077" office:target-frame-name="_blank" xlink:show="new"><text:span text:style-name="T13">51-1914</text:span></text:a><text:span text:style-name="T14">; 2009, Nr.<text:s/></text:span><text:a xlink:href="https://www.e-tar.lt/portal/lt/legalAct/TAR.63D0458754E9" office:target-frame-name="_blank" xlink:show="new"><text:span text:style-name="T15">98-4154</text:span></text:a><text:span text:style-name="T16">) ir išdėstau 1 punktą taip:</text:span></text:p>
      <text:p text:style-name="P17"><text:span text:style-name="T18">„</text:span><text:span text:style-name="T19">1</text:span><text:span text:style-name="T20">. S u d a r a u šios sudėties valstybės tarnautojų, vykdančių savivaldybių vyriausiųjų architektų pareigybės funkcijas, ir viešojo administravimo institucijų valstybės tarnautojų, atliekančių teritorijų planavimo ir statybos valstybinę priežiūrą, atestavimo komisiją:</text:span></text:p>
      <text:p text:style-name="P21">Laura Nalivaikienė – Valstybinės teritorijų planavimo ir statybos inspekcijos prie Aplinkos ministerijos viršininkė, komisijos pirmininkė;</text:p>
      <text:p text:style-name="P22">Indrė Barsteigaitė – Valstybinės teritorijų planavimo ir statybos inspekcijos prie Aplinkos ministerijos Teisės ir bendrųjų reikalų departamento Teisės ir personalo skyriaus vyriausioji specialistė, komisijos sekretorė.</text:p>
      <text:p text:style-name="P23">Nariai:</text:p>
      <text:p text:style-name="P24">Rimgaudas Ališauskas – Valstybinės teritorijų planavimo ir statybos inspekcijos prie Aplinkos ministerijos Statybos valstybinės priežiūros skyriaus vedėjas;</text:p>
      <text:p text:style-name="P25">Jonas Jakaitis – Aplinkos ministerijos Teritorijų planavimo, urbanistikos ir architektūros departamento direktorius;</text:p>
      <text:p text:style-name="P26">Remedija Juknevičienė – Valstybinės teritorijų planavimo ir statybos inspekcijos prie Aplinkos ministerijos Teritorijų planavimo valstybinės priežiūros skyriaus vedėja;</text:p>
      <text:p text:style-name="P27">Antanas Lukošius – Valstybinės teritorijų planavimo ir statybos inspekcijos prie Aplinkos ministerijos viršininko pavaduotojas;</text:p>
      <text:p text:style-name="P28">Edita Meškauskienė – Aplinkos ministerijos Statybos ir būsto departamento direktorė;</text:p>
      <text:p text:style-name="P29">Ivona Šuškevič – Valstybinės teritorijų planavimo ir statybos inspekcijos prie Aplinkos ministerijos Teisės ir bendrųjų reikalų departamento direktorė.“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07T07:53:00Z</meta:creation-date>
    <dc:date>2017-03-07T07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5" meta:character-count="2518" meta:row-count="67" meta:non-whitespace-character-count="2224"/>
  </office:meta>
</office:document-meta>
</file>