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VYRIAUSIOJO ARCHYVARO</text:span></text:p>
      <text:p text:style-name="P6">Į S A K Y M A S</text:p>
      <text:p text:style-name="P7"/>
      <text:p text:style-name="P8">DĖL ĮGALIOJIMŲ SURAŠYTI ADMINISTRACINIŲ TEISĖS PAŽEIDIMŲ PROTOKOLUS SUTEIKIMO</text:p>
      <text:p text:style-name="P9"/>
      <text:p text:style-name="P10">2012 m. gegužės 7 d. Nr. V-57</text:p>
      <text:p text:style-name="P11">Vilnius<text:s/></text:p>
      <text:p text:style-name="P12"/>
      <text:p text:style-name="P13"><text:span text:style-name="T14">Vadovaudamasis Lietuvos Respublikos administracinių teisės pažeidimų kodekso (Žin., 1985, Nr. 1-1, Nr. 33-370; 2007, Nr.<text:s/></text:span><text:a xlink:href="https://www.e-tar.lt/portal/lt/legalAct/TAR.526B0A88297A" office:target-frame-name="_blank" xlink:show="new"><text:span text:style-name="T15">49-1880</text:span></text:a><text:span text:style-name="T16">; 2008, Nr. </text:span><text:a xlink:href="https://www.e-tar.lt/portal/lt/legalAct/TAR.B0C41B6C7683" office:target-frame-name="_blank" xlink:show="new"><text:span text:style-name="T17">135-5227</text:span></text:a><text:span text:style-name="T18">; 2010, Nr. </text:span><text:a xlink:href="https://www.e-tar.lt/portal/lt/legalAct/TAR.C0135D0CE9CF" office:target-frame-name="_blank" xlink:show="new"><text:span text:style-name="T19">1-2</text:span></text:a><text:span text:style-name="T20">; 2011, Nr. </text:span><text:a xlink:href="https://www.e-tar.lt/portal/lt/legalAct/TAR.69F48353DC2F" office:target-frame-name="_blank" xlink:show="new"><text:span text:style-name="T21">163-7758</text:span></text:a><text:span text:style-name="T22">) 259</text:span><text:span text:style-name="T23">1</text:span><text:span text:style-name="T24"> straipsniu:<text:s/></text:span></text:p>
      <text:p text:style-name="P25"><text:span text:style-name="T26">1</text:span><text:span text:style-name="T27">. Į g a l i o j u surašyti administracinių teisės pažeidimų protokolus dėl Lietuvos Respublikos administracinių teisės pažeidimų kodekso 46</text:span><text:span text:style-name="T28">1</text:span><text:span text:style-name="T29">, 50</text:span><text:span text:style-name="T30">4</text:span><text:span text:style-name="T31">, 50</text:span><text:span text:style-name="T32">7</text:span><text:span text:style-name="T33">, 91</text:span><text:span text:style-name="T34">8</text:span><text:span text:style-name="T35">, 188</text:span><text:span text:style-name="T36">10</text:span><text:span text:style-name="T37">, 188</text:span><text:span text:style-name="T38">13</text:span><text:span text:style-name="T39"> straipsniuose numatytų veikų šias pareigas einančius valstybės tarnautojus:</text:span></text:p>
      <text:p text:style-name="P40"><text:span text:style-name="T41">1.1</text:span><text:span text:style-name="T42">. Lietuvos vyriausiojo archyvaro tarnybos skyrių vedėjus ir vyriausiuosius specialistus;</text:span></text:p>
      <text:p text:style-name="P43"><text:span text:style-name="T44">1.2</text:span><text:span text:style-name="T45">. valstybės archyvų direktorių pavaduotojus, skyrių vedėjus, jų pavaduotojus ar pavaduotojų funkcijas atliekančius vyriausiuosius specialistus, taip pat valstybės archyvų, kuriuose nėra struktūrinių padalinių, vyriausiuosius specialistus.</text:span></text:p>
      <text:p text:style-name="P46"><text:span text:style-name="T47">2</text:span><text:span text:style-name="T48">. L a i k a u netekusiu galios Lietuvos archyvų departamento prie Lietuvos Respublikos Vyriausybės generalinio direktoriaus 2010 m. birželio 22 d. įsakymą Nr. V-33 „Dėl įgaliojimų surašyti administracinių teisės pažeidimų protokolus suteikimo“ (Žin., 2010, Nr. </text:span><text:a xlink:href="https://www.e-tar.lt/portal/lt/legalAct/TAR.D7D31D36F6A0" office:target-frame-name="_blank" xlink:show="new"><text:span text:style-name="T49">80-4212</text:span></text:a><text:span text:style-name="T50">).</text:span></text:p>
      <text:p text:style-name="P51"/>
      <text:p text:style-name="P52"/>
      <text:p text:style-name="P53"><text:span text:style-name="T54">Lietuvos vyriausiasis archyvaras</text:span><text:span text:style-name="T55"><text:tab/>Ramoju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Rima</meta:initial-creator>
    <dc:creator>adlibuser</dc:creator>
    <meta:creation-date>2018-09-13T05:23:00Z</meta:creation-date>
    <dc:date>2018-09-13T05:2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9" meta:character-count="1711" meta:row-count="27" meta:non-whitespace-character-count="1535"/>
  </office:meta>
</office:document-meta>
</file>