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GEGUŽĖS 16 D. NUTARIMO NR. 570 „DĖL KANDIDATŲ Į AKCINĖS BENDROVĖS „LIETUVOS DUJOS“ STEBĖTOJŲ TARYBOS NARIUS“ DALINIO PAKEITIMO</text:p>
      <text:p text:style-name="P14"/>
      <text:p text:style-name="P15">2001 m. liepos 19 d. Nr. 922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2001 m. gegužės 16 d. nutarimą Nr. 570 „Dėl kandidatų į akcinės bendrovės „Lietuvos dujos“ stebėtojų tarybos narius“ (Žin., 2001, Nr.<text:s/></text:span><text:a xlink:href="https://www.e-tar.lt/portal/lt/legalAct/TAR.7BDEDA2D7A79" office:target-frame-name="_blank" xlink:show="new"><text:span text:style-name="T26">43-1516</text:span></text:a><text:span text:style-name="T27">, Nr.<text:s/></text:span><text:a xlink:href="https://www.e-tar.lt/portal/lt/legalAct/TAR.0E9C2CF78A7B" office:target-frame-name="_blank" xlink:show="new"><text:span text:style-name="T28">61-2187</text:span></text:a><text:span text:style-name="T29">):</text:span></text:p>
      <text:p text:style-name="P30"><text:span text:style-name="T31">1</text:span><text:span text:style-name="T32">. Išbraukti iš 1 punkto N. Eidukevičių ir įrašyti N. Sabonienę – valstybės įmonės Valstybės turto fondo Pirmojo akcijų valdymo skyriaus viršininkę.</text:span></text:p>
      <text:p text:style-name="P33"><text:span text:style-name="T34">2</text:span><text:span text:style-name="T35">. Įrašyti 2.2.2 punkte vietoj žodžių „N. Eidukevičiaus“ žodžius „N. Sabonienės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ŪKIO MINISTRAS<text:tab/>PETRAS ČĖSN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0T12:57:00Z</meta:creation-date>
    <dc:date>2019-11-20T12:57:00Z</dc: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1003" meta:row-count="26" meta:non-whitespace-character-count="885"/>
  </office:meta>
</office:document-meta>
</file>