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PVM MOKĖTOJO REGISTRACIJOS PAŽYMĖJIMO UŽSAKYMO, UŽPILDYMO IR IŠDAVIMO TVARKOS, PATVIRTINTOS VALSTYBINĖS MOKESČIŲ INSPEKCIJOS PRIE LIETUVOS RESPUBLIKOS FINANSŲ MINISTERIJOS 1999 M. VASARIO 10 D. ĮSAKYMU NR. 29, PAPILDYMO</text:p>
      <text:p text:style-name="P12"/>
      <text:p text:style-name="P13">1999 m. rugsėjo 24 d. Nr. 186</text:p>
      <text:p text:style-name="P14">Vilnius</text:p>
      <text:p text:style-name="P15"/>
      <text:p text:style-name="P16"/>
      <text:p text:style-name="P17"><text:span text:style-name="T18">Papildau</text:span><text:span text:style-name="T19"><text:s/>Valstybinės mokesčių inspekcijos prie Finansų ministerijos viršininko 1999 m. vasario 10 d. įsakymu Nr. 29 patvirtintą PVM mokėtojo registracijos pažymėjimo (CERTIFICATE OF VAT REGISTRATION) užsakymo, užpildymo ir išdavimo tvarką:</text:span></text:p>
      <text:p text:style-name="P20"><text:span text:style-name="T21">1</text:span><text:span text:style-name="T22">. 1 punktą papildau žodžiais „</text:span><text:span text:style-name="T23">Liuksemburgo, Norvegijos</text:span><text:span text:style-name="T24">“ ir išdėstau jį taip:<text:s/></text:span></text:p>
      <text:p text:style-name="P25"><text:span text:style-name="T26">„</text:span><text:span text:style-name="T27">1</text:span><text:span text:style-name="T28">. Remiantis 1986 m. lapkričio 17 d. EEB Tarybos III direktyva, UAB „Shell Lietuva“ „euroShell“ kortelių savininkams grąžinamas Vakarų Europoje perkant kurą sumokėtasis PVM. Pagal sutartį su „Shell“ tai atlieka Danijos kompanija FDE adresu: A/S Lejervejen 91, DK-6330 Padborg, Denmark. FDE surenka ir Vakarų šalių mokesčių tarnyboms pateikia dokumentus – PVM mokėtojo registracijos pažymėjimus (Certificate of VAT Registration). Iš Airijos, Austrijos, Belgijos, Danijos, Didžiosios Britanijos, Italijos,<text:s/></text:span><text:span text:style-name="T29">Liuksemburgo, Norvegijos</text:span><text:span text:style-name="T30">, Olandijos, Prancūzijos, Suomijos ir Švedijos PVM grąžinamas per 2 savaites.“</text:span></text:p>
      <text:p text:style-name="P31"><text:span text:style-name="T32">2</text:span><text:span text:style-name="T33">. 10 punktą papildau žodžiais „</text:span><text:span text:style-name="T34">LUXEMBOURG (LIUKSEMBURGAS), NORWAY (NORVEGIJA)</text:span><text:span text:style-name="T35">“ ir išdėstau jį taip:</text:span></text:p>
      <text:p text:style-name="P36"><text:span text:style-name="T37">„</text:span><text:span text:style-name="T38">10</text:span><text:span text:style-name="T39">. Laukelyje „Šalis, iš kurios bus prašoma grąžinti PVM“ įrašoma viena iš šalių:<text:s/></text:span></text:p>
      <text:p text:style-name="P40"><text:span text:style-name="T41">IRELAND (AIRIJA), AUSTRIA (AUSTRIJA), BELGIUM (BELGIJA), DENMARK (DANIJA), G. BRITAIN (DIDŽIOJI BRITANIJA), ITALY (ITALIJA),<text:s/></text:span><text:span text:style-name="T42">LUXEMBOURG (LIUKSEMBURGAS), NORWAY (NORVEGIJA)</text:span><text:span text:style-name="T43">, NETHERLANDS (OLANDIJA), FRANCE (PRANCŪZIJA), FINLAND (SUOMIJA), SWEDEN (ŠVEDIJA)“.<text:s/></text:span></text:p>
      <text:p text:style-name="P44"/>
      <text:p text:style-name="P45"/>
      <text:p text:style-name="P46"/>
      <text:p text:style-name="P47"><text:span text:style-name="T48">Viršininkas</text:span><text:span text:style-name="T49"><text:tab/>A. Bak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8:04:00Z</meta:creation-date>
    <dc:date>2017-04-20T08:04:00Z</dc:date>
    <meta:template xlink:href="Normal.dotm" xlink:type="simple"/>
    <meta:editing-cycles>2</meta:editing-cycles>
    <meta:editing-duration>PT0S</meta:editing-duration>
    <meta:document-statistic meta:page-count="1" meta:paragraph-count="12" meta:word-count="233" meta:character-count="1787" meta:row-count="27" meta:non-whitespace-character-count="1566"/>
  </office:meta>
</office:document-meta>
</file>