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fo:letter-spacing="0.0229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7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9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1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LIETUVIŲ KALBOS KOMISIJOS</text:span></text:p>
      <text:p text:style-name="P3">NUTARIMAS</text:p>
      <text:p text:style-name="P4"/>
      <text:p text:style-name="P5">DĖL Valstybinės lietuvių kalbos komisijos PRIE LIETUVOS RESPUBLIKOS SEIMO 1997 m. BIRŽELIO 19 d. NutarimO Nr. 60 „DĖL LIETUVIŲ KALBOS RAŠYBOS IR SKYRYBOS“ PAKEITIMO</text:p>
      <text:p text:style-name="P6"/>
      <text:p text:style-name="P7">2013 m. spalio 24 d. Nr. N-11 (147)</text:p>
      <text:p text:style-name="P8">Vilnius</text:p>
      <text:p text:style-name="P9"/>
      <text:p text:style-name="P10"><text:span text:style-name="T11">Valstybinė lietuvių kalbos komisija<text:s/></text:span><text:span text:style-name="T12">nutari</text:span><text:span text:style-name="T13">a:</text:span></text:p>
      <text:p text:style-name="P14"><text:span text:style-name="T15">Pakeisti Valstybinės lietuvių kalbos komisijos prie Lietuvos Respublikos Seimo 1997 m. birželio 19 d. nutarimu<text:s/></text:span><text:span text:style-name="T16">Nr. 60 (Žin., 1997, Nr. </text:span><text:a xlink:href="https://www.e-tar.lt/portal/lt/legalAct/TAR.0296880FD8D8" office:target-frame-name="_blank" xlink:show="new"><text:span text:style-name="T17">63-1490</text:span></text:a><text:span text:style-name="T18">, Nr. 64-1490; 2004, Nr. </text:span><text:a xlink:href="https://www.e-tar.lt/portal/lt/legalAct/TAR.A2C00A18839C" office:target-frame-name="_blank" xlink:show="new"><text:span text:style-name="T19">81-2930</text:span></text:a><text:span text:style-name="T20">; 2006, Nr. </text:span><text:a xlink:href="https://www.e-tar.lt/portal/lt/legalAct/TAR.53ED42CAAE57" office:target-frame-name="_blank" xlink:show="new"><text:span text:style-name="T21">107-4086</text:span></text:a><text:span text:style-name="T22">) „Dėl lietuvių kalbos rašybos ir skyrybos“ patvirtintas Rašybos ir skyrybos nuostatas ir jų 3.2 punktą išdėstyti taip:</text:span></text:p>
      <text:p text:style-name="P23"><text:span text:style-name="T24">„</text:span><text:span text:style-name="T25">3.2</text:span><text:span text:style-name="T26">. Mokslinėje literatūroje, reklaminiuose, informaciniuose leidiniuose, specialiuose tekstuose, taip pat oficialiuose dokumentuose (išskyrus Lietuvos Respublikos piliečių asmens dokumentus) kitų kalbų asmenvardžių pateikiamos autentiškos formos, o labiau paplitę vietovardžiai dažniausiai adaptuojami.</text:span></text:p>
      <text:p text:style-name="P27">Autentiškos ir adaptuotos asmenvardžių formos gali būti pateikiamos pagrečiui (viena iš jų skliaustuose).</text:p>
      <text:p text:style-name="P28"><text:span text:style-name="T29">Pastab</text:span><text:span text:style-name="T30">a. Asmenvardžių rašymą Lietuvos Respublikos piliečių asmens dokumentuose nustato kiti teisės aktai.“</text:span></text:p>
      <text:p text:style-name="P31"/>
      <text:p text:style-name="P32"/>
      <text:p text:style-name="P33"/>
      <text:p text:style-name="P34"><text:span text:style-name="T35">KOMISIJOS pirmininkė</text:span><text:span text:style-name="T36"><text:tab/>DAIVA VAIŠ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ETUVIŲ KALBOS KOMISIJOS</dc:title>
    <meta:initial-creator>Rima</meta:initial-creator>
    <dc:creator>adlibuser</dc:creator>
    <meta:creation-date>2022-01-12T13:24:00Z</meta:creation-date>
    <dc:date>2022-01-12T13:24:00Z</dc:date>
    <meta:template xlink:href="Normal.dotm" xlink:type="simple"/>
    <meta:editing-cycles>2</meta:editing-cycles>
    <meta:editing-duration>PT0S</meta:editing-duration>
    <meta:document-statistic meta:page-count="2" meta:paragraph-count="18" meta:word-count="206" meta:character-count="1428" meta:row-count="56" meta:non-whitespace-character-count="1240"/>
  </office:meta>
</office:document-meta>
</file>