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color="#000000"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color="#000000" style:font-size-complex="11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fo:font-weight="bold" style:font-weight-asian="bold" fo:color="#000000"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fo:color="#000000" style:font-size-complex="11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fo:color="#000000"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text-properties fo:color="#000000" style:font-size-complex="11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line-height="115%"/>
      <style:text-properties fo:color="#000000" style:font-size-complex="11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style:text-properties fo:color="#000000" style:font-size-complex="11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138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15%" fo:text-indent="0.4923in"/>
      <style:text-properties fo:color="#000000" style:font-size-complex="11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15%" fo:text-indent="0.4923in"/>
      <style:text-properties fo:color="#000000" style:font-size-complex="11pt"/>
    </style:style>
    <style:style style:name="P55" style:parent-style-name="Normal" style:family="paragraph">
      <style:paragraph-properties fo:line-height="115%">
        <style:tab-stops>
          <style:tab-stop style:type="right" style:position="6.6625in"/>
        </style:tab-stops>
      </style:paragraph-properties>
    </style:style>
    <style:style style:name="T56" style:parent-style-name="DefaultParagraphFont" style:family="text">
      <style:text-properties fo:text-transform="uppercase" fo:color="#000000" style:font-size-complex="11pt"/>
    </style:style>
    <style:style style:name="T57" style:parent-style-name="DefaultParagraphFont" style:family="text">
      <style:text-properties fo:text-transform="uppercase" fo:color="#000000" style:font-size-complex="11pt"/>
    </style:style>
    <style:style style:name="T58" style:parent-style-name="DefaultParagraphFont" style:family="text">
      <style:text-properties fo:text-transform="uppercase" fo:color="#000000"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15%"/>
      <style:text-properties fo:color="#000000" style:font-size-complex="11pt"/>
    </style:style>
    <style:style style:name="P61" style:parent-style-name="Normal" style:family="paragraph">
      <style:paragraph-properties fo:break-before="page" fo:line-height="115%" fo:text-indent="3.543in"/>
    </style:style>
    <style:style style:name="T62" style:parent-style-name="DefaultParagraphFont" style:family="text">
      <style:text-properties fo:color="#000000" style:font-size-complex="12pt" fo:language="en" fo:country="US"/>
    </style:style>
    <style:style style:name="P63" style:parent-style-name="Normal" style:family="paragraph">
      <style:text-properties fo:font-size="9pt" style:font-size-asian="9pt" style:font-size-complex="9pt"/>
    </style:style>
    <style:style style:name="P64"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fo:text-indent="0.4923in"/>
      <style:text-properties fo:color="#000000"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fo:color="#000000"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15%" fo:text-indent="0.4923in"/>
      <style:text-properties fo:color="#000000"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1pt"/>
    </style:style>
    <style:style style:name="T77" style:parent-style-name="DefaultParagraphFont" style:family="text">
      <style:text-properties fo:font-weight="bold" style:font-weight-asian="bold" fo:text-transform="uppercase" fo:color="#000000" style:font-size-complex="11pt"/>
    </style:style>
    <style:style style:name="T78" style:parent-style-name="DefaultParagraphFont" style:family="text">
      <style:text-properties fo:font-weight="bold" style:font-weight-asian="bold" fo:text-transform="uppercase" fo:color="#000000"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fo:text-indent="0.4923in"/>
      <style:text-properties fo:color="#000000" style:font-size-complex="11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fo:text-indent="0.4923in"/>
      <style:text-properties fo:color="#000000" style:font-size-complex="11p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fo:font-style="italic" style:font-style-asian="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fo:font-style="italic" style:font-style-asian="italic" fo:color="#000000" style:font-size-complex="11pt"/>
    </style:style>
    <style:style style:name="T106" style:parent-style-name="DefaultParagraphFont" style:family="text">
      <style:text-properties fo:font-weight="bold" style:font-weight-asian="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fo:font-style="italic" style:font-style-asian="italic" fo:color="#000000" style:font-size-complex="11pt"/>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fo:color="#000000" style:font-size-complex="11pt"/>
    </style:style>
    <style:style style:name="T119" style:parent-style-name="DefaultParagraphFont" style:family="text">
      <style:text-properties fo:font-weight="bold" style:font-weight-asian="bold" fo:font-style="italic" style:font-style-asian="italic"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fo:color="#000000" style:font-size-complex="11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fo:text-indent="0.4923in"/>
      <style:text-properties fo:color="#000000"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fo:color="#000000" style:font-size-complex="11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fo:color="#000000" style:font-size-complex="11pt"/>
    </style:style>
    <style:style style:name="T136" style:parent-style-name="DefaultParagraphFont" style:family="text">
      <style:text-properties fo:font-weight="bold" style:font-weight-asian="bold" fo:font-style="italic" style:font-style-asian="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fo:font-style="italic" style:font-style-asian="italic" fo:color="#000000" style:font-size-complex="11pt"/>
    </style:style>
    <style:style style:name="T143" style:parent-style-name="DefaultParagraphFont" style:family="text">
      <style:text-properties fo:font-weight="bold" style:font-weight-asian="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fo:color="#000000" style:font-size-complex="11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font-style="italic" style:font-style-asian="italic"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15%" fo:text-indent="0.4923in"/>
      <style:text-properties fo:color="#000000" style:font-size-complex="11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4923in"/>
      <style:text-properties fo:color="#000000" style:font-size-complex="11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fo:text-indent="0.4923in"/>
      <style:text-properties fo:color="#000000" style:font-size-complex="11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fo:text-indent="0.4923in"/>
      <style:text-properties fo:color="#000000" style:font-size-complex="11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fo:text-transform="uppercase" fo:color="#000000" style:font-size-complex="11pt"/>
    </style:style>
    <style:style style:name="T202" style:parent-style-name="DefaultParagraphFont" style:family="text">
      <style:text-properties fo:font-weight="bold" style:font-weight-asian="bold" fo:text-transform="uppercase" fo:color="#000000" style:font-size-complex="11pt"/>
    </style:style>
    <style:style style:name="T203" style:parent-style-name="DefaultParagraphFont" style:family="text">
      <style:text-properties fo:font-weight="bold" style:font-weight-asian="bold" fo:text-transform="uppercase" fo:color="#000000" style:font-size-complex="11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4923in"/>
      <style:text-properties fo:color="#000000" style:font-size-complex="11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line-height="115%" fo:text-indent="0.4923in"/>
      <style:text-properties fo:color="#000000" style:font-size-complex="11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fo:line-height="115%" fo:text-indent="0.4923in"/>
      <style:text-properties fo:color="#000000" style:font-size-complex="11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fo:text-transform="uppercase" fo:color="#000000" style:font-size-complex="11pt"/>
    </style:style>
    <style:style style:name="T273" style:parent-style-name="DefaultParagraphFont" style:family="text">
      <style:text-properties fo:font-weight="bold" style:font-weight-asian="bold" fo:text-transform="uppercase" fo:color="#000000" style:font-size-complex="11pt"/>
    </style:style>
    <style:style style:name="T274" style:parent-style-name="DefaultParagraphFont" style:family="text">
      <style:text-properties fo:font-weight="bold" style:font-weight-asian="bold" fo:text-transform="uppercase" fo:color="#000000" style:font-size-complex="11pt"/>
    </style:style>
    <style:style style:name="T275" style:parent-style-name="DefaultParagraphFont" style:family="text">
      <style:text-properties fo:font-weight="bold" style:font-weight-asian="bold" fo:text-transform="uppercase" fo:color="#000000" style:font-size-complex="11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line-height="115%" fo:text-indent="0.4923in"/>
      <style:text-properties fo:color="#000000" style:font-size-complex="11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fo:text-indent="0.4923in"/>
      <style:text-properties fo:color="#000000"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text-indent="0.4923in"/>
      <style:text-properties fo:color="#000000" style:font-size-complex="11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line-height="115%" fo:text-indent="0.4923in"/>
      <style:text-properties fo:color="#000000" style:font-size-complex="11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fo:text-indent="0.4923in"/>
      <style:text-properties fo:color="#000000" style:font-size-complex="11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5%" fo:text-indent="0.4923in"/>
      <style:text-properties fo:color="#000000" style:font-size-complex="11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fo:line-height="115%" fo:text-indent="0.4923in"/>
      <style:text-properties fo:color="#000000" style:font-size-complex="11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fo:text-transform="uppercase" fo:color="#000000" style:font-size-complex="11pt"/>
    </style:style>
    <style:style style:name="T341" style:parent-style-name="DefaultParagraphFont" style:family="text">
      <style:text-properties fo:font-weight="bold" style:font-weight-asian="bold" fo:text-transform="uppercase" fo:color="#000000" style:font-size-complex="11pt"/>
    </style:style>
    <style:style style:name="T342" style:parent-style-name="DefaultParagraphFont" style:family="text">
      <style:text-properties fo:font-weight="bold" style:font-weight-asian="bold" fo:text-transform="uppercase" fo:color="#000000" style:font-size-complex="11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fo:text-indent="0.4923in"/>
      <style:text-properties fo:color="#000000" style:font-size-complex="11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FF" style:font-size-complex="11pt" style:text-underline-type="single" style:text-underline-style="solid" style:text-underline-width="auto" style:text-underline-mode="continuous"/>
    </style:style>
    <style:style style:name="T365" style:parent-style-name="DefaultParagraphFont" style:family="text">
      <style:text-properties fo:color="#000000" style:font-size-complex="11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text-indent="0.4923in"/>
      <style:text-properties fo:color="#000000" style:font-size-complex="11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fo:text-transform="uppercase" fo:color="#000000" style:font-size-complex="11pt"/>
    </style:style>
    <style:style style:name="T370" style:parent-style-name="DefaultParagraphFont" style:family="text">
      <style:text-properties fo:font-weight="bold" style:font-weight-asian="bold" fo:text-transform="uppercase" fo:color="#000000" style:font-size-complex="11pt"/>
    </style:style>
    <style:style style:name="T371" style:parent-style-name="DefaultParagraphFont" style:family="text">
      <style:text-properties fo:font-weight="bold" style:font-weight-asian="bold" fo:text-transform="uppercase" fo:color="#000000" style:font-size-complex="11pt"/>
    </style:style>
    <style:style style:name="T372" style:parent-style-name="DefaultParagraphFont" style:family="text">
      <style:text-properties fo:font-weight="bold" style:font-weight-asian="bold" fo:text-transform="uppercase" fo:color="#000000" style:font-size-complex="11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line-height="115%" fo:text-indent="0.4923in"/>
      <style:text-properties fo:color="#000000" style:font-size-complex="11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FF" style:font-size-complex="11pt" style:text-underline-type="single" style:text-underline-style="solid" style:text-underline-width="auto" style:text-underline-mode="continuous"/>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00" style:font-size-complex="11pt"/>
    </style:style>
    <style:style style:name="T388" style:parent-style-name="DefaultParagraphFont" style:family="text">
      <style:text-properties fo:color="#0000FF" style:font-size-complex="11pt" style:text-underline-type="single" style:text-underline-style="solid" style:text-underline-width="auto" style:text-underline-mode="continuous"/>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line-height="115%" fo:text-indent="0.4923in"/>
      <style:text-properties fo:color="#000000" style:font-size-complex="11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fo:text-transform="uppercase" fo:color="#000000" style:font-size-complex="11pt"/>
    </style:style>
    <style:style style:name="T397" style:parent-style-name="DefaultParagraphFont" style:family="text">
      <style:text-properties fo:font-weight="bold" style:font-weight-asian="bold" fo:text-transform="uppercase" fo:color="#000000" style:font-size-complex="11pt"/>
    </style:style>
    <style:style style:name="T398" style:parent-style-name="DefaultParagraphFont" style:family="text">
      <style:text-properties fo:font-weight="bold" style:font-weight-asian="bold" fo:text-transform="uppercase" fo:color="#000000" style:font-size-complex="11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line-height="115%" fo:text-indent="0.4923in"/>
      <style:text-properties fo:color="#000000" style:font-size-complex="11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fo:line-height="115%" fo:text-indent="0.4923in"/>
      <style:text-properties fo:color="#000000" style:font-size-complex="11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text-transform="uppercase" fo:color="#000000" style:font-size-complex="11pt"/>
    </style:style>
    <style:style style:name="T417" style:parent-style-name="DefaultParagraphFont" style:family="text">
      <style:text-properties fo:font-weight="bold" style:font-weight-asian="bold" fo:text-transform="uppercase" fo:color="#000000" style:font-size-complex="11pt"/>
    </style:style>
    <style:style style:name="T418" style:parent-style-name="DefaultParagraphFont" style:family="text">
      <style:text-properties fo:font-weight="bold" style:font-weight-asian="bold" fo:text-transform="uppercase" fo:color="#000000" style:font-size-complex="11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fo:line-height="115%" fo:text-indent="0.4923in"/>
      <style:text-properties fo:color="#000000" style:font-size-complex="11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fo:line-height="115%"/>
      <style:text-properties fo:color="#000000" style:font-size-complex="11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text-properties fo:color="#000000" style:font-size-complex="11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indent="0.4923in"/>
      <style:text-properties style:font-name-asian="Calibri" fo:color="#000000" style:font-size-complex="11pt"/>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
      <text:p text:style-name="P15"/>
      <text:p text:style-name="P16">Į S A K Y M A S</text:p>
      <text:p text:style-name="P17"/>
      <text:p text:style-name="P18">DĖL BENDRŲJŲ PASLAUGŲ TEIKIMO TAISYKLIŲ PATVIRTINIMO</text:p>
      <text:p text:style-name="P19"/>
      <text:p text:style-name="P20"/>
      <text:p text:style-name="P21"/>
      <text:p text:style-name="P22">2000 m. gruodžio 29 d. Nr. 445</text:p>
      <text:p text:style-name="P23"/>
      <text:p text:style-name="P24">Vilnius</text:p>
      <text:p text:style-name="P25"/>
      <text:p text:style-name="P26"/>
      <text:p text:style-name="P27"/>
      <text:p text:style-name="P28"><text:span text:style-name="T29">Vadovaudamasis Lietuvos Respublikos vartotojų teisių gynimo įstaty</text:span><text:span text:style-name="T30">mo pakeitimo įstatymo (Žin., 2000, Nr.<text:s/></text:span><text:a xlink:href="https://www.e-tar.lt/portal/lt/legalAct/TAR.DC65E64745F4" office:target-frame-name="_blank" xlink:show="new"><text:span text:style-name="T31">85-2581</text:span></text:a><text:span text:style-name="T32">) 4 straipsniu ir įgyvendindamas Lietuvos Respublikos vartotojų teisių gynimo įstatymo (Žin., 1994, Nr.<text:s/></text:span><text:a xlink:href="https://www.e-tar.lt/portal/lt/legalAct/TAR.D790096B17EE" office:target-frame-name="_blank" xlink:show="new"><text:span text:style-name="T33">94-1833</text:span></text:a><text:span text:style-name="T34">; 2000, Nr.<text:s/></text:span><text:a xlink:href="https://www.e-tar.lt/portal/lt/legalAct/TAR.DC65E64745F4" office:target-frame-name="_blank" xlink:show="new"><text:span text:style-name="T35">85-2581</text:span></text:a><text:span text:style-name="T36">) 8 straipsnio 7 dalį bei vykdydamas Lietuvos Respublikos Vyriausybės 2000 m. gruodžio 13 d. nutari</text:span><text:span text:style-name="T37">mą Nr. 1431 „Dėl Lietuvos Respublikos vartotojų teisių gynimo įstatymo įgyvendinimo“ (Žin., 2000, Nr.<text:s/></text:span><text:a xlink:href="https://www.e-tar.lt/portal/lt/legalAct/TAR.B78945BE0D61" office:target-frame-name="_blank" xlink:show="new"><text:span text:style-name="T38">108-3450</text:span></text:a><text:span text:style-name="T39">):</text:span></text:p>
      <text:p text:style-name="Normal"/>
      <text:p text:style-name="P40"><text:span text:style-name="T41">1</text:span><text:span text:style-name="T42">.<text:s/></text:span><text:span text:style-name="T43">Tvirtinu</text:span><text:span text:style-name="T44"><text:s/>Bendrąsias paslaugų teikimo taisykles (pridedamos).</text:span></text:p>
      <text:p text:style-name="Normal"/>
      <text:p text:style-name="P45"><text:span text:style-name="T46">2</text:span><text:span text:style-name="T47">. Nustatau, kad 1 punkte nurodytos Bendrosios paslaugų teikimo taisyklės galioja iki 2001 m. liepos 1 dienos.</text:span></text:p>
      <text:p text:style-name="Normal"/>
      <text:p text:style-name="P48"><text:span text:style-name="T49">3</text:span><text:span text:style-name="T50">. Šis įsakymas įsigalioja nuo 2001 m. sausio 1 dienos.</text:span></text:p>
      <text:p text:style-name="P51"/>
      <text:p text:style-name="P52"/>
      <text:p text:style-name="P53"/>
      <text:p text:style-name="P54"/>
      <text:p text:style-name="Normal"/>
      <text:p text:style-name="P55"><text:span text:style-name="T56">ŪKIO MINISTRAS</text:span><text:span text:style-name="T57"><text:tab/></text:span><text:span text:style-name="T58">EUGENIJUS MALDEIKIS</text:span></text:p>
      <text:p text:style-name="P59"/>
      <text:p text:style-name="P60">______________</text:p>
      <text:p text:style-name="Normal"/>
      <text:soft-page-break/>
      <text:p text:style-name="P61"><text:span text:style-name="T62">PATVIRTINTA</text:span></text:p>
      <text:p text:style-name="P63"/>
      <text:p text:style-name="P64">Lietuvos Respublikos ūkio ministro</text:p>
      <text:p text:style-name="P65"/>
      <text:p text:style-name="P66">2000 m. gruodžio 29 d. įsakymu Nr. 445<text:s/></text:p>
      <text:p text:style-name="P67"/>
      <text:p text:style-name="P68"/>
      <text:p text:style-name="P69"/>
      <text:p text:style-name="P70"><text:span text:style-name="T71">BENDROSIOS PASLAUGŲ TEIKIMO TAISYKLĖS</text:span></text:p>
      <text:p text:style-name="P72"/>
      <text:p text:style-name="P73"/>
      <text:p text:style-name="P74"/>
      <text:p text:style-name="P75"><text:span text:style-name="T76">I</text:span><text:span text:style-name="T77">.<text:s/></text:span><text:span text:style-name="T78">BENDROSIOS NUOSTATOS<text:s/></text:span></text:p>
      <text:p text:style-name="P79"/>
      <text:p text:style-name="P80"/>
      <text:p text:style-name="P81"/>
      <text:p text:style-name="P82"><text:span text:style-name="T83">1</text:span><text:span text:style-name="T84">. Šios taisyklės nustato bendruosius paslaugų teikimo Lietuvos Respublikoje reikalavimus.<text:s/></text:span></text:p>
      <text:p text:style-name="P85"/>
      <text:p text:style-name="P86">Atskirų paslaugų rūšių teikimą reglamentuoja valstybės, savivaldybių institucijų ir įstaigų pagal savo kompetenciją patvirtintos atskirų paslaugų rūšių teikimo taisyklės.</text:p>
      <text:p text:style-name="Normal"/>
      <text:p text:style-name="P87"><text:span text:style-name="T88">2</text:span><text:span text:style-name="T89">. Šių taisyklių privalo laikytis visi Lietuvos Respublikoje įstatymų nustatyta tvarka įregistruoti paslaugų teikėjai.<text:s/></text:span></text:p>
      <text:p text:style-name="Normal"/>
      <text:p text:style-name="P90"><text:span text:style-name="T91">3</text:span><text:span text:style-name="T92">. Šios taisyklės netaikomos sveikatos priežiūros paslaugų teikimui.<text:s/></text:span></text:p>
      <text:p text:style-name="Normal"/>
      <text:p text:style-name="P93"><text:span text:style-name="T94">4</text:span><text:span text:style-name="T95">. Pagrindinės šiose taisyklėse vartojamos sąvokos:<text:s/></text:span></text:p>
      <text:p text:style-name="P96"/>
      <text:p text:style-name="P97"><text:span text:style-name="T98">4.1</text:span><text:span text:style-name="T99">.<text:s/></text:span><text:span text:style-name="T100">paslauga</text:span><text:span text:style-name="T101"><text:s/>– bet kokios veiklos rezultatas, kuriuo siūloma tenkinti ar tenkinamas konkretus vartotojo poreikis;<text:s/></text:span></text:p>
      <text:p text:style-name="Normal"/>
      <text:p text:style-name="P102"><text:span text:style-name="T103">4.2</text:span><text:span text:style-name="T104">.<text:s/></text:span><text:span text:style-name="T105">paslaugų teikėjas</text:span><text:span text:style-name="T106"><text:s/>–<text:s/></text:span><text:span text:style-name="T107">juridinis ar fizinis asmuo, įstatymų nustatyta tvarka į</text:span><text:span text:style-name="T108">registravęs savo veiklą ir teikiantis į rinką paslaugas;<text:s/></text:span></text:p>
      <text:p text:style-name="Normal"/>
      <text:p text:style-name="P109"><text:span text:style-name="T110">4.3</text:span><text:span text:style-name="T111">.<text:s/></text:span><text:span text:style-name="T112">vartotojas</text:span><text:span text:style-name="T113"><text:s/>–<text:s/></text:span><text:span text:style-name="T114">fizinis asmuo, kuris naudoja paslaugas savo asmeniniams ar namų ūkio poreikiams;<text:s/></text:span></text:p>
      <text:p text:style-name="Normal"/>
      <text:p text:style-name="P115"><text:span text:style-name="T116">4.4</text:span><text:span text:style-name="T117">.</text:span><text:span text:style-name="T118"><text:s/></text:span><text:span text:style-name="T119">tinkamos kokybės paslauga –<text:s/></text:span><text:span text:style-name="T120">paslauga, kurios savybės ne blogesnės, nei numatyta tai</text:span><text:span text:style-name="T121"><text:s/>paslaugai taikomame techniniame reglamente (jeigu jis yra) ir paslaugų teikimo sutartyje, t. y.:</text:span></text:p>
      <text:p text:style-name="P122"/>
      <text:p text:style-name="P123"><text:span text:style-name="T124">atitinka paslaugos teikėjo nurodytus pateikiamų norminių dokumentų reikalavimus;</text:span><text:span text:style-name="T125"><text:s/></text:span></text:p>
      <text:p text:style-name="P126"/>
      <text:p text:style-name="P127">atitinka kokybinius rodiklius, kurių galima tikėtis atsižvelgiant į paslaugos prigimtį bei paslaugos teikėjo viešai paskelbtus pareiškimus dėl paslaugos kokybės;<text:s/></text:p>
      <text:p text:style-name="P128"/>
      <text:p text:style-name="P129"><text:span text:style-name="T130">atitinka nustatytus saugos reikalavimus;</text:span><text:span text:style-name="T131"><text:s/></text:span></text:p>
      <text:p text:style-name="Normal"/>
      <text:p text:style-name="P132"><text:span text:style-name="T133">4.5</text:span><text:span text:style-name="T134">.</text:span><text:span text:style-name="T135"><text:s/></text:span><text:span text:style-name="T136">saugi paslauga –<text:s/></text:span><text:span text:style-name="T137">bet kokia paslauga, kuri teikiama pagal numatytas sąlygas ir nepažeidžiant teisės aktuose paslaug</text:span><text:span text:style-name="T138">ai nustatytų saugos reikalavimų, jos teikimo metu ar po to nekelia jokios rizikos arba kelia vartotojų gyvybei ir sveikatai ne didesnę riziką negu ta, kuri teisės aktuose nustatoma kaip leistina;</text:span></text:p>
      <text:p text:style-name="Normal"/>
      <text:p text:style-name="P139"><text:span text:style-name="T140">4.6</text:span><text:span text:style-name="T141">.<text:s/></text:span><text:span text:style-name="T142">paslaugų teikimo sutartis</text:span><text:span text:style-name="T143"><text:s/>–<text:s/></text:span><text:span text:style-name="T144">sutartis tarp paslaugų</text:span><text:span text:style-name="T145"><text:s/>teikėjo ir vartotojo, kuria paslaugų teikėjas įsipareigoja suteikti vartotojui tam tikras paslaugas, o vartotojas įsipareigoja už suteiktas paslaugas sumokėti.</text:span><text:span text:style-name="T146"><text:s/></text:span></text:p>
      <text:p text:style-name="Normal"/>
      <text:p text:style-name="P147"><text:span text:style-name="T148">5</text:span><text:span text:style-name="T149">.<text:s/></text:span><text:span text:style-name="T150">Sutarčių, sudarytų rašytine forma, sąlygos turi būti išreikštos aiškiai, suprantamai</text:span><text:span text:style-name="T151">. Prieš sudarant sutartį, vartotojui turi būti suteikiama galimybė išnagrinėti visas sutarties sąlygas.<text:s/></text:span></text:p>
      <text:p text:style-name="Normal"/>
      <text:p text:style-name="P152"><text:span text:style-name="T153">6</text:span><text:span text:style-name="T154">. Paslaugų kaina nustatoma paslaugų teikėjo ir vartotojo susitarimu ir po sutarties sudarymo gali būti keičiama tik sutartyje nustatyta tvarka ir</text:span><text:span text:style-name="T155"><text:s/>atvejais arba šalių susitarimu.</text:span></text:p>
      <text:p text:style-name="Normal"/>
      <text:p text:style-name="P156"><text:span text:style-name="T157">7</text:span><text:span text:style-name="T158">. Paslaugų teikėjams draudžiama priimti užsakymus ir teikti paslaugas, jei šių paslaugų teikimas yra draudžiamas.<text:s/></text:span></text:p>
      <text:p text:style-name="Normal"/>
      <text:p text:style-name="P159"><text:span text:style-name="T160">8</text:span><text:span text:style-name="T161">. Paslaugas, kurių teikimas yra licencijuojamas, gali teikti tik įmonės, įsigijusios licencijas<text:s/></text:span><text:span text:style-name="T162">šiai veiklai Lietuvos Respublikos Vyriausybės nustatyta tvarka.</text:span></text:p>
      <text:p text:style-name="Normal"/>
      <text:p text:style-name="P163"><text:span text:style-name="T164">9</text:span><text:span text:style-name="T165">. Paslaugų teikėjai, kurie teikia paslaugas, išvardytas Sveikatos apsaugos ministerijos patvirtintame Ūkinės – komercinės veiklos, kuria versdamiesi paslaugų teikėjai privalo turėti leid</text:span><text:span text:style-name="T166">imą – higienos pasą, sąraše, privalo turėti leidimą – higienos pasą.</text:span></text:p>
      <text:p text:style-name="P167"/>
      <text:p text:style-name="P168">Leidimų – higienos pasų išdavimo tvarką nustato Sveikatos apsaugos ministerija.<text:s/></text:p>
      <text:p text:style-name="Normal"/>
      <text:p text:style-name="P169"><text:span text:style-name="T170">10</text:span><text:span text:style-name="T171">. Patalpos, kuriose teikiamos paslaugos ir laikomos paslaugų teikimui reikalingos prekės, turi ati</text:span><text:span text:style-name="T172">tikti higienos, saugos darbe, priešgaisrinės apsaugos reikalavimus.<text:s/></text:span></text:p>
      <text:p text:style-name="Normal"/>
      <text:p text:style-name="P173"><text:span text:style-name="T174">11</text:span><text:span text:style-name="T175">. Paslaugų teikimui naudojama techninė įranga ir matavimo priemonės turi atitikti jų eksploatacijos taisyklių bei Lietuvos Respublikoje galiojančių teisės aktų reikalavimus.<text:s/></text:span></text:p>
      <text:p text:style-name="Normal"/>
      <text:p text:style-name="P176"><text:span text:style-name="T177">12</text:span><text:span text:style-name="T178">. Paslaugas teikiančios įmonės bei jos padalinių pavadinimai, darbo laikas nurodomi iškabose, vadovaujantis ūkio ministro 2000 m. gruodžio 1 d. įsakymu Nr. 405 (Žin., 2000, Nr.<text:s/></text:span><text:a xlink:href="https://www.e-tar.lt/portal/lt/legalAct/TAR.D7E255FBC3C6" office:target-frame-name="_blank" xlink:show="new"><text:span text:style-name="T179">104-3305</text:span></text:a><text:span text:style-name="T180">) patvirtintomis Išorinės reklamos įrengimo tipinėmis taisyklėmis bei savivaldybių institucijų patvirtintomis išorinės reklamos įrengimo taisyklėmis (jeigu tokios yra patvirtintos).<text:s/></text:span></text:p>
      <text:p text:style-name="P181"/>
      <text:p text:style-name="P182">Tais atvejais, kai paslaugas teikia patentą įsigijęs fizinis asmuo, nurodomas jo vardas, pavardė ir įsigyto patento numeris. Šie duomenys nurodomi patentą įsigijusio asmens pasirinktu būdu, tačiau taip, kad būtų matomi vartotojui.<text:s/></text:p>
      <text:p text:style-name="Normal"/>
      <text:p text:style-name="P183"><text:span text:style-name="T184">13</text:span><text:span text:style-name="T185">. Paslaugų vartot</text:span><text:span text:style-name="T186">ojui turi būti sudarytos sąlygos viešai susipažinti su išsamia informacija apie teikiamas paslaugas paslaugų teikėjo buveinėje ar kitoje kiekvienam galimam klientui laisvai prieinamoje vietoje.</text:span></text:p>
      <text:p text:style-name="P187"/>
      <text:p text:style-name="P188">Paslaugų teikėjas matomoje vietoje privalo laikyti teikiamų paslaugų sąrašą ir kainoraštį.</text:p>
      <text:p text:style-name="Normal"/>
      <text:p text:style-name="P189"><text:span text:style-name="T190">14</text:span><text:span text:style-name="T191">. Paslaugas teikiančios įmonės, nustatydamos darbo laiką, turi atsižvelgti į Lietuvos Respublikos Vyriausybės ar savivaldybių institucijų nustatytas įmonėms draudžiamas dirbti dienas ir valandas (jeigu tokios nustatytos</text:span><text:span text:style-name="T192">).</text:span></text:p>
      <text:p text:style-name="Normal"/>
      <text:p text:style-name="P193"><text:span text:style-name="T194">15</text:span><text:span text:style-name="T195">. Apie paslaugas teikiančios įmonės bei jos padalinių uždarymą (remontui ir panašiai) vartotojai informuojami skelbimu, kuris iškabinamas ne vėliau kaip likus 5 dienoms iki jos<text:s/></text:span><text:soft-page-break/><text:span text:style-name="T196">uždarymo, išskyrus atvejus, kai uždaroma dėl priežasčių, kurių iš anksto nebuvo</text:span><text:span text:style-name="T197"><text:s/>galima numatyti (dėl avarijos, vagystės, neplanuoto patikrinimo ir pan.).<text:s/></text:span></text:p>
      <text:p text:style-name="P198"/>
      <text:p text:style-name="P199"/>
      <text:p text:style-name="Normal"/>
      <text:p text:style-name="P200"><text:span text:style-name="T201">II</text:span><text:span text:style-name="T202">.<text:s/></text:span><text:span text:style-name="T203">PAGRINDINĖS VARTOTOJŲ TEISĖS IR PAREIGOS</text:span></text:p>
      <text:p text:style-name="P204"/>
      <text:p text:style-name="P205"/>
      <text:p text:style-name="P206"/>
      <text:p text:style-name="P207"><text:span text:style-name="T208">16</text:span><text:span text:style-name="T209">. Vartotojai turi teisę:<text:s/></text:span></text:p>
      <text:p text:style-name="P210"/>
      <text:p text:style-name="P211"><text:span text:style-name="T212">16.1</text:span><text:span text:style-name="T213">. savo nuožiūra įsigyti siūlomas paslaugas;<text:s/></text:span></text:p>
      <text:p text:style-name="Normal"/>
      <text:p text:style-name="P214"><text:span text:style-name="T215">16.2</text:span><text:span text:style-name="T216">. gauti valstybine kalba teisi</text:span><text:span text:style-name="T217">ngą, išsamią, tikslią ir aiškią informaciją apie siūlomas paslaugas, jų kainas;<text:s/></text:span></text:p>
      <text:p text:style-name="Normal"/>
      <text:p text:style-name="P218"><text:span text:style-name="T219">16.3</text:span><text:span text:style-name="T220">. įsigyti tinkamos kokybės, saugias paslaugas. Jeigu vartotojui yra suteikta paslauga netinkamos kokybės, jis turi teisę per 6 mėnesius nuo paslaugos suteikimo dienos</text:span><text:span text:style-name="T221"><text:s/>reikalauti, kad ši paslauga neatlygintinai būtų pakeista tinkamos kokybės paslauga. Jeigu suteikta netinkamos kokybės paslauga negali būti pakeista tinkamos kokybės paslauga, vartotojas turi teisę reikalauti, kad būtų grąžinti už paslaugą sumokėti pinigai</text:span><text:span text:style-name="T222">;<text:s/></text:span></text:p>
      <text:p text:style-name="Normal"/>
      <text:p text:style-name="P223"><text:span text:style-name="T224">16.4</text:span><text:span text:style-name="T225">. aptarti paslaugų teikimo sutartyje paslaugos saugos techninius reikalavimus, medžiagų ar gaminių, naudojamų paslaugai atlikti, kokybę, kainas, suderinti darbo brėžinius, aptarti paslaugų įvykdymo terminą bei kitus savo reikalavimus dėl norimo</text:span><text:span text:style-name="T226">s paslaugos, kurie neprieštarauja įstatymams, ir aptarti paslaugos teikėjo atsakomybę už sutarties sąlygų pažeidimą;<text:s/></text:span></text:p>
      <text:p text:style-name="Normal"/>
      <text:p text:style-name="P227"><text:span text:style-name="T228">16.5</text:span><text:span text:style-name="T229">. pranešdamas paslaugos teikėjui, keisti savo nurodymus dėl paslaugos teikimo būdo ar kitų sutarties sąlygų vykdymo, kai paslauga</text:span><text:span text:style-name="T230"><text:s/>jau teikiama, jeigu tokie pakeitimai techniniu ir technologiniu požiūriu yra įmanomi;</text:span></text:p>
      <text:p text:style-name="Normal"/>
      <text:p text:style-name="P231"><text:span text:style-name="T232">16.6</text:span><text:span text:style-name="T233">. nutraukti paslaugų teikimo sutartį, jeigu paslaugų teikėjas laiku nepradėjo arba nebaigė vykdyti sutarties arba, teikdamas paslaugą, pažeidė sutarties sąlygas</text:span><text:span text:style-name="T234">;</text:span></text:p>
      <text:p text:style-name="Normal"/>
      <text:p text:style-name="P235"><text:span text:style-name="T236">16.7</text:span><text:span text:style-name="T237">. nutraukti paslaugos teikimo sutartį bet kuriuo metu, sumokėjęs paslaugos teikėjui už atliktą darbą ir atlyginęs kitas protingas su paslaugos teikimu susijusias išlaidas, kurias paslaugų teikėjas, norėdamas įvykdyti sutartį, padarė iki pranešimo apie suta</text:span><text:span text:style-name="T238">rties nutraukimą gavimo;<text:s/></text:span></text:p>
      <text:p text:style-name="Normal"/>
      <text:p text:style-name="P239"><text:span text:style-name="T240">16.8</text:span><text:span text:style-name="T241">. reikalauti, kad paslaugos teikėjas neatlygintinai ištaisytų nukrypimus nuo sutartyje numatytų sąlygų arba apmokėtų išlaidas, kurių jis turėjo, pats ištaisydamas trūkumus;</text:span></text:p>
      <text:p text:style-name="Normal"/>
      <text:p text:style-name="P242"><text:span text:style-name="T243">16.9</text:span><text:span text:style-name="T244">. reikalauti, kad paslaugos teikimo<text:s/></text:span><text:span text:style-name="T245">metu dėl paslaugos teikėjo kaltės prarastas ar sugadintas daiktas ar medžiaga būtų pakeisti lygiaverčiu daiktu ar medžiaga, o kai vartotojas nesutinka arba nėra galimybių pakeisti – atlyginti daikto ar medžiagos vertę.</text:span></text:p>
      <text:p text:style-name="Normal"/>
      <text:p text:style-name="P246"><text:span text:style-name="T247">17</text:span><text:span text:style-name="T248">. Vartotojai turi ir kitas L</text:span><text:span text:style-name="T249">ietuvos Respublikos vartotojų teisių gynimo įstatymo bei kitų teisės aktų nustatytas teises.</text:span></text:p>
      <text:p text:style-name="Normal"/>
      <text:p text:style-name="P250"><text:span text:style-name="T251">18</text:span><text:span text:style-name="T252">. Kai paslaugų teikėjas nevykdo paslaugų teikimo sutartyje numatytų reikalavimų, vartotojas turi teisę kreiptis į Valstybinę maisto ir veterinarijos tarnybą</text:span><text:span text:style-name="T253"><text:s/>ar Valstybinę ne maisto produktų inspekciją, kitas valstybės, savivaldybių institucijas ir įstaigas, visuomenines vartotojų<text:s/></text:span><text:soft-page-break/><text:span text:style-name="T254">teisių gynimo organizacijas, į teismą dėl pažeistų vartotojų teisių gynimo. Bet kokiu atveju vartotojas turi teisę kreiptis į teism</text:span><text:span text:style-name="T255">ą dėl nuostolių atlyginimo.<text:s/></text:span></text:p>
      <text:p text:style-name="Normal"/>
      <text:p text:style-name="P256"><text:span text:style-name="T257">19</text:span><text:span text:style-name="T258">. Vartotojas privalo atsiskaityti už suteiktas paslaugas sutartyje nustatytu laiku ir tvarka.<text:s/></text:span></text:p>
      <text:p text:style-name="Normal"/>
      <text:p text:style-name="P259"><text:span text:style-name="T260">20</text:span><text:span text:style-name="T261">. Jeigu sutartyje nenumatyta kitaip, vartotojas privalo sumokėti visą kainą, kai visos paslaugos pagal sutartį yra sut</text:span><text:span text:style-name="T262">eiktos.</text:span></text:p>
      <text:p text:style-name="P263"/>
      <text:p text:style-name="P264">Jeigu sutartis nenustato ko kita, vartotojas privalo sumokėti visą sutartyje nustatytą kainą ir tuo atveju, jeigu sutarties neįmanoma įvykdyti dėl jo paties kaltės.<text:s/></text:p>
      <text:p text:style-name="Normal"/>
      <text:p text:style-name="P265"><text:span text:style-name="T266">21</text:span><text:span text:style-name="T267">. Apmokėti padidėjusią paslaugų kainą, viršijančią nustatytąją sutarties s</text:span><text:span text:style-name="T268">udarymo momentu, vartotojas privalo tik tuo atveju, jeigu paslaugų teikėjas įrodo, kad kainą padidinti buvo neišvengiama norint tinkamai įvykdyti sutartį ir kad tai negalėjo būti numatyta sutarties sudarymo momentu.</text:span></text:p>
      <text:p text:style-name="P269"/>
      <text:p text:style-name="P270"/>
      <text:p text:style-name="Normal"/>
      <text:p text:style-name="P271"><text:span text:style-name="T272">III</text:span><text:span text:style-name="T273">.<text:s/></text:span><text:span text:style-name="T274">PAGRINDINĖS PASLAUGŲ TEIKĖ</text:span><text:span text:style-name="T275">JŲ TEISĖS IR PAREIGOS</text:span></text:p>
      <text:p text:style-name="P276"/>
      <text:p text:style-name="P277"/>
      <text:p text:style-name="P278"/>
      <text:p text:style-name="P279"><text:span text:style-name="T280">22</text:span><text:span text:style-name="T281">. Paslaugų teikėjai privalo:</text:span></text:p>
      <text:p text:style-name="P282"/>
      <text:p text:style-name="P283"><text:span text:style-name="T284">22.1</text:span><text:span text:style-name="T285">. teikti paslaugas vartotojams laikantis teisės aktų reikalavimų;<text:s/></text:span></text:p>
      <text:p text:style-name="Normal"/>
      <text:p text:style-name="P286"><text:span text:style-name="T287">22.2</text:span><text:span text:style-name="T288">. garantuoti, kad vartotojams būtų teikiamos tik saugios, tinkamos kokybės paslaugos;</text:span></text:p>
      <text:p text:style-name="Normal"/>
      <text:p text:style-name="P289"><text:span text:style-name="T290">22.3</text:span><text:span text:style-name="T291">. užtikrinti, kad<text:s/></text:span><text:span text:style-name="T292">paslaugos būtų teikiamos vartotojams patogiu laiku ir būdu;</text:span></text:p>
      <text:p text:style-name="Normal"/>
      <text:p text:style-name="P293"><text:span text:style-name="T294">22.4</text:span><text:span text:style-name="T295">. prieš sudarant paslaugų teikimo sutartį, suteikti vartotojui būtiną teisingą, išsamią, tikslią ir aiškią informaciją, susijusią su teikiamų paslaugų prigimtimi, jų teikimo sąlygomis,<text:s/></text:span><text:span text:style-name="T296">paslaugų kaina, paslaugų teikimo terminais, galimomis pasekmėmis, bei kitokią informaciją, turinčią įtakos kliento apsisprendimui sudaryti sutartį.</text:span></text:p>
      <text:p text:style-name="P297"/>
      <text:p text:style-name="P298">Jeigu tam tikros paslaugos galutinės kainos, t. y. kainos, į kurią įskaitomi visi mokesčiai, nurodyti neįmanoma, paslaugos teikėjas privalo nurodyti papildomą informaciją, kaip nustatoma galutinė paslaugos kaina.</text:p>
      <text:p text:style-name="P299"/>
      <text:p text:style-name="P300">Informacija apie siūlomą paslaugą turi būti pateikta tokiu būdu, kad vartotojas galėtų įvertinti su paslauga susijusią riziką per visą nurodytą, įprastą ar numanomą vartojimo laiką.</text:p>
      <text:p text:style-name="P301"/>
      <text:p text:style-name="P302">Visa informacija apie paslaugas vartotojams turi būti pateikta raštu valstybine kalba, išskyrus atvejus, kai paslaugų vartojimo būdai yra tradiciškai žinomi. Už klaidinančią informaciją atsako paslaugų teikėjas pagal įstatymus.<text:s/></text:p>
      <text:p text:style-name="Normal"/>
      <text:p text:style-name="P303"><text:span text:style-name="T304">23</text:span><text:span text:style-name="T305">. Paslaugų teikėjas privalo paslaugas teikti pats, jeigu paslaugų sutartis nenustato ko kita.</text:span></text:p>
      <text:p text:style-name="P306"/>
      <text:p text:style-name="P307">Taip pat jeigu sutartis nenustato ko kita, paslaugų teikėjas gali pasitelkti sutarčiai vykdyti trečiuosius asmenis. Tačiau ir šiuo atveju už tinkamą sutarties įvykdymą vartotojui atsako paslaugų teikėjas.<text:s/></text:p>
      <text:p text:style-name="P308"/>
      <text:soft-page-break/>
      <text:p text:style-name="P309">Kai paslaugas teikia keli asmenys, už tinkamą sutarties įvykdymą atsako visi paslaugų teikėjai, išskyrus atvejus, kai dėl sutarties neįvykdymo ar netinkamo įvykdymo kurio nors vieno iš jų kaltės<text:s/>nėra.</text:p>
      <text:p text:style-name="Normal"/>
      <text:p text:style-name="P310"><text:span text:style-name="T311">24</text:span><text:span text:style-name="T312">. Atsižvelgiant į paslaugos rūšį, paslaugų teikėjas, teikdamas paslaugas, turi veikti laikydamasis nusistovėjusios praktikos ir atitinkamos profesijos standartų.<text:s/></text:span></text:p>
      <text:p text:style-name="Normal"/>
      <text:p text:style-name="P313"><text:span text:style-name="T314">25</text:span><text:span text:style-name="T315">. Laikydamasis sutarties, paslaugų teikėjas turi teisę laisvai pasirinkt</text:span><text:span text:style-name="T316">i sutarties įvykdymo būdus ir priemones.</text:span></text:p>
      <text:p text:style-name="Normal"/>
      <text:p text:style-name="P317"><text:span text:style-name="T318">26</text:span><text:span text:style-name="T319">. Paslaugų teikėjas privalo teikti paslaugas pagal sutarties sąlygas ir vartotojo nurodymus. Jei vartotojo nurodymai prieštarauja įstatymams, nusistovėjusios profesinės veiklos taisyklėms, standartams, profes</text:span><text:span text:style-name="T320">inės veiklos etikai ar sutarties sąlygoms, paslaugų teikėjas turi teisę atsisakyti vykdyti tokius nurodymus ir sutartį nutraukti.</text:span></text:p>
      <text:p text:style-name="Normal"/>
      <text:p text:style-name="P321"><text:span text:style-name="T322">27</text:span><text:span text:style-name="T323">. Paslaugų teikėjas turi teisę nukrypti nuo sutarties sąlygų ar vartotojo nurodymų, jeigu pagal konkrečias aplinkybes t</text:span><text:span text:style-name="T324">ai būtina dėl vartotojo interesų ar užsakymui įvykdyti ir jeigu paslaugų teikėjas negalėjo iš anksto vartotojo atsiklausti. Šiuo atveju paslaugų teikėjas privalo pranešti vartotojui apie nukrypimus, kai tik galima pranešti.<text:s/></text:span></text:p>
      <text:p text:style-name="Normal"/>
      <text:p text:style-name="P325"><text:span text:style-name="T326">28</text:span><text:span text:style-name="T327">. Jeigu suteikus paslaug</text:span><text:span text:style-name="T328">ą paaiškėja, kad ji gali sukelti grėsmę vartotojui ar aplinkai, – paslaugos teikėjas privalo nedelsdamas pranešti apie tai vartotojui, Nacionalinei vartotojų teisių apsaugos tarybai, Valstybinei maisto ir veterinarijos tarnybai arba Valstybinei ne maisto p</text:span><text:span text:style-name="T329">roduktų inspekcijai prie Ūkio ministerijos.<text:s/></text:span></text:p>
      <text:p text:style-name="Normal"/>
      <text:p text:style-name="P330"><text:span text:style-name="T331">29</text:span><text:span text:style-name="T332">. Suteikęs paslaugą, paslaugų teikėjas privalo išduoti vartotojui atsiskaitymo dokumentą ir įteikti dokumentą apie paslaugos garantijos laiką (jeigu tokia garantija suteikiama).</text:span></text:p>
      <text:p text:style-name="Normal"/>
      <text:p text:style-name="P333"><text:span text:style-name="T334">30</text:span><text:span text:style-name="T335">. Paslaugų teikėjas</text:span><text:span text:style-name="T336"><text:s/>turi teisę vienašališkai nutraukti sutartį tik dėl svarbių priežasčių ir privalo visiškai atlyginti vartotojui patirtus nuostolius.<text:s/></text:span></text:p>
      <text:p text:style-name="P337"/>
      <text:p text:style-name="P338"/>
      <text:p text:style-name="Normal"/>
      <text:p text:style-name="P339"><text:span text:style-name="T340">IV</text:span><text:span text:style-name="T341">.<text:s/></text:span><text:span text:style-name="T342">REIKALAVIMAI PASLAUGAS TEIKIANTIEMS DARBUOTOJAMS</text:span></text:p>
      <text:p text:style-name="P343"/>
      <text:p text:style-name="P344"/>
      <text:p text:style-name="P345"/>
      <text:p text:style-name="P346"><text:span text:style-name="T347">31</text:span><text:span text:style-name="T348">. Paslaugas teikiančios įmonės savininkas (vadovas)</text:span><text:span text:style-name="T349"><text:s/>privalo supažindinti darbuotojus su šiomis taisyklėmis bei kitais paslaugų teikimą reglamentuojančiais dokumentais.</text:span></text:p>
      <text:p text:style-name="Normal"/>
      <text:p text:style-name="P350"><text:span text:style-name="T351">32</text:span><text:span text:style-name="T352">. Paslaugų teikėjai turi būti susipažinę su teisės aktuose nustatytais produktų saugos reikalavimais, higienos normomis, darbų saugo</text:span><text:span text:style-name="T353">s reikalavimais, paslaugų teikimo taisyklėmis ir jų reikalavimais bei užtikrinti jų laikymąsi.</text:span></text:p>
      <text:p text:style-name="Normal"/>
      <text:p text:style-name="P354"><text:span text:style-name="T355">33</text:span><text:span text:style-name="T356">. Paslaugas teikiantys darbuotojai privalo tikrintis sveikatą Lietuvos Respublikos Vyriausybės 1999 m. gegužės 7 d. nutarimu Nr. 544 (Žin., 1999, Nr.<text:s/></text:span><text:a xlink:href="https://www.e-tar.lt/portal/lt/legalAct/TAR.6A8A7A3BBCDC" office:target-frame-name="_blank" xlink:show="new"><text:span text:style-name="T357">41-1294</text:span></text:a><text:span text:style-name="T358">) nustatyta tvarka.</text:span></text:p>
      <text:p text:style-name="Normal"/>
      <text:p text:style-name="P359"><text:span text:style-name="T360">34</text:span><text:span text:style-name="T361">. Paslaugas teikiantys darbuotojai, kuriems privalomas higienos ir pirmosios medicinos pagalbos teikimo mokymas, turi būti apmokyti Lietuvos Respub</text:span><text:span text:style-name="T362">likos sveikatos apsaugos ministro<text:s/></text:span><text:soft-page-break/><text:span text:style-name="T363">2000 m. liepos 17 d. įsakymu Nr. 416 (Žin., 2000, Nr.<text:s/></text:span><text:a xlink:href="https://www.e-tar.lt/portal/lt/legalAct/TAR.ECC235558C2F" office:target-frame-name="_blank" xlink:show="new"><text:span text:style-name="T364">66-1996</text:span></text:a><text:span text:style-name="T365">) patvirtinta tvarka ir turėti sveikatos žinių pažymėjimą.</text:span></text:p>
      <text:p text:style-name="P366"/>
      <text:p text:style-name="P367"/>
      <text:p text:style-name="Normal"/>
      <text:p text:style-name="P368"><text:span text:style-name="T369">V</text:span><text:span text:style-name="T370">.<text:s/></text:span><text:span text:style-name="T371">ATSISKAITYM</text:span><text:span text:style-name="T372">O SU VARTOTOJAIS ORGANIZAVIMAS</text:span></text:p>
      <text:p text:style-name="P373"/>
      <text:p text:style-name="P374"/>
      <text:p text:style-name="P375"/>
      <text:p text:style-name="P376"><text:span text:style-name="T377">35</text:span><text:span text:style-name="T378">. Atsiskaitymai už suteiktas paslaugas vykdomi vadovaujantis Lietuvos Respublikos mokėjimų įstatymu (Žin., 1999, Nr.<text:s/></text:span><text:a xlink:href="https://www.e-tar.lt/portal/lt/legalAct/TAR.C6C5599DD9A1" office:target-frame-name="_blank" xlink:show="new"><text:span text:style-name="T379">97-2775</text:span></text:a><text:span text:style-name="T380">), Lietuvos R</text:span><text:span text:style-name="T381">espublikos Vyriausybės nutarimu „Dėl kasos aparatų diegimo ir naudojimo“ (Žin., 1998, Nr.<text:s/></text:span><text:a xlink:href="https://www.e-tar.lt/portal/lt/legalAct/TAR.62B42254C731" office:target-frame-name="_blank" xlink:show="new"><text:span text:style-name="T382">53-1463</text:span></text:a><text:span text:style-name="T383">; 1999, Nr.<text:s/></text:span><text:a xlink:href="https://www.e-tar.lt/portal/lt/legalAct/TAR.93A0B5080E07" office:target-frame-name="_blank" xlink:show="new"><text:span text:style-name="T384">114-3313</text:span></text:a><text:span text:style-name="T385">; 2000, Nr.<text:s/></text:span><text:a xlink:href="https://www.e-tar.lt/portal/lt/legalAct/TAR.EB3B8A415A86" office:target-frame-name="_blank" xlink:show="new"><text:span text:style-name="T386">65-1953</text:span></text:a><text:span text:style-name="T387">), Lietuvos Respublikos Vyriausybės nutarimu „Dėl privalomųjų patentų išdavimo fiziniams asmenims tvarkos“ (Žin., 2000, Nr.<text:s/></text:span><text:a xlink:href="https://www.e-tar.lt/portal/lt/legalAct/TAR.778750ADBFC4" office:target-frame-name="_blank" xlink:show="new"><text:span text:style-name="T388">79-2390</text:span></text:a><text:span text:style-name="T389">) ir kitais teisės aktais.<text:s/></text:span></text:p>
      <text:p text:style-name="Normal"/>
      <text:p text:style-name="P390"><text:span text:style-name="T391">36</text:span><text:span text:style-name="T392">. Pretenzijas dėl neteisingo atsiskaitymo vartotojai gali pareikšti tik tuo atveju, jeigu pinigus tikrino nepasitraukę nuo kasos.<text:s/></text:span></text:p>
      <text:p text:style-name="P393"/>
      <text:p text:style-name="P394"/>
      <text:p text:style-name="Normal"/>
      <text:p text:style-name="P395"><text:span text:style-name="T396">VI</text:span><text:span text:style-name="T397">.<text:s/></text:span><text:span text:style-name="T398">KONTROLĖ<text:s/></text:span></text:p>
      <text:p text:style-name="P399"/>
      <text:p text:style-name="P400"/>
      <text:p text:style-name="P401"/>
      <text:p text:style-name="P402"><text:span text:style-name="T403">37</text:span><text:span text:style-name="T404">. Paslaugų teikėjų veiklą bei teikiamų paslaugų kokybę gali tikrinti Valstybinės maisto ir veterinarijos tarnybos, Valstybinės ne maisto produktų inspekcijos prie Ūkio ministerijos, Valstybinės mokesčių inspekcijos, kitų<text:s/></text:span><text:span text:style-name="T405">institucijų (tarnybų) darbuotojai teisės aktų nustatyta tvarka.</text:span></text:p>
      <text:p text:style-name="Normal"/>
      <text:p text:style-name="P406"><text:span text:style-name="T407">38</text:span><text:span text:style-name="T408">. Kontrolės darbuotojus į pagalbines patalpas (sandėlius, cechus ir pan.) privalo lydėti už minėtose patalpose saugomas materialines vertybes materialiai atsakingas asmuo.<text:s/></text:span></text:p>
      <text:p text:style-name="Normal"/>
      <text:p text:style-name="P409"><text:span text:style-name="T410">39</text:span><text:span text:style-name="T411">. Pas</text:span><text:span text:style-name="T412">laugų teikėjas, kontrolės darbuotojų supažindintas su tikrinimo rezultatais, privalo nedelsdamas pašalinti nustatytus trūkumus ir apie tai informuoti tikrintojus.<text:s/></text:span></text:p>
      <text:p text:style-name="P413"/>
      <text:p text:style-name="P414"/>
      <text:p text:style-name="Normal"/>
      <text:p text:style-name="P415"><text:span text:style-name="T416">VII</text:span><text:span text:style-name="T417">.<text:s/></text:span><text:span text:style-name="T418">PASLAUGŲ TEIKĖJŲ ATSAKOMYBĖ</text:span></text:p>
      <text:p text:style-name="P419"/>
      <text:p text:style-name="P420"/>
      <text:p text:style-name="P421"/>
      <text:p text:style-name="P422"><text:span text:style-name="T423">40</text:span><text:span text:style-name="T424">. Paslaugų teikėjai, pažeidę paslaugų tei</text:span><text:span text:style-name="T425">kimo taisykles, atsako pagal Lietuvos Respublikos įstatymus.</text:span></text:p>
      <text:p text:style-name="P426"/>
      <text:p text:style-name="P427">______________</text:p>
      <text:p text:style-name="P428"/>
      <text:p text:style-name="P429"/>
      <text:p text:style-name="P430"/>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18:26:00Z</meta:creation-date>
    <dc:date>2015-09-08T18:26:00Z</dc:date>
    <meta:template xlink:href="Normal" xlink:type="simple"/>
    <meta:editing-cycles>2</meta:editing-cycles>
    <meta:editing-duration>PT0S</meta:editing-duration>
    <meta:document-statistic meta:page-count="7" meta:paragraph-count="118" meta:word-count="2041" meta:character-count="16115" meta:row-count="545" meta:non-whitespace-character-count="14192"/>
  </office:meta>
</office:document-meta>
</file>