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fo:break-before="page" fo:margin-left="3.5437in" fo:text-indent="-0.0006in">
        <style:tab-stops/>
      </style:paragraph-properties>
    </style:style>
    <style:style style:name="T32" style:parent-style-name="DefaultParagraphFont" style:family="text">
      <style:text-properties style:font-size-complex="12pt" fo:language="sv" fo:country="SE"/>
    </style:style>
    <style:style style:name="P3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text-align="center"/>
      <style:text-properties fo:font-weight="bold" style:font-weight-asian="bold" style:font-weight-complex="bold" fo:text-transform="uppercase" fo:color="#000000"/>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justify" fo:text-indent="0.4923in"/>
      <style:text-properties fo:color="#000000" style:font-size-complex="4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text-align="justify" fo:text-indent="0.4923in"/>
      <style:text-properties fo:color="#000000" style:font-size-complex="4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T264" style:parent-style-name="DefaultParagraphFont" style:family="text">
      <style:text-properties fo:font-weight="bold" style:font-weight-asian="bold" style:font-weight-complex="bold" fo:text-transform="uppercase"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weight-complex="bold" fo:text-transform="uppercase" fo:color="#000000"/>
    </style:style>
    <style:style style:name="T308" style:parent-style-name="DefaultParagraphFont" style:family="text">
      <style:text-properties fo:font-weight="bold" style:font-weight-asian="bold" style:font-weight-complex="bold" fo:text-transform="uppercase" fo:color="#000000"/>
    </style:style>
    <style:style style:name="T309" style:parent-style-name="DefaultParagraphFont" style:family="text">
      <style:text-properties fo:font-weight="bold" style:font-weight-asian="bold" style:font-weight-complex="bold" fo:text-transform="uppercase" fo:color="#000000"/>
    </style:style>
    <style:style style:name="P310" style:parent-style-name="Normal" style:family="paragraph">
      <style:paragraph-properties fo:text-align="justify" fo:text-indent="0.4923in"/>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T387" style:parent-style-name="DefaultParagraphFont" style:family="text">
      <style:text-properties fo:font-weight="bold" style:font-weight-asian="bold" style:font-weight-complex="bold" fo:text-transform="uppercase" fo:color="#000000"/>
    </style:style>
    <style:style style:name="P388" style:parent-style-name="Normal" style:family="paragraph">
      <style:paragraph-properties fo:text-align="justify" fo:text-indent="0.4923in"/>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center"/>
    </style:style>
    <style:style style:name="T393" style:parent-style-name="DefaultParagraphFont" style:family="text">
      <style:text-properties fo:color="#000000"/>
    </style:style>
  </office:automatic-styles>
  <office:body>
    <office:text text:use-soft-page-breaks="true">
      <text:p text:style-name="P1"/>
      <text:p text:style-name="P6"><text:span text:style-name="T7"/><text:span text:style-name="T8">LIETUVOS RESPUBLIKOS ŽEMĖS ŪKIO MINISTRAS</text:span></text:p>
      <text:p text:style-name="P9"/>
      <text:p text:style-name="P10">Į S A K Y M A S</text:p>
      <text:p text:style-name="P11">DĖL ŽUVININKYSTĖS DEPARTAMENTO PRIE LIETUVOS RESPUBLIKOS ŽEMĖS ŪKIO MINISTERIJOS NUOSTATŲ PATVIRTINIMO</text:p>
      <text:p text:style-name="P12"/>
      <text:p text:style-name="P13">2003 m. lapkričio 26 d. Nr. 3D-501</text:p>
      <text:p text:style-name="P14">Vilnius</text:p>
      <text:p text:style-name="P15"/>
      <text:p text:style-name="P16"/>
      <text:p text:style-name="P17"><text:span text:style-name="T18">1</text:span><text:span text:style-name="T19">.<text:s/></text:span><text:span text:style-name="T20">Tvirtinu</text:span><text:span text:style-name="T21"><text:s/>Žuvininkystės departamento prie Lietuvos Respublikos žemės ūkio ministerijos nuostatus (pridedama).</text:span></text:p>
      <text:p text:style-name="P22"><text:span text:style-name="T23">2</text:span><text:span text:style-name="T24">.<text:s/></text:span><text:span text:style-name="T25">Pripažįstu</text:span><text:span text:style-name="T26"><text:s/>netekusiu galios Lietuvos Respublikos žemės ūkio ministro 2000 m. rugpjūčio 9 d. įsakymo Nr. 243 „Dėl Žuvininkystės departamento reorganizavimo“ 2 punktą.</text:span></text:p>
      <text:p text:style-name="P27"/>
      <text:p text:style-name="P28"/>
      <text:p text:style-name="P29"/>
      <text:p text:style-name="P30">ŽEMĖS ŪKIO MINISTRAS<text:tab/>JERONIMAS KRAUJELIS</text:p>
      <text:soft-page-break/>
      <text:p text:style-name="P31"><text:span text:style-name="T32">PATVIRTINTA</text:span></text:p>
      <text:p text:style-name="P33">Lietuvos Respublikos žemės ūkio ministro</text:p>
      <text:p text:style-name="P34">2003 m. lapkričio 26 d. įsakymu Nr. 3D-501</text:p>
      <text:p text:style-name="P35"/>
      <text:p text:style-name="P36"><text:span text:style-name="T37">ŽUVININKYSTĖS DEPARTAMENTO PRIE LIETUVOS RESPUBLIKOS ŽEMĖS ŪKIO MINISTERIJOS NUOSTATAI</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Žuvininkystės departamentas prie Lietuvos Respublikos žemės ūkio ministerijos (toliau – Departamentas) yra Lietuvos Respublikos valstybės institucija, kuri vykdo įstatymų ir kitų teisės aktų jai pavestas žuvininkystės ūkio valstybės valdymo funkcijas ir įgyvendina šiose srityse valstybės politiką.</text:span></text:p>
      <text:p text:style-name="P47"><text:span text:style-name="T48">2</text:span><text:span text:style-name="T49">. Departamentas savo veikloje vadovaujasi Lietuvos Respublikos Konstitucija, įstatymais, Lietuvos Respublikos Seimo priimtais teisės aktais, Lietuvos Respublikos tarptautinėmis sutartimis, Respublikos Prezidento dekretais, Lietuvos Respublikos Vyriausybės nutarimais, Ministro Pirmininko potvarkiais, žemės ūkio ministro įsakymais, kitais teisės aktais ir šiais nuostatais.</text:span></text:p>
      <text:p text:style-name="P50"><text:span text:style-name="T51">3</text:span><text:span text:style-name="T52">. Departamento steigėjo funkcijas vykdo Žemės ūkio ministerija.</text:span></text:p>
      <text:p text:style-name="P53"><text:span text:style-name="T54">4</text:span><text:span text:style-name="T55">. Departamentas yra viešasis juridinis asmuo, turintis sąskaitą banke ir antspaudą su Lietuvos valstybės herbu bei savo pavadinimu. Departamento buveinės adresas: J. Lelevelio g. 6, Vilnius, Lietuvos Respublika.</text:span></text:p>
      <text:p text:style-name="P56"><text:span text:style-name="T57">5</text:span><text:span text:style-name="T58">. Departamentas yra biudžetinė įstaiga.</text:span></text:p>
      <text:p text:style-name="P59"/>
      <text:p text:style-name="P60"><text:span text:style-name="T61">II</text:span><text:span text:style-name="T62">.<text:s/></text:span><text:span text:style-name="T63">UŽDAVINIAI IR FUNKCIJOS</text:span></text:p>
      <text:p text:style-name="P64"/>
      <text:p text:style-name="P65"><text:span text:style-name="T66">6</text:span><text:span text:style-name="T67">. Svarbiausieji Departamento uždaviniai yra:</text:span></text:p>
      <text:p text:style-name="P68"><text:span text:style-name="T69">6.1</text:span><text:span text:style-name="T70">. formuoti racionalią žuvininkystės politiką, kuri rinkos ekonomikos sąlygomis skatintų konkurencingos produkcijos gamybą, gyventojų užimtumą ir užtikrintų pakankamas žvejybos, žuvų perdirbimo pramonės ir akvakultūros šakų darbuotojų pajamas;</text:span></text:p>
      <text:p text:style-name="P71"><text:span text:style-name="T72">6.2</text:span><text:span text:style-name="T73">. sudaryti teisines ir ekonomines sąlygas racionaliai funkcionuoti žuvų žaliavų ir produkcijos rinkai;</text:span></text:p>
      <text:p text:style-name="P74"><text:span text:style-name="T75">6.3</text:span><text:span text:style-name="T76">. kartu su kitomis valdymo institucijomis formuoti ir įgyvendinti integruotą regioninę ir struktūrinę politiką žuvininkystės srityje;</text:span></text:p>
      <text:p text:style-name="P77"><text:span text:style-name="T78">6.4</text:span><text:span text:style-name="T79">. išsaugoti verslinius ir kultivuojamus žuvų genofondus;</text:span></text:p>
      <text:p text:style-name="P80"><text:span text:style-name="T81">6.5</text:span><text:span text:style-name="T82">. nustatyti žuvininkystės sektoriaus plėtros prioritetus, formuoti racionalią investicijų į šį sektorių politiką;</text:span></text:p>
      <text:p text:style-name="P83"><text:span text:style-name="T84">6.6</text:span><text:span text:style-name="T85">. formuoti ir įgyvendinti mokslo, švietimo, specialistų rengimo, modernių gamybos technologijų, mokslo tiriamųjų darbų taikymo politiką žuvininkystės srityje;</text:span></text:p>
      <text:p text:style-name="P86"><text:span text:style-name="T87">6.7</text:span><text:span text:style-name="T88">. formuoti žuvivaisos, selekcijos darbų plėtojimo programas ir užtikrinti, kad jos būtų įgyvendinamos;</text:span></text:p>
      <text:p text:style-name="P89"><text:span text:style-name="T90">6.8</text:span><text:span text:style-name="T91">. sekti pasaulio žuvininkystės raidą ir tuo pagrindu formuoti ir įgyvendinti Lietuvos žuvininkystės plėtros strategiją, rengti ilgalaikes programas, siekiant aprūpinti Lietuvos gyventojus žuvimis bei žuvų produktais, išsaugoti tradicinius ir plėsti žvejybos rajonus Atlanto ir kituose vandenyse bei skatinti integravimąsi į pasaulinę žuvų rinką;</text:span></text:p>
      <text:p text:style-name="P92"><text:span text:style-name="T93">6.9</text:span><text:span text:style-name="T94">. rengti tarptautinius susitarimus dėl žvejybos santykių su daug žuvų išteklių turinčiomis užsienio valstybėmis bei kontroliuoti jų įgyvendinimą;</text:span></text:p>
      <text:p text:style-name="P95"><text:span text:style-name="T96">6.10</text:span><text:span text:style-name="T97">. valstybinio ir ekonominio reguliavimo priemonėmis skatinti žvejybą jūrose ir vidaus vandenyse, prekinių žuvų ir įžuvinimo medžiagos auginimą tvenkinių ir žuvivaisos įmonėse, žuvų produktų gamybą ir vartojimą, žuvų produktų atsargų sudarymą prekybiniams mainams su kitomis valstybėmis;</text:span></text:p>
      <text:p text:style-name="P98"><text:span text:style-name="T99">6.11</text:span><text:span text:style-name="T100">. siekti, kad Lietuvoje būtų pakankamai gaminama geros kokybės, reikiamo asortimento žuvų produktų, turinčių paklausą Lietuvos bei užsienio rinkose;</text:span></text:p>
      <text:p text:style-name="P101"><text:span text:style-name="T102">6.12</text:span><text:span text:style-name="T103">. kontroliuoti, kad būtų racionaliai naudojami, gausinami ir atkuriami Baltijos jūros ir vidaus vandenų žuvų ištekliai, žuvų pramonės gamybinis potencialas;</text:span></text:p>
      <text:p text:style-name="P104"><text:span text:style-name="T105">6.13</text:span><text:span text:style-name="T106">. inicijuoti prisijungimą prie tarptautinių konvencijų, kontroliuoti, kaip Lietuvos žvejai Lietuvos bei tarptautiniuose vandenyse laikosi tarptautinių konvencijų, įstatymų bei kitų reikalavimų;</text:span></text:p>
      <text:p text:style-name="P107"><text:span text:style-name="T108">6.14</text:span><text:span text:style-name="T109">. rūpintis žuvų rinkos (žaliavų, produkcijos) organizavimo gerinimu ir plėtra;</text:span></text:p>
      <text:p text:style-name="P110"><text:span text:style-name="T111">6.15</text:span><text:span text:style-name="T112">. dalyvauti rengiant žuvininkystės standartus, žuvų produktų gamybos įmonių atestavimo, sertifikavimo, produktų kokybės sertifikavimo sistemas, atitinkančias tarptautinius reikalavimus;</text:span></text:p>
      <text:p text:style-name="P113"><text:span text:style-name="T114">6.16</text:span><text:span text:style-name="T115">. rengti žvejybos uostų statybos, modernizavimo, žvejybą aptarnaujančios infrastruktūros kūrimo ir tobulinimo, žvejybos laivų modernizavimo programas;</text:span></text:p>
      <text:p text:style-name="P116"><text:span text:style-name="T117">6.17</text:span><text:span text:style-name="T118">. užtikrinti, kad Departamento turto valdymas, naudojimas, apsauga bei disponavimas juo ir sutartiniai įsipareigojimai tretiesiems asmenims atitiktų teisėtumo bei patikimo finansų valdymo principus, pagal pavestas funkcijas vykdyti finansų kontrolę kuruojamoje srityje.</text:span></text:p>
      <text:p text:style-name="P119"><text:span text:style-name="T120">7</text:span><text:span text:style-name="T121">. Departamentas, vykdydamas jam pavestus uždavinius:</text:span></text:p>
      <text:p text:style-name="P122"><text:span text:style-name="T123">7.1</text:span><text:span text:style-name="T124">. teikia siūlymus ministerijai:</text:span></text:p>
      <text:p text:style-name="P125"><text:span text:style-name="T126">7.1.1</text:span><text:span text:style-name="T127">. dėl žuvininkystės valstybinio reguliavimo priemonių (kainų, subsidijų, mokesčių, kreditų, muitų) taikymo;</text:span></text:p>
      <text:p text:style-name="P128"><text:span text:style-name="T129">7.1.2</text:span><text:span text:style-name="T130">. dėl finansinės paramos žuvininkystės sektoriaus subjektams (kreditavimo, mokesčių ir įmokų politikos, žuvų ūkio fondo lėšų panaudojimo);</text:span></text:p>
      <text:p text:style-name="P131"><text:span text:style-name="T132">7.1.3</text:span><text:span text:style-name="T133">. dėl žuvininkystės įmonių kooperacijos bei žuvininkystės verslo skatinimo ir socialinių sąlygų gerinimo;</text:span></text:p>
      <text:p text:style-name="P134"><text:span text:style-name="T135">7.2</text:span><text:span text:style-name="T136">. rengia:</text:span></text:p>
      <text:p text:style-name="P137"><text:span text:style-name="T138">7.2.1</text:span><text:span text:style-name="T139">. Lietuvos Respublikos įstatymų, Vyriausybės nutarimų ir kitų teisės aktų, tarptautinių susitarimų projektus, dalyvauja derybose su užsienio partneriais, kontroliuoja tarptautinių susitarimų vykdymą;</text:span></text:p>
      <text:p text:style-name="P140"><text:span text:style-name="T141">7.2.2</text:span><text:span text:style-name="T142">. žuvininkystės sektoriaus plėtojimo programas, koordinuoja ir kontroliuoja jų įgyvendinimą;</text:span></text:p>
      <text:p text:style-name="P143"><text:span text:style-name="T144">7.2.3</text:span><text:span text:style-name="T145">. pasiūlymus dėl Lietuvos Respublikos valstybės biudžeto projekto;</text:span></text:p>
      <text:p text:style-name="P146"><text:span text:style-name="T147">7.2.4</text:span><text:span text:style-name="T148">. tarptautines žvejybos plėtros programas, užtikrinančias Lietuvos laivams teisę žvejoti užsienio valstybių ekonominėse zonose, akvakultūros plėtojimo programas, kontroliuoja jų vykdymą;</text:span></text:p>
      <text:p text:style-name="P149"><text:span text:style-name="T150">7.2.5</text:span><text:span text:style-name="T151">. žuvininkystės plėtojimo, mokslo ir mokymo, žuvų išteklių tyrimo, naudojimo ir atkūrimo, žuvų selekcijos ir veisimo, žuvų ligų profilaktikos ilgalaikes programas, vykdo jų priežiūrą;</text:span></text:p>
      <text:p text:style-name="P152"><text:span text:style-name="T153">7.2.6</text:span><text:span text:style-name="T154">. atsakymus į piliečių pareiškimus, skundus bei pasiūlymus ir imasi reikiamų priemonių, kad būtų išspręsti juose keliami klausimai;</text:span></text:p>
      <text:p text:style-name="P155"><text:span text:style-name="T156">7.3</text:span><text:span text:style-name="T157">. formuoja:</text:span></text:p>
      <text:p text:style-name="P158"><text:span text:style-name="T159">7.3.1</text:span><text:span text:style-name="T160">. žuvininkystės valstybinę, regioninę ir struktūrinę strategiją;</text:span></text:p>
      <text:p text:style-name="P161"><text:span text:style-name="T162">7.3.2</text:span><text:span text:style-name="T163">. derybų dėl Lietuvos Respublikos stojimo į tarptautines organizacijas poziciją;</text:span></text:p>
      <text:p text:style-name="P164"><text:span text:style-name="T165">7.3.3</text:span><text:span text:style-name="T166">. žuvininkystės produktų kokybės gerinimo ir valstybinės priežiūros strategiją;</text:span></text:p>
      <text:p text:style-name="P167"><text:span text:style-name="T168">7.4</text:span><text:span text:style-name="T169">. nustato:</text:span></text:p>
      <text:p text:style-name="P170"><text:span text:style-name="T171">7.4.1</text:span><text:span text:style-name="T172">. tarptautinių žvejybos organizacijų skirtų žuvų sugavimo limitų skirstymo Lietuvos laivams tvarką;</text:span></text:p>
      <text:p text:style-name="P173"><text:span text:style-name="T174">7.4.2</text:span><text:span text:style-name="T175">. leidimų žvejoti kitų valstybių išskirtinėse ekonominėse zonose išdavimo tvarką;</text:span></text:p>
      <text:p text:style-name="P176"><text:span text:style-name="T177">7.4.3</text:span><text:span text:style-name="T178">. informacijos apie žvejybą kitų valstybių išskirtinėse ekonominėse zonose pateikimo tvarką;</text:span></text:p>
      <text:p text:style-name="P179"><text:span text:style-name="T180">7.5</text:span><text:span text:style-name="T181">. dalyvauja:</text:span></text:p>
      <text:p text:style-name="P182"><text:span text:style-name="T183">7.5.1</text:span><text:span text:style-name="T184">. derinant Lietuvos Respublikos įstatymus, standartus, kitus teisės aktus bei jų projektus su Europos Sąjungos teisės aktais;</text:span></text:p>
      <text:p text:style-name="P185"><text:span text:style-name="T186">7.5.2</text:span><text:span text:style-name="T187">. rengiant žuvininkystės produktų standartus, jų įdiegimo žuvų perdirbimo įmonėse ir laivuose programas;</text:span></text:p>
      <text:p text:style-name="P188"><text:span text:style-name="T189">7.5.3</text:span><text:span text:style-name="T190">. formuojant ir tobulinant žuvininkystės statistikos ir informacijos sistemas;</text:span></text:p>
      <text:p text:style-name="P191"><text:span text:style-name="T192">7.5.4</text:span><text:span text:style-name="T193">. tiriant žuvų žaliavų ir gatavų produktų rinką, rengia rekomendacijas dėl marketingo krypčių, gamybos optimizavimo, kaupia, atnaujina ir teikia duomenis apie tarptautinę žuvų produktų rinką;</text:span></text:p>
      <text:p text:style-name="P194"><text:span text:style-name="T195">7.6</text:span><text:span text:style-name="T196">. pagal kompetenciją:</text:span></text:p>
      <text:p text:style-name="P197"><text:span text:style-name="T198">7.6.1</text:span><text:span text:style-name="T199">. palaiko ryšius su užsienio valstybių institucijomis ir tarptautinėmis organizacijomis, atstovauja jose Lietuvos Respublikai;</text:span></text:p>
      <text:p text:style-name="P200"><text:span text:style-name="T201">7.6.2</text:span><text:span text:style-name="T202">. skatina ir koordinuoja Lietuvos Respublikos žuvininkystės įmonių, įstaigų bei organizacijų dalyvavimą užsienio parodose, mugėse, dalyvauja jas organizuojant Lietuvoje;</text:span></text:p>
      <text:p text:style-name="P203"><text:span text:style-name="T204">7.6.3</text:span><text:span text:style-name="T205">. inicijuoja užsienio techninės paramos žuvininkystės plėtrai programas, dalyvauja rengiant ir vykdant perspektyvius projektus;</text:span></text:p>
      <text:p text:style-name="P206"><text:span text:style-name="T207">7.6.4</text:span><text:span text:style-name="T208">. skirsto verslo subjektams žvejybos kvotas Baltijos jūroje ir tarptautinių vandenų konvenciniuose rajonuose bei žvejybos limitus vidaus vandenyse;</text:span></text:p>
      <text:p text:style-name="P209"><text:span text:style-name="T210">7.6.5</text:span><text:span text:style-name="T211">. pagal oficialios statistikos formas renka ir apibendrina duomenis apie žvejybą vidaus vandenyse, Baltijos jūroje bei kitose jūrose, prekinę žuvų produkciją, žuvų ir žuvų produktų gamybą, žuvivaisą, nustatyta tvarka teikia juos suinteresuotoms Lietuvos institucijoms, užsienio valstybėms ir tarptautinėms organizacijoms;</text:span></text:p>
      <text:p text:style-name="P212"><text:span text:style-name="T213">7.6.6</text:span><text:span text:style-name="T214">. rūpinasi žuvų ūkio specialistų rengimu, jų kvalifikacijos kėlimo ir perkvalifikavimo sistemos tobulinimu;</text:span></text:p>
      <text:p text:style-name="P215"><text:span text:style-name="T216">7.6.7</text:span><text:span text:style-name="T217">. propaguoja mokslo bei technikos naujoves žuvininkystės sektoriaus subjektams pramonėje, organizuoja mokslo tiriamuosius darbus, seminarus, konferencijas žuvininkystės klausimais, mokymo kursus, informacinių ir kitokių leidinių rengimą ir leidybą;</text:span></text:p>
      <text:p text:style-name="P218"><text:span text:style-name="T219">7.6.8</text:span><text:span text:style-name="T220">. tvarko Žvejybos laivų rejestrą;</text:span></text:p>
      <text:p text:style-name="P221"><text:span text:style-name="T222">7.6.9</text:span><text:span text:style-name="T223">. išduoda specialios žvejybos ir žvejybos atviroje jūroje leidimus;</text:span></text:p>
      <text:p text:style-name="P224"><text:span text:style-name="T225">7.6.10</text:span><text:span text:style-name="T226">. inicijuoja ir (ar) vykdo priimtus sprendimus, atlieka išankstinę, einamąją ir paskesniąją finansų kontrolę kuruojamoje srityje;</text:span></text:p>
      <text:p text:style-name="P227"><text:span text:style-name="T228">7.6.11</text:span><text:span text:style-name="T229">. vykdo Departamentui priskirtas funkcijas, susijusias su Bendrojo programavimo dokumento (BPD) administravimu:</text:span></text:p>
      <text:p text:style-name="P230"><text:span text:style-name="T231">7.6.11.1</text:span><text:span text:style-name="T232">. rengia BPD ir BPD priedo dalis;</text:span></text:p>
      <text:p text:style-name="P233"><text:span text:style-name="T234">7.6.11.2</text:span><text:span text:style-name="T235">. vykdo BPD priemonių priežiūrą;</text:span></text:p>
      <text:p text:style-name="P236"><text:span text:style-name="T237">7.6.11.3</text:span><text:span text:style-name="T238">. dalyvauja rengiant Europos Sąjungos struktūrinių fondų vadovus, pagal šiuose vadovuose numatytas nuostatas rengia ministerijos vidaus procedūrų aprašymus;</text:span></text:p>
      <text:p text:style-name="P239"><text:span text:style-name="T240">7.6.11.4</text:span><text:span text:style-name="T241">. inicijuoja BPD ir BPD priedo pakeitimus, teikia pasiūlymus, susijusius su BPD įgyvendinimu;</text:span></text:p>
      <text:p text:style-name="P242"><text:span text:style-name="T243">7.6.11.5</text:span><text:span text:style-name="T244">. rengia BPD priemonių projektų atrankos kriterijus ir vertinimo taisykles, projektų paraiškų formas, paraiškų pildymo reikalavimus, kitus dokumentus, būtinus nustatytoms funkcijoms atlikti;</text:span></text:p>
      <text:p text:style-name="P245"><text:span text:style-name="T246">7.6.11.6</text:span><text:span text:style-name="T247">. organizuoja projektų atrankos komiteto sudarymą ir jo darbą;</text:span></text:p>
      <text:p text:style-name="P248"><text:span text:style-name="T249">7.6.11.7</text:span><text:span text:style-name="T250">. rengia ataskaitas apie priemonių įgyvendinimą ir kitą informaciją pagal BPD priemones;</text:span></text:p>
      <text:p text:style-name="P251"><text:span text:style-name="T252">7.6.11.8</text:span><text:span text:style-name="T253">. planuoja visuomenės informavimo veiksmus ir informuoja visuomenę apie priskirtas BPD priemones;</text:span></text:p>
      <text:p text:style-name="P254"><text:span text:style-name="T255">7.6.12</text:span><text:span text:style-name="T256">. vykdo kitas įstatymų ir Lietuvos Respublikos Vyriausybės nutarimų bei kitų teisės aktų numatytas funkcijas;</text:span></text:p>
      <text:p text:style-name="P257"><text:span text:style-name="T258">7.7</text:span><text:span text:style-name="T259">. teisės aktų nustatyta tvarka administruoja Lietuvos Respublikos valstybės biudžeto ir finansinės paramos Lietuvos žuvininkystei lėšas bei lėšas, skirtas žuvininkystės plėtros programoms įgyvendinti.</text:span></text:p>
      <text:p text:style-name="P260"/>
      <text:p text:style-name="P261"><text:span text:style-name="T262">III</text:span><text:span text:style-name="T263">.<text:s/></text:span><text:span text:style-name="T264">TEISĖS</text:span></text:p>
      <text:p text:style-name="P265"/>
      <text:p text:style-name="P266"><text:span text:style-name="T267">8</text:span><text:span text:style-name="T268">. Departamentas, įgyvendindamas jam pavestus uždavinius, turi teisę:</text:span></text:p>
      <text:p text:style-name="P269"><text:span text:style-name="T270">8.1</text:span><text:span text:style-name="T271">. nustatyta tvarka gauti iš ministerijų ir kitų valstybės institucijų ir įstaigų, savivaldybių vykdomųjų įstaigų, žuvininkystės įmonių, organizacijų, fizinių asmenų informaciją ir pasiūlymus Departamento kompetencijos klausimais;</text:span></text:p>
      <text:p text:style-name="P272"><text:span text:style-name="T273">8.2</text:span><text:span text:style-name="T274">. teikti pasiūlymus, pastabas dėl Lietuvos Respublikos įstatymų, Vyriausybės nutarimų ir kitų teisės aktų projektų;</text:span></text:p>
      <text:p text:style-name="P275"><text:span text:style-name="T276">8.3</text:span><text:span text:style-name="T277">. pasitelkti ministerijų ir kitų įstaigų (vadovų sutikimu) atstovus bei specialistus ir sudaryti bendras komisijas (darbo grupes) Lietuvos Respublikos įstatymų ir Vyriausybės nutarimų Departamento kompetencijos klausimais projektams rengti bei svarstyti, dalyvauti kitų ministerijų, valstybės įstaigų ar savivaldybių komisijų (darbo grupių) veikloje;</text:span></text:p>
      <text:p text:style-name="P278"><text:span text:style-name="T279">8.4</text:span><text:span text:style-name="T280">. pagal oficialios statistikos formas gauti informaciją iš žuvininkystės verslo įmonių;</text:span></text:p>
      <text:p text:style-name="P281"><text:span text:style-name="T282">8.5</text:span><text:span text:style-name="T283">. pagal kompetenciją rengti Lietuvos Respublikos ir užsienio valstybių susitarimų žuvininkystės srityje projektus;</text:span></text:p>
      <text:p text:style-name="P284"><text:span text:style-name="T285">8.6</text:span><text:span text:style-name="T286">. kontroliuoti biudžeto lėšomis atliekamų žuvininkystės darbų vykdymą;</text:span></text:p>
      <text:p text:style-name="P287"><text:span text:style-name="T288">8.7</text:span><text:span text:style-name="T289">. pagal kompetenciją naudotis valstybinių informacijos registrų duomenimis;</text:span></text:p>
      <text:p text:style-name="P290"><text:span text:style-name="T291">8.8</text:span><text:span text:style-name="T292">. kviesti Lietuvos ir užsienio ekspertus teikti konsultacijas ir išvadas, būtinas Departamento funkcijoms vykdyti;</text:span></text:p>
      <text:p text:style-name="P293"><text:span text:style-name="T294">8.9</text:span><text:span text:style-name="T295">. sudaryti sutartis su Lietuvos ir užsienio ekspertais dėl tam tikrų darbų, būtinų Departamento funkcijoms vykdyti, atlikimo;</text:span></text:p>
      <text:p text:style-name="P296"><text:span text:style-name="T297">8.10</text:span><text:span text:style-name="T298">. pagal kompetenciją palaikyti ir plėtoti ryšius su užsienio valstybių institucijomis, jų struktūriniais padaliniais, tarptautinėmis organizacijomis;</text:span></text:p>
      <text:p text:style-name="P299"><text:span text:style-name="T300">8.11</text:span><text:span text:style-name="T301">. gerinti specialistų profesinę kvalifikaciją, užsienio kalbų mokėjimą;</text:span></text:p>
      <text:p text:style-name="P302"><text:span text:style-name="T303">8.12</text:span><text:span text:style-name="T304">. Departamentas turi ir kitų teisių jo kompetencijos klausimams spręsti, numatytų įstatymais ar kitais teisės aktais.</text:span></text:p>
      <text:p text:style-name="P305"/>
      <text:p text:style-name="P306"><text:span text:style-name="T307">IV</text:span><text:span text:style-name="T308">.<text:s/></text:span><text:span text:style-name="T309">DARBO ORGANIZAVIMAS</text:span></text:p>
      <text:p text:style-name="P310"/>
      <text:p text:style-name="P311"><text:span text:style-name="T312">9</text:span><text:span text:style-name="T313">. Departamentui vadovauja ir už jam pavestų uždavinių įgyvendinimą atsako direktorius, kurį skiria pareigoms ir atleidžia iš jų žemės ūkio ministras Lietuvos Respublikos teisės aktų nustatyta tvarka.</text:span></text:p>
      <text:p text:style-name="P314"><text:span text:style-name="T315">10</text:span><text:span text:style-name="T316">. Departamento direktorius:</text:span></text:p>
      <text:p text:style-name="P317"><text:span text:style-name="T318">10.1</text:span><text:span text:style-name="T319">. organizuoja Departamento darbą, kad būtų tinkamai vykdomi Departamentui pavesti uždaviniai ir funkcijos;</text:span></text:p>
      <text:p text:style-name="P320"><text:span text:style-name="T321">10.2</text:span><text:span text:style-name="T322">. užtikrina Europos Sąjungos teisės aktų, Lietuvos Respublikos įstatymų, Lietuvos Respublikos tarptautinių sutarčių, Respublikos Prezidento dekretų, Lietuvos Respublikos Vyriausybės nutarimų, Ministro Pirmininko potvarkių, kitų teisės aktų, Lietuvos Respublikos Vyriausybės ir Ministro Pirmininko, žemės ūkio ministro pavedimų vykdymą;</text:span></text:p>
      <text:p text:style-name="P323"><text:span text:style-name="T324">10.3</text:span><text:span text:style-name="T325">. Lietuvos Respublikos teisės aktų nustatyta tvarka atstovauja Lietuvos Respublikai tarptautinėse organizacijose bei Departamentui valstybinėse, privačiose ar kitose įstaigose bei organizacijose, teisme ir kitose institucijose;</text:span></text:p>
      <text:p text:style-name="P326"><text:span text:style-name="T327">10.4</text:span><text:span text:style-name="T328">. leidžia įsakymus ir įsakymais patvirtintus kitus teisės aktus, tikrina, kaip jie vykdomi. Prireikus leidžia kartu su kitų institucijų vadovais bendrus įsakymus arba įsakymais patvirtintus kitus teisės aktus;</text:span></text:p>
      <text:p text:style-name="P329"><text:span text:style-name="T330">10.5</text:span><text:span text:style-name="T331">. atsako už Departamentui pavestų uždavinių bei funkcijų vykdymą;</text:span></text:p>
      <text:p text:style-name="P332"><text:span text:style-name="T333">10.6</text:span><text:span text:style-name="T334">. pagal kompetenciją sudaro sutartis Departamento uždaviniams ir funkcijoms įgyvendinti;</text:span></text:p>
      <text:p text:style-name="P335"><text:span text:style-name="T336">10.7</text:span><text:span text:style-name="T337">. komandiruoja Departamento valstybės tarnautojus ir darbuotojus, dirbančius pagal darbo sutartis (toliau – personalas) tarnybinėms užduotims atlikti;</text:span></text:p>
      <text:p text:style-name="P338"><text:span text:style-name="T339">10.8</text:span><text:span text:style-name="T340">. tvirtina:</text:span></text:p>
      <text:p text:style-name="P341"><text:span text:style-name="T342">10.8.1</text:span><text:span text:style-name="T343">. Departamento personalo pareigybių sąrašą, pareigybių aprašymus, etatus ir kategorijas, neviršydamas darbo užmokesčiui nustatytų lėšų;</text:span></text:p>
      <text:p text:style-name="P344"><text:span text:style-name="T345">10.8.2</text:span><text:span text:style-name="T346">. Departamento darbo reglamentą, struktūrinių padalinių nuostatus;</text:span></text:p>
      <text:p text:style-name="P347"><text:span text:style-name="T348">10.9</text:span><text:span text:style-name="T349">. teisės aktų nustatyta tvarka skiria į pareigas ir atleidžia iš jų Departamento personalą;</text:span></text:p>
      <text:p text:style-name="P350"><text:span text:style-name="T351">10.10</text:span><text:span text:style-name="T352">. teisės aktų nustatyta tvarka skatina Departamento personalą ir skiria jiems nuobaudas, atlieka kitas personalo valdymo funkcijas;</text:span></text:p>
      <text:p text:style-name="P353"><text:span text:style-name="T354">10.11</text:span><text:span text:style-name="T355">. disponuoja Departamentui skirtomis lėšomis ir vykdo su tuo susijusias finansines operacijas, pasirašo banko čekius, įgaliojimus ir kitus dokumentus;</text:span></text:p>
      <text:p text:style-name="P356"><text:span text:style-name="T357">10.12</text:span><text:span text:style-name="T358">. vykdo kitas įstatymų ir kitų teisės aktų jam suteiktas funkcijas.</text:span></text:p>
      <text:p text:style-name="P359"><text:span text:style-name="T360">11</text:span><text:span text:style-name="T361">. Direktoriaus nesant, jo pareigas vykdo direktoriaus pavaduotojas arba direktoriaus įsakymu paskirtas Departamento valstybės tarnautojas Departamento darbo reglamento nustatyta tvarka.</text:span></text:p>
      <text:p text:style-name="P362"><text:span text:style-name="T363">12</text:span><text:span text:style-name="T364">. Departamento direktoriaus pagal kompetenciją išleisti įsakymai ir kiti jais patvirtinti teisės aktai yra privalomi valstybės institucijoms, savivaldybėms, kitiems juridiniams bei fiziniams asmenims.</text:span></text:p>
      <text:p text:style-name="P365"><text:span text:style-name="T366">13</text:span><text:span text:style-name="T367">. Departamento struktūriniai padaliniai savo veiklą organizuoja pagal šiuos nuostatus, savo nuostatus, Departamento darbo reglamentą ir pareigybių aprašymus.</text:span></text:p>
      <text:p text:style-name="P368"/>
      <text:p text:style-name="P369"><text:span text:style-name="T370">V</text:span><text:span text:style-name="T371">.<text:s/></text:span><text:span text:style-name="T372">finansavimas ir veiklos kontrolė</text:span></text:p>
      <text:p text:style-name="P373"/>
      <text:p text:style-name="P374"><text:span text:style-name="T375">14</text:span><text:span text:style-name="T376">. Departamentas finansuojamas iš Lietuvos Respublikos valstybės biudžeto.</text:span></text:p>
      <text:p text:style-name="P377"><text:span text:style-name="T378">15</text:span><text:span text:style-name="T379">. Departamentas gali būti finansuojamas ir iš kitų teisės aktų nustatyta tvarka gautų lėšų.</text:span></text:p>
      <text:p text:style-name="P380"><text:span text:style-name="T381">16</text:span><text:span text:style-name="T382">. Departamento veikla kontroliuojama įstatymų ir kitų teisės aktų nustatyta tvarka.</text:span></text:p>
      <text:p text:style-name="P383"/>
      <text:p text:style-name="P384"><text:span text:style-name="T385">VI</text:span><text:span text:style-name="T386">.<text:s/></text:span><text:span text:style-name="T387">Baigiamosios nuostatos</text:span></text:p>
      <text:p text:style-name="P388"/>
      <text:p text:style-name="P389"><text:span text:style-name="T390">17</text:span><text:span text:style-name="T391">. Departamentas pertvarkomas, reorganizuojamas ar likviduojamas įstatymų ir kitų teisės aktų nustatyta tvarka.</text:span></text:p>
      <text:p text:style-name="P392"><text:span text:style-name="T39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7-13T11:44:00Z</meta:creation-date>
    <dc:date>2016-07-13T11:44:00Z</dc:date>
    <meta:template xlink:href="Normal" xlink:type="simple"/>
    <meta:editing-cycles>2</meta:editing-cycles>
    <meta:editing-duration>PT0S</meta:editing-duration>
    <meta:document-statistic meta:page-count="6" meta:paragraph-count="145" meta:word-count="1807" meta:character-count="15288" meta:row-count="504" meta:non-whitespace-character-count="13626"/>
  </office:meta>
</office:document-meta>
</file>