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font-style="italic" style:font-style-asian="italic" style:font-style-complex="italic" fo:color="#000000" fo:letter-spacing="-0.0013in"/>
    </style:style>
    <style:style style:name="T45" style:parent-style-name="DefaultParagraphFont" style:family="text">
      <style:text-properties fo:color="#000000" fo:letter-spacing="-0.0013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1F497D"/>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text-properties fo:color="#000000" fo:hyphenate="false"/>
    </style:style>
    <style:style style:name="TableColumn254" style:family="table-column">
      <style:table-column-properties style:column-width="1.1798in" style:use-optimal-column-width="false"/>
    </style:style>
    <style:style style:name="TableColumn255" style:family="table-column">
      <style:table-column-properties style:column-width="1.2569in" style:use-optimal-column-width="false"/>
    </style:style>
    <style:style style:name="TableColumn256" style:family="table-column">
      <style:table-column-properties style:column-width="3.2076in" style:use-optimal-column-width="false"/>
    </style:style>
    <style:style style:name="TableColumn257" style:family="table-column">
      <style:table-column-properties style:column-width="0.3277in" style:use-optimal-column-width="false"/>
    </style:style>
    <style:style style:name="TableColumn258" style:family="table-column">
      <style:table-column-properties style:column-width="0.3277in" style:use-optimal-column-width="false"/>
    </style:style>
    <style:style style:name="Table253" style:family="table">
      <style:table-properties style:width="6.3in" fo:margin-left="0in" table:align="left"/>
    </style:style>
    <style:style style:name="TableRow259" style:family="table-row">
      <style:table-row-properties style:min-row-height="0.0138in" style:use-optimal-row-height="false"/>
    </style:style>
    <style:style style:name="TableCell260" style:family="table-cell">
      <style:table-cell-properties fo:border="0.0069in solid #000000" fo:padding-top="0.0395in" fo:padding-left="0.0194in" fo:padding-bottom="0.0395in" fo:padding-right="0.0194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font-weight="bold" style:font-weight-asian="bold" style:font-weight-complex="bold" fo:color="#000000" fo:font-size="11pt" style:font-size-asian="11pt"/>
    </style:style>
    <style:style style:name="T263" style:parent-style-name="DefaultParagraphFont" style:family="text">
      <style:text-properties fo:font-weight="bold" style:font-weight-asian="bold" style:font-weight-complex="bold" fo:color="#000000" fo:font-size="11pt" style:font-size-asian="11pt"/>
    </style:style>
    <style:style style:name="TableCell264" style:family="table-cell">
      <style:table-cell-properties fo:border="0.0069in solid #000000" fo:padding-top="0.0395in" fo:padding-left="0.0194in" fo:padding-bottom="0.0395in" fo:padding-right="0.0194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0.0069in solid #000000" fo:padding-top="0.0395in" fo:padding-left="0.0194in" fo:padding-bottom="0.0395in" fo:padding-right="0.0194in"/>
    </style:style>
    <style:style style:name="P267" style:parent-style-name="Normal" style:family="paragraph">
      <style:paragraph-properties fo:widows="0" fo:orphans="0"/>
      <style:text-properties fo:color="#000000" fo:font-size="11pt" style:font-size-asian="11pt" fo:hyphenate="false"/>
    </style:style>
    <style:style style:name="P26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6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font-style="italic" style:font-style-asian="italic" style:font-style-complex="italic" fo:color="#000000" fo:font-size="11pt" style:font-size-asian="11pt"/>
    </style:style>
    <style:style style:name="T27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74" style:parent-style-name="DefaultParagraphFont" style:family="text">
      <style:text-properties fo:font-style="italic" style:font-style-asian="italic" style:font-style-complex="italic" fo:color="#000000" fo:font-size="11pt" style:font-size-asian="11pt"/>
    </style:style>
    <style:style style:name="TableCell275" style:family="table-cell">
      <style:table-cell-properties fo:border="0.0069in solid #000000" fo:padding-top="0.0395in" fo:padding-left="0.0194in" fo:padding-bottom="0.0395in" fo:padding-right="0.0194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0395in" fo:padding-left="0.0194in" fo:padding-bottom="0.0395in" fo:padding-right="0.0194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138in" style:use-optimal-row-height="false"/>
    </style:style>
    <style:style style:name="P280" style:parent-style-name="Normal" style:family="paragraph">
      <style:paragraph-properties fo:widows="0" fo:orphans="0"/>
      <style:text-properties fo:font-size="11pt" style:font-size-asian="11pt"/>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069in solid #000000" fo:padding-top="0.0395in" fo:padding-left="0.0194in" fo:padding-bottom="0.0395in" fo:padding-right="0.0194in"/>
    </style:style>
    <style:style style:name="P283" style:parent-style-name="Normal" style:family="paragraph">
      <style:paragraph-properties fo:widows="0" fo:orphans="0"/>
      <style:text-properties fo:color="#000000" fo:font-size="11pt" style:font-size-asian="11pt" fo:hyphenate="false"/>
    </style:style>
    <style:style style:name="P28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8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8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fo:font-style="italic" style:font-style-asian="italic" style:font-style-complex="italic" fo:color="#000000" fo:font-size="11pt" style:font-size-asian="11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widows="0" fo:orphans="0"/>
      <style:text-properties fo:font-size="11pt" style:font-size-asian="11pt"/>
    </style:style>
    <style:style style:name="TableRow293" style:family="table-row">
      <style:table-row-properties style:min-row-height="0.0138in" style:use-optimal-row-height="false"/>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0395in" fo:padding-left="0.0194in" fo:padding-bottom="0.0395in" fo:padding-right="0.0194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395in" fo:padding-left="0.0194in" fo:padding-bottom="0.0395in" fo:padding-right="0.0194in"/>
    </style:style>
    <style:style style:name="P298" style:parent-style-name="Normal" style:family="paragraph">
      <style:paragraph-properties fo:widows="0" fo:orphans="0"/>
      <style:text-properties fo:color="#000000" fo:font-size="11pt" style:font-size-asian="11pt" fo:hyphenate="false"/>
    </style:style>
    <style:style style:name="P29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font-style="italic" style:font-style-asian="italic" style:font-style-complex="italic" fo:color="#000000" fo:font-size="11pt" style:font-size-asian="11pt"/>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font-style="italic" style:font-style-asian="italic" style:font-style-complex="italic" fo:color="#000000" fo:font-size="11pt" style:font-size-asian="11pt"/>
    </style:style>
    <style:style style:name="TableCell306" style:family="table-cell">
      <style:table-cell-properties fo:border="0.0069in solid #000000" fo:padding-top="0.0395in" fo:padding-left="0.0194in" fo:padding-bottom="0.0395in" fo:padding-right="0.0194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fo:padding-top="0.0395in" fo:padding-left="0.0194in" fo:padding-bottom="0.0395in" fo:padding-right="0.0194in"/>
    </style:style>
    <style:style style:name="P309" style:parent-style-name="Normal" style:family="paragraph">
      <style:paragraph-properties fo:widows="0" fo:orphans="0"/>
      <style:text-properties fo:font-size="11pt" style:font-size-asian="11pt"/>
    </style:style>
    <style:style style:name="TableRow310" style:family="table-row">
      <style:table-row-properties style:min-row-height="0.0138in" style:use-optimal-row-height="false"/>
    </style:style>
    <style:style style:name="P311" style:parent-style-name="Normal" style:family="paragraph">
      <style:paragraph-properties fo:widows="0" fo:orphans="0"/>
      <style:text-properties fo:font-size="11pt" style:font-size-asian="11pt"/>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0395in" fo:padding-left="0.0194in" fo:padding-bottom="0.0395in" fo:padding-right="0.0194in"/>
    </style:style>
    <style:style style:name="P314" style:parent-style-name="Normal" style:family="paragraph">
      <style:paragraph-properties fo:widows="0" fo:orphans="0"/>
      <style:text-properties fo:color="#000000" fo:font-size="11pt" style:font-size-asian="11pt" fo:hyphenate="false"/>
    </style:style>
    <style:style style:name="P31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font-style="italic" style:font-style-asian="italic" style:font-style-complex="italic" fo:color="#000000" fo:font-size="11pt" style:font-size-asian="11pt"/>
    </style:style>
    <style:style style:name="T320" style:parent-style-name="DefaultParagraphFont" style:family="text">
      <style:text-properties fo:color="#000000" fo:font-size="11pt" style:font-size-asian="11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widows="0" fo:orphans="0"/>
      <style:text-properties fo:font-size="11pt" style:font-size-asian="11pt"/>
    </style:style>
    <style:style style:name="TableRow325" style:family="table-row">
      <style:table-row-properties style:min-row-height="0.0138in" style:use-optimal-row-height="false"/>
    </style:style>
    <style:style style:name="P326" style:parent-style-name="Normal" style:family="paragraph">
      <style:paragraph-properties fo:widows="0" fo:orphans="0"/>
      <style:text-properties fo:font-size="11pt" style:font-size-asian="11pt"/>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fo:padding-top="0.0395in" fo:padding-left="0.0194in" fo:padding-bottom="0.0395in" fo:padding-right="0.0194in"/>
    </style:style>
    <style:style style:name="P329" style:parent-style-name="Normal" style:family="paragraph">
      <style:paragraph-properties fo:widows="0" fo:orphans="0"/>
      <style:text-properties fo:color="#000000" fo:font-size="11pt" style:font-size-asian="11pt" fo:hyphenate="false"/>
    </style:style>
    <style:style style:name="P33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widows="0" fo:orphans="0"/>
      <style:text-properties fo:font-size="11pt" style:font-size-asian="11pt"/>
    </style:style>
    <style:style style:name="TableRow339" style:family="table-row">
      <style:table-row-properties style:min-row-height="0.0138in" style:use-optimal-row-height="false"/>
    </style:style>
    <style:style style:name="P340" style:parent-style-name="Normal" style:family="paragraph">
      <style:paragraph-properties fo:widows="0" fo:orphans="0"/>
      <style:text-properties fo:font-size="11pt" style:font-size-asian="11pt"/>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0395in" fo:padding-left="0.0194in" fo:padding-bottom="0.0395in" fo:padding-right="0.0194in"/>
    </style:style>
    <style:style style:name="P343" style:parent-style-name="Normal" style:family="paragraph">
      <style:paragraph-properties fo:widows="0" fo:orphans="0"/>
      <style:text-properties fo:hyphenate="false"/>
    </style:style>
    <style:style style:name="T344" style:parent-style-name="DefaultParagraphFont" style:family="text">
      <style:text-properties fo:color="#000000" fo:letter-spacing="-0.002in" fo:font-size="11pt" style:font-size-asian="11pt"/>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fo:font-size="11pt" style:font-size-asian="11pt"/>
    </style:style>
    <style:style style:name="P347" style:parent-style-name="Normal" style:family="paragraph">
      <style:paragraph-properties fo:widows="0" fo:orphans="0"/>
      <style:text-properties fo:color="#000000" fo:font-size="11pt" style:font-size-asian="11pt" fo:hyphenate="false"/>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font-style="italic" style:font-style-asian="italic" style:font-style-complex="italic" fo:color="#000000" fo:font-size="11pt" style:font-size-asian="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widows="0" fo:orphans="0"/>
      <style:text-properties fo:font-size="11pt" style:font-size-asian="11pt"/>
    </style:style>
    <style:style style:name="P354" style:parent-style-name="Normal" style:family="paragraph">
      <style:paragraph-properties fo:widows="0" fo:orphans="0" fo:text-align="end"/>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text-properties fo:color="#000000" fo:hyphenate="false"/>
    </style:style>
    <style:style style:name="TableColumn361" style:family="table-column">
      <style:table-column-properties style:column-width="4.5569in" style:use-optimal-column-width="false"/>
    </style:style>
    <style:style style:name="TableColumn362" style:family="table-column">
      <style:table-column-properties style:column-width="0.6236in" style:use-optimal-column-width="false"/>
    </style:style>
    <style:style style:name="TableColumn363" style:family="table-column">
      <style:table-column-properties style:column-width="1.1194in" style:use-optimal-column-width="false"/>
    </style:style>
    <style:style style:name="Table360" style:family="table">
      <style:table-properties style:width="6.3in" fo:margin-left="0in" table:align="left"/>
    </style:style>
    <style:style style:name="TableRow364" style:family="table-row">
      <style:table-row-properties style:min-row-height="0.0138in" style:use-optimal-row-height="false"/>
    </style:style>
    <style:style style:name="TableCell365" style:family="table-cell">
      <style:table-cell-properties fo:border="0.0069in solid #000000" fo:padding-top="0.0395in" fo:padding-left="0.0194in" fo:padding-bottom="0.0395in" fo:padding-right="0.0194in"/>
    </style:style>
    <style:style style:name="P366" style:parent-style-name="Normal" style:family="paragraph">
      <style:paragraph-properties fo:widows="0" fo:orphans="0" fo:text-align="justify"/>
      <style:text-properties fo:hyphenate="false"/>
    </style:style>
    <style:style style:name="T367" style:parent-style-name="DefaultParagraphFont" style:family="text">
      <style:text-properties fo:color="#000000" fo:font-size="11pt" style:font-size-asian="11pt"/>
    </style:style>
    <style:style style:name="TableCell368" style:family="table-cell">
      <style:table-cell-properties fo:border="0.0069in solid #000000" fo:padding-top="0.0395in" fo:padding-left="0.0194in" fo:padding-bottom="0.0395in" fo:padding-right="0.0194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0395in" fo:padding-left="0.0194in" fo:padding-bottom="0.0395in" fo:padding-right="0.0194in"/>
    </style:style>
    <style:style style:name="P371" style:parent-style-name="Normal" style:family="paragraph">
      <style:paragraph-properties fo:widows="0" fo:orphans="0"/>
      <style:text-properties fo:font-size="11pt" style:font-size-asian="11pt"/>
    </style:style>
    <style:style style:name="P372" style:parent-style-name="Normal" style:family="paragraph">
      <style:paragraph-properties fo:widows="0" fo:orphans="0" fo:text-align="end"/>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text-properties fo:color="#000000" fo:hyphenate="false"/>
    </style:style>
    <style:style style:name="TableColumn379" style:family="table-column">
      <style:table-column-properties style:column-width="4.6708in" style:use-optimal-column-width="false"/>
    </style:style>
    <style:style style:name="TableColumn380" style:family="table-column">
      <style:table-column-properties style:column-width="0.6236in" style:use-optimal-column-width="false"/>
    </style:style>
    <style:style style:name="TableColumn381" style:family="table-column">
      <style:table-column-properties style:column-width="1.0055in" style:use-optimal-column-width="false"/>
    </style:style>
    <style:style style:name="Table378" style:family="table">
      <style:table-properties style:width="6.3in" fo:margin-left="0in" table:align="left"/>
    </style:style>
    <style:style style:name="TableRow382" style:family="table-row">
      <style:table-row-properties style:min-row-height="0.0138in" style:use-optimal-row-height="false"/>
    </style:style>
    <style:style style:name="TableCell383" style:family="table-cell">
      <style:table-cell-properties fo:border="0.0069in solid #000000" fo:padding-top="0.0395in" fo:padding-left="0.0194in" fo:padding-bottom="0.0395in" fo:padding-right="0.0194in"/>
    </style:style>
    <style:style style:name="P384" style:parent-style-name="Normal" style:family="paragraph">
      <style:paragraph-properties fo:widows="0" fo:orphans="0"/>
      <style:text-properties fo:hyphenate="false"/>
    </style:style>
    <style:style style:name="T385" style:parent-style-name="DefaultParagraphFont" style:family="text">
      <style:text-properties fo:color="#000000" fo:font-size="11pt" style:font-size-asian="11pt"/>
    </style:style>
    <style:style style:name="P386" style:parent-style-name="Normal" style:family="paragraph">
      <style:paragraph-properties fo:widows="0" fo:orphans="0"/>
      <style:text-properties fo:color="#000000" fo:font-size="11pt" style:font-size-asian="11pt" fo:hyphenate="false"/>
    </style:style>
    <style:style style:name="P38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8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8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90" style:family="table-cell">
      <style:table-cell-properties fo:border="0.0069in solid #000000" fo:padding-top="0.0395in" fo:padding-left="0.0194in" fo:padding-bottom="0.0395in" fo:padding-right="0.0194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069in solid #000000" fo:padding-top="0.0395in" fo:padding-left="0.0194in" fo:padding-bottom="0.0395in" fo:padding-right="0.0194in"/>
    </style:style>
    <style:style style:name="P393" style:parent-style-name="Normal" style:family="paragraph">
      <style:paragraph-properties fo:widows="0" fo:orphans="0"/>
      <style:text-properties fo:font-size="11pt" style:font-size-asian="11pt"/>
    </style:style>
    <style:style style:name="P394" style:parent-style-name="Normal" style:family="paragraph">
      <style:paragraph-properties fo:widows="0" fo:orphans="0" fo:text-align="end"/>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style:text-properties fo:color="#000000" fo:hyphenate="false"/>
    </style:style>
    <style:style style:name="TableColumn401" style:family="table-column">
      <style:table-column-properties style:column-width="0.3006in" style:use-optimal-column-width="false"/>
    </style:style>
    <style:style style:name="TableColumn402" style:family="table-column">
      <style:table-column-properties style:column-width="0.9118in" style:use-optimal-column-width="false"/>
    </style:style>
    <style:style style:name="TableColumn403" style:family="table-column">
      <style:table-column-properties style:column-width="1.293in" style:use-optimal-column-width="false"/>
    </style:style>
    <style:style style:name="TableColumn404" style:family="table-column">
      <style:table-column-properties style:column-width="0.5097in" style:use-optimal-column-width="false"/>
    </style:style>
    <style:style style:name="TableColumn405" style:family="table-column">
      <style:table-column-properties style:column-width="0.802in" style:use-optimal-column-width="false"/>
    </style:style>
    <style:style style:name="TableColumn406" style:family="table-column">
      <style:table-column-properties style:column-width="1.068in" style:use-optimal-column-width="false"/>
    </style:style>
    <style:style style:name="TableColumn407" style:family="table-column">
      <style:table-column-properties style:column-width="0.6854in" style:use-optimal-column-width="false"/>
    </style:style>
    <style:style style:name="TableColumn408" style:family="table-column">
      <style:table-column-properties style:column-width="0.7291in" style:use-optimal-column-width="false"/>
    </style:style>
    <style:style style:name="Table400" style:family="table">
      <style:table-properties style:width="6.3in" fo:margin-left="0in" table:align="left"/>
    </style:style>
    <style:style style:name="TableRow409" style:family="table-row">
      <style:table-row-properties style:min-row-height="0.0138in" style:use-optimal-row-height="false"/>
    </style:style>
    <style:style style:name="TableCell410" style:family="table-cell">
      <style:table-cell-properties fo:border="0.0069in solid #000000" fo:padding-top="0.0395in" fo:padding-left="0.0194in" fo:padding-bottom="0.0395in" fo:padding-right="0.0194in"/>
    </style:style>
    <style:style style:name="P411" style:parent-style-name="Normal" style:family="paragraph">
      <style:paragraph-properties fo:widows="0" fo:orphans="0" fo:text-align="justify"/>
      <style:text-properties fo:hyphenate="false"/>
    </style:style>
    <style:style style:name="T412" style:parent-style-name="DefaultParagraphFont" style:family="text">
      <style:text-properties fo:color="#000000" fo:font-size="11pt" style:font-size-asian="11pt"/>
    </style:style>
    <style:style style:name="TableCell413" style:family="table-cell">
      <style:table-cell-properties fo:border="0.0069in solid #000000" fo:padding-top="0.0395in" fo:padding-left="0.0194in" fo:padding-bottom="0.0395in" fo:padding-right="0.0194in"/>
    </style:style>
    <style:style style:name="P414" style:parent-style-name="Normal" style:family="paragraph">
      <style:paragraph-properties fo:widows="0" fo:orphans="0"/>
      <style:text-properties fo:color="#000000" fo:font-size="11pt" style:font-size-asian="11pt" fo:hyphenate="false"/>
    </style:style>
    <style:style style:name="P415" style:parent-style-name="Normal" style:family="paragraph">
      <style:paragraph-properties fo:widows="0" fo:orphans="0"/>
      <style:text-properties fo:color="#000000" fo:font-size="11pt" style:font-size-asian="11pt" fo:hyphenate="false"/>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0395in" fo:padding-left="0.0194in" fo:padding-bottom="0.0395in" fo:padding-right="0.0194in"/>
    </style:style>
    <style:style style:name="P41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0.0069in solid #000000" fo:padding-top="0.0395in" fo:padding-left="0.0194in" fo:padding-bottom="0.0395in" fo:padding-right="0.0194in"/>
    </style:style>
    <style:style style:name="P421" style:parent-style-name="Normal" style:family="paragraph">
      <style:paragraph-properties fo:widows="0" fo:orphans="0" fo:text-align="justify"/>
      <style:text-properties fo:color="#000000" fo:font-size="11pt" style:font-size-asian="11pt" fo:hyphenate="false"/>
    </style:style>
    <style:style style:name="TableCell422" style:family="table-cell">
      <style:table-cell-properties fo:border="0.0069in solid #000000" fo:padding-top="0.0395in" fo:padding-left="0.0194in" fo:padding-bottom="0.0395in" fo:padding-right="0.0194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425" style:parent-style-name="Normal" style:family="paragraph">
      <style:paragraph-properties fo:widows="0" fo:orphans="0"/>
      <style:text-properties fo:color="#000000" fo:font-size="11pt" style:font-size-asian="11pt" style:text-underline-type="single" style:text-underline-style="solid" style:text-underline-width="bold" style:text-underline-mode="continuous" fo:hyphenate="false"/>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428" style:parent-style-name="Normal" style:family="paragraph">
      <style:paragraph-properties fo:widows="0" fo:orphans="0"/>
      <style:text-properties fo:color="#000000" fo:font-size="11pt" style:font-size-asian="11pt" fo:hyphenate="false"/>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fo:padding-top="0.0395in" fo:padding-left="0.0194in" fo:padding-bottom="0.0395in" fo:padding-right="0.0194in"/>
    </style:style>
    <style:style style:name="P431" style:parent-style-name="Normal" style:family="paragraph">
      <style:paragraph-properties fo:widows="0" fo:orphans="0"/>
      <style:text-properties fo:color="#000000" fo:font-size="11pt" style:font-size-asian="11pt" fo:hyphenate="false"/>
    </style:style>
    <style:style style:name="TableRow432" style:family="table-row">
      <style:table-row-properties style:min-row-height="0.0138in" style:use-optimal-row-height="false"/>
    </style:style>
    <style:style style:name="P433" style:parent-style-name="Normal" style:family="paragraph">
      <style:paragraph-properties fo:widows="0" fo:orphans="0" fo:text-align="justify"/>
      <style:text-properties fo:color="#000000" fo:font-size="11pt" style:font-size-asian="11pt" fo:hyphenate="false"/>
    </style:style>
    <style:style style:name="P434" style:parent-style-name="Normal" style:family="paragraph">
      <style:paragraph-properties fo:widows="0" fo:orphans="0"/>
      <style:text-properties fo:color="#000000" fo:font-size="11pt" style:font-size-asian="11pt" fo:hyphenate="false"/>
    </style:style>
    <style:style style:name="P43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436" style:parent-style-name="Normal" style:family="paragraph">
      <style:paragraph-properties fo:widows="0" fo:orphans="0" fo:text-align="justify"/>
      <style:text-properties fo:color="#000000" fo:font-size="11pt" style:font-size-asian="11pt" fo:hyphenate="false"/>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439" style:parent-style-name="Normal" style:family="paragraph">
      <style:paragraph-properties fo:widows="0" fo:orphans="0"/>
      <style:text-properties fo:hyphenate="false"/>
    </style:style>
    <style:style style:name="T440" style:parent-style-name="DefaultParagraphFont" style:family="text">
      <style:text-properties fo:color="#000000" fo:font-size="11pt" style:font-size-asian="11pt" style:text-underline-type="single" style:text-underline-style="solid" style:text-underline-width="bold" style:text-underline-mode="continuous"/>
    </style:style>
    <style:style style:name="T441" style:parent-style-name="DefaultParagraphFont" style:family="text">
      <style:text-properties fo:color="#000000" fo:font-size="11pt" style:font-size-asian="11pt"/>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color="#000000" fo:font-size="11pt" style:font-size-asian="11pt"/>
    </style:style>
    <style:style style:name="TableCell444"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445" style:parent-style-name="Normal" style:family="paragraph">
      <style:paragraph-properties fo:widows="0" fo:orphans="0"/>
      <style:text-properties fo:color="#000000" fo:font-size="11pt" style:font-size-asian="11pt" fo:hyphenate="false"/>
    </style:style>
    <style:style style:name="P446" style:parent-style-name="Normal" style:family="paragraph">
      <style:paragraph-properties fo:widows="0" fo:orphans="0"/>
      <style:text-properties fo:color="#000000" fo:font-size="11pt" style:font-size-asian="11pt" fo:hyphenate="false"/>
    </style:style>
    <style:style style:name="P447" style:parent-style-name="Normal" style:family="paragraph">
      <style:paragraph-properties fo:widows="0" fo:orphans="0" fo:text-align="end"/>
      <style:text-properties fo:hyphenate="false"/>
    </style:style>
    <style:style style:name="T448" style:parent-style-name="DefaultParagraphFont" style:family="text">
      <style:text-properties fo:color="#000000"/>
    </style:style>
    <style:style style:name="P449" style:parent-style-name="Normal" style:family="paragraph">
      <style:paragraph-properties fo:keep-with-next="alway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keep-with-next="always" fo:text-align="justify"/>
      <style:text-properties fo:color="#000000" fo:hyphenate="false"/>
    </style:style>
    <style:style style:name="TableColumn454" style:family="table-column">
      <style:table-column-properties style:column-width="0.3in" style:use-optimal-column-width="false"/>
    </style:style>
    <style:style style:name="TableColumn455" style:family="table-column">
      <style:table-column-properties style:column-width="0.852in" style:use-optimal-column-width="false"/>
    </style:style>
    <style:style style:name="TableColumn456" style:family="table-column">
      <style:table-column-properties style:column-width="1.4381in" style:use-optimal-column-width="false"/>
    </style:style>
    <style:style style:name="TableColumn457" style:family="table-column">
      <style:table-column-properties style:column-width="0.5368in" style:use-optimal-column-width="false"/>
    </style:style>
    <style:style style:name="TableColumn458" style:family="table-column">
      <style:table-column-properties style:column-width="0.9062in" style:use-optimal-column-width="false"/>
    </style:style>
    <style:style style:name="TableColumn459" style:family="table-column">
      <style:table-column-properties style:column-width="0.9666in" style:use-optimal-column-width="false"/>
    </style:style>
    <style:style style:name="TableColumn460" style:family="table-column">
      <style:table-column-properties style:column-width="0.625in" style:use-optimal-column-width="false"/>
    </style:style>
    <style:style style:name="TableColumn461" style:family="table-column">
      <style:table-column-properties style:column-width="0.675in" style:use-optimal-column-width="false"/>
    </style:style>
    <style:style style:name="Table453" style:family="table">
      <style:table-properties style:width="6.3in" fo:margin-left="0in" table:align="left"/>
    </style:style>
    <style:style style:name="TableRow462" style:family="table-row">
      <style:table-row-properties style:min-row-height="0.0138in" style:use-optimal-row-height="false"/>
    </style:style>
    <style:style style:name="TableCell463" style:family="table-cell">
      <style:table-cell-properties fo:border="0.0069in solid #000000" fo:padding-top="0.0395in" fo:padding-left="0.0194in" fo:padding-bottom="0.0395in" fo:padding-right="0.0194in"/>
    </style:style>
    <style:style style:name="P464" style:parent-style-name="Normal" style:family="paragraph">
      <style:paragraph-properties fo:keep-with-next="always" fo:text-align="justify"/>
      <style:text-properties fo:hyphenate="false"/>
    </style:style>
    <style:style style:name="T465" style:parent-style-name="DefaultParagraphFont" style:family="text">
      <style:text-properties fo:color="#000000" fo:font-size="11pt" style:font-size-asian="11pt"/>
    </style:style>
    <style:style style:name="TableCell466" style:family="table-cell">
      <style:table-cell-properties fo:border="0.0069in solid #000000" fo:padding-top="0.0395in" fo:padding-left="0.0194in" fo:padding-bottom="0.0395in" fo:padding-right="0.0194in"/>
    </style:style>
    <style:style style:name="P467" style:parent-style-name="Normal" style:family="paragraph">
      <style:paragraph-properties fo:keep-with-next="always"/>
      <style:text-properties fo:color="#000000" fo:font-size="11pt" style:font-size-asian="11pt" fo:hyphenate="false"/>
    </style:style>
    <style:style style:name="P468" style:parent-style-name="Normal" style:family="paragraph">
      <style:paragraph-properties fo:keep-with-next="always"/>
      <style:text-properties fo:color="#000000" fo:font-size="11pt" style:font-size-asian="11pt" fo:hyphenate="false"/>
    </style:style>
    <style:style style:name="P469" style:parent-style-name="Normal" style:family="paragraph">
      <style:paragraph-properties fo:keep-with-next="always"/>
      <style:text-properties fo:color="#000000" fo:font-size="11pt" style:font-size-asian="11pt" fo:hyphenate="false"/>
    </style:style>
    <style:style style:name="TableCell470" style:family="table-cell">
      <style:table-cell-properties fo:border="0.0069in solid #000000" fo:padding-top="0.0395in" fo:padding-left="0.0194in" fo:padding-bottom="0.0395in" fo:padding-right="0.0194in"/>
    </style:style>
    <style:style style:name="P471" style:parent-style-name="Normal" style:family="paragraph">
      <style:paragraph-properties fo:keep-with-next="always"/>
      <style:text-properties fo:font-weight="bold" style:font-weight-asian="bold" style:font-weight-complex="bold" fo:color="#000000" fo:font-size="11pt" style:font-size-asian="11pt" fo:hyphenate="false"/>
    </style:style>
    <style:style style:name="P472" style:parent-style-name="Normal" style:family="paragraph">
      <style:paragraph-properties fo:keep-with-next="always"/>
      <style:text-properties fo:font-weight="bold" style:font-weight-asian="bold" style:font-weight-complex="bold" fo:color="#000000" fo:font-size="11pt" style:font-size-asian="11pt" fo:hyphenate="false"/>
    </style:style>
    <style:style style:name="P473" style:parent-style-name="Normal" style:family="paragraph">
      <style:paragraph-properties fo:keep-with-next="always"/>
      <style:text-properties fo:hyphenate="false"/>
    </style:style>
    <style:style style:name="T474" style:parent-style-name="DefaultParagraphFont" style:family="text">
      <style:text-properties fo:color="#000000" fo:font-size="11pt" style:font-size-asian="11pt"/>
    </style:style>
    <style:style style:name="T4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8" style:parent-style-name="DefaultParagraphFont" style:family="text">
      <style:text-properties fo:color="#000000" fo:font-size="11pt" style:font-size-asian="11pt"/>
    </style:style>
    <style:style style:name="P479" style:parent-style-name="Normal" style:family="paragraph">
      <style:paragraph-properties fo:keep-with-next="always"/>
      <style:text-properties fo:color="#000000" fo:font-size="11pt" style:font-size-asian="11pt" fo:hyphenate="false"/>
    </style:style>
    <style:style style:name="P480" style:parent-style-name="Normal" style:family="paragraph">
      <style:paragraph-properties fo:keep-with-next="always"/>
      <style:text-properties fo:color="#000000" fo:font-size="11pt" style:font-size-asian="11pt" fo:hyphenate="false"/>
    </style:style>
    <style:style style:name="P481" style:parent-style-name="Normal" style:family="paragraph">
      <style:paragraph-properties fo:keep-with-next="always"/>
      <style:text-properties fo:font-weight="bold" style:font-weight-asian="bold" style:font-weight-complex="bold" fo:color="#000000" fo:font-size="11pt" style:font-size-asian="11pt" fo:hyphenate="false"/>
    </style:style>
    <style:style style:name="P482" style:parent-style-name="Normal" style:family="paragraph">
      <style:paragraph-properties fo:keep-with-next="always"/>
      <style:text-properties fo:color="#000000" fo:font-size="11pt" style:font-size-asian="11pt" fo:hyphenate="false"/>
    </style:style>
    <style:style style:name="P483" style:parent-style-name="Normal" style:family="paragraph">
      <style:paragraph-properties fo:keep-with-next="always"/>
      <style:text-properties fo:font-weight="bold" style:font-weight-asian="bold" style:font-weight-complex="bold" fo:font-style="italic" style:font-style-asian="italic" style:font-style-complex="italic" fo:color="#000000" fo:font-size="11pt" style:font-size-asian="11pt" fo:hyphenate="false"/>
    </style:style>
    <style:style style:name="P484" style:parent-style-name="Normal" style:family="paragraph">
      <style:paragraph-properties fo:keep-with-next="always"/>
      <style:text-properties fo:hyphenate="false"/>
    </style:style>
    <style:style style:name="T485" style:parent-style-name="DefaultParagraphFont" style:family="text">
      <style:text-properties fo:font-weight="bold" style:font-weight-asian="bold" style:font-weight-complex="bold" fo:color="#000000" fo:font-size="11pt" style:font-size-asian="11pt"/>
    </style:style>
    <style:style style:name="T486" style:parent-style-name="DefaultParagraphFont" style:family="text">
      <style:text-properties fo:color="#000000" fo:font-size="11pt" style:font-size-asian="11pt"/>
    </style:style>
    <style:style style:name="P487" style:parent-style-name="Normal" style:family="paragraph">
      <style:paragraph-properties fo:keep-with-next="always"/>
      <style:text-properties fo:font-weight="bold" style:font-weight-asian="bold" style:font-weight-complex="bold" fo:color="#000000" fo:font-size="11pt" style:font-size-asian="11pt" fo:hyphenate="false"/>
    </style:style>
    <style:style style:name="P488" style:parent-style-name="Normal" style:family="paragraph">
      <style:paragraph-properties fo:keep-with-next="always"/>
      <style:text-properties fo:font-weight="bold" style:font-weight-asian="bold" style:font-weight-complex="bold" fo:color="#000000" fo:font-size="11pt" style:font-size-asian="11pt" fo:hyphenate="false"/>
    </style:style>
    <style:style style:name="P489" style:parent-style-name="Normal" style:family="paragraph">
      <style:paragraph-properties fo:keep-with-next="always"/>
      <style:text-properties fo:color="#000000" fo:font-size="11pt" style:font-size-asian="11pt" fo:hyphenate="false"/>
    </style:style>
    <style:style style:name="TableCell490" style:family="table-cell">
      <style:table-cell-properties fo:border="0.0069in solid #000000" fo:padding-top="0.0395in" fo:padding-left="0.0194in" fo:padding-bottom="0.0395in" fo:padding-right="0.0194in"/>
    </style:style>
    <style:style style:name="P491" style:parent-style-name="Normal" style:family="paragraph">
      <style:paragraph-properties fo:keep-with-next="always"/>
      <style:text-properties fo:color="#000000" fo:font-size="11pt" style:font-size-asian="11pt" fo:hyphenate="false"/>
    </style:style>
    <style:style style:name="TableCell492" style:family="table-cell">
      <style:table-cell-properties fo:border="0.0069in solid #000000" fo:padding-top="0.0395in" fo:padding-left="0.0194in" fo:padding-bottom="0.0395in" fo:padding-right="0.0194in"/>
    </style:style>
    <style:style style:name="P493" style:parent-style-name="Normal" style:family="paragraph">
      <style:paragraph-properties fo:keep-with-next="always"/>
      <style:text-properties fo:color="#000000" fo:font-size="11pt" style:font-size-asian="11pt" fo:hyphenate="false"/>
    </style:style>
    <style:style style:name="TableCell494"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495" style:parent-style-name="Normal" style:family="paragraph">
      <style:paragraph-properties fo:keep-with-next="always"/>
      <style:text-properties fo:hyphenate="false"/>
    </style:style>
    <style:style style:name="T496" style:parent-style-name="DefaultParagraphFont" style:family="text">
      <style:text-properties fo:color="#000000" fo:font-size="11pt" style:font-size-asian="11pt" style:text-underline-type="single" style:text-underline-style="solid" style:text-underline-width="bold" style:text-underline-mode="continuous"/>
    </style:style>
    <style:style style:name="T497" style:parent-style-name="DefaultParagraphFont" style:family="text">
      <style:text-properties fo:color="#000000" fo:font-size="11pt" style:font-size-asian="11pt"/>
    </style:style>
    <style:style style:name="P498" style:parent-style-name="Normal" style:family="paragraph">
      <style:paragraph-properties fo:keep-with-next="always"/>
      <style:text-properties fo:color="#000000" fo:font-size="11pt" style:font-size-asian="11pt" fo:hyphenate="false"/>
    </style:style>
    <style:style style:name="TableCell499"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500" style:parent-style-name="Normal" style:family="paragraph">
      <style:paragraph-properties fo:keep-with-next="always"/>
      <style:text-properties fo:color="#000000" fo:font-size="11pt" style:font-size-asian="11pt" fo:hyphenate="false"/>
    </style:style>
    <style:style style:name="TableCell501" style:family="table-cell">
      <style:table-cell-properties fo:border="0.0069in solid #000000" fo:padding-top="0.0395in" fo:padding-left="0.0194in" fo:padding-bottom="0.0395in" fo:padding-right="0.0194in"/>
    </style:style>
    <style:style style:name="P502" style:parent-style-name="Normal" style:family="paragraph">
      <style:paragraph-properties fo:keep-with-next="always"/>
      <style:text-properties fo:color="#000000" fo:font-size="11pt" style:font-size-asian="11pt" fo:hyphenate="false"/>
    </style:style>
    <style:style style:name="TableRow503" style:family="table-row">
      <style:table-row-properties style:min-row-height="0.0138in" style:use-optimal-row-height="false"/>
    </style:style>
    <style:style style:name="P504" style:parent-style-name="Normal" style:family="paragraph">
      <style:paragraph-properties fo:widows="0" fo:orphans="0" fo:text-align="justify"/>
      <style:text-properties fo:color="#000000" fo:font-size="11pt" style:font-size-asian="11pt" fo:hyphenate="false"/>
    </style:style>
    <style:style style:name="P505" style:parent-style-name="Normal" style:family="paragraph">
      <style:paragraph-properties fo:widows="0" fo:orphans="0"/>
      <style:text-properties fo:color="#000000" fo:font-size="11pt" style:font-size-asian="11pt" fo:hyphenate="false"/>
    </style:style>
    <style:style style:name="P50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507" style:parent-style-name="Normal" style:family="paragraph">
      <style:paragraph-properties fo:widows="0" fo:orphans="0"/>
      <style:text-properties fo:color="#000000" fo:font-size="11pt" style:font-size-asian="11pt" fo:hyphenate="false"/>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510" style:parent-style-name="Normal" style:family="paragraph">
      <style:paragraph-properties fo:widows="0" fo:orphans="0"/>
      <style:text-properties fo:color="#000000" fo:font-size="11pt" style:font-size-asian="11pt" style:text-underline-type="single" style:text-underline-style="solid" style:text-underline-width="bold" style:text-underline-mode="continuous" fo:hyphenate="false"/>
    </style:style>
    <style:style style:name="P511" style:parent-style-name="Normal" style:family="paragraph">
      <style:paragraph-properties fo:widows="0" fo:orphans="0"/>
      <style:text-properties fo:hyphenate="false"/>
    </style:style>
    <style:style style:name="T512" style:parent-style-name="DefaultParagraphFont" style:family="text">
      <style:text-properties fo:color="#000000" fo:font-size="11pt" style:font-size-asian="11pt"/>
    </style:style>
    <style:style style:name="TableCell513"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514" style:parent-style-name="Normal" style:family="paragraph">
      <style:paragraph-properties fo:widows="0" fo:orphans="0"/>
      <style:text-properties fo:color="#000000" fo:font-size="11pt" style:font-size-asian="11pt" fo:hyphenate="false"/>
    </style:style>
    <style:style style:name="P515" style:parent-style-name="Normal" style:family="paragraph">
      <style:paragraph-properties fo:widows="0" fo:orphans="0"/>
      <style:text-properties fo:color="#000000" fo:font-size="11pt" style:font-size-asian="11pt" fo:hyphenate="false"/>
    </style:style>
    <style:style style:name="P516" style:parent-style-name="Normal" style:family="paragraph">
      <style:paragraph-properties fo:widows="0" fo:orphans="0" fo:text-align="end"/>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style:tab-stops>
          <style:tab-stop style:type="right" style:position="6.2993in"/>
        </style:tab-stops>
      </style:paragraph-properties>
      <style:text-properties fo:hyphenate="false"/>
    </style:style>
    <style:style style:name="P519" style:parent-style-name="Normal" style:family="paragraph">
      <style:paragraph-properties fo:widows="0" fo:orphans="0">
        <style:tab-stops>
          <style:tab-stop style:type="right" style:position="6.2993in"/>
        </style:tab-stops>
      </style:paragraph-properties>
      <style:text-properties fo:hyphenate="false"/>
    </style:style>
    <style:style style:name="P520" style:parent-style-name="Normal" style:family="paragraph">
      <style:paragraph-properties fo:widows="0" fo:orphans="0">
        <style:tab-stops>
          <style:tab-stop style:type="right" style:position="6.2993in"/>
        </style:tab-stops>
      </style:paragraph-properties>
      <style:text-properties fo:hyphenate="false"/>
    </style:style>
    <style:style style:name="P5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2" style:parent-style-name="Normal" style:family="paragraph">
      <style:paragraph-properties fo:widows="0" fo:orphans="0">
        <style:tab-stops>
          <style:tab-stop style:type="right" style:position="6.2993in"/>
        </style:tab-stops>
      </style:paragraph-properties>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liepos 23 D. ĮSAKYMO Nr. 4-581 „DĖL VP2-2.1-ŪM-04-K PRIEMONĖS „Naujos galimybės“ PROJEKTŲ FINANSAVIMO SĄLYGŲ APRAŠO patvirtinimo“ PAKEITIMO</text:p>
      <text:p text:style-name="P9"/>
      <text:p text:style-name="P10">2011 m. vasario 14 d. Nr. 4-81</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2 punktu,</text:span></text:p>
      <text:p text:style-name="P17"><text:span text:style-name="T18">pakeičiu</text:span><text:span text:style-name="T19"><text:s/>Lietuvos Respublikos ūkio ministro 2010 m. liepos 23 d. įsakymą Nr. 4-581 „Dėl VP2-2.1-ŪM-04-K priemonės „Naujos galimybės“ projektų finansavimo sąlygų aprašo patvirtinimo“ (Žin., 2010, Nr.<text:s/></text:span><text:a xlink:href="https://www.e-tar.lt/portal/lt/legalAct/TAR.2A345B6842A2" office:target-frame-name="_blank" xlink:show="new"><text:span text:style-name="T20">94-4967</text:span></text:a><text:span text:style-name="T21">):</text:span></text:p>
      <text:p text:style-name="P22"><text:span text:style-name="T23">1</text:span><text:span text:style-name="T24">. Išdėstau 2 punktą taip:</text:span></text:p>
      <text:p text:style-name="P25"><text:span text:style-name="T26">„</text:span><text:span text:style-name="T27">2</text:span><text:span text:style-name="T28">.<text:s/></text:span><text:span text:style-name="T29">Pavedu</text:span><text:span text:style-name="T30"><text:s/>ūkio viceministrui Daumantui Lapinskui kontroliuoti, kaip vykdomas šis įsakymas.“</text:span></text:p>
      <text:p text:style-name="P31"><text:span text:style-name="T32">2</text:span><text:span text:style-name="T33">. Nurodytu įsakymu patvirtintame VP2-2.1-ŪM-04-K priemonės „Naujos galimybės“ projektų finansavimo sąlygų apraše:</text:span></text:p>
      <text:p text:style-name="P34"><text:span text:style-name="T35">2.1</text:span><text:span text:style-name="T36">. išdėstau 5 punktą taip:</text:span></text:p>
      <text:p text:style-name="P37"><text:span text:style-name="T38">„</text:span><text:span text:style-name="T39">5</text:span><text:span text:style-name="T40">. Apraše vartojamos sąvokos:</text:span></text:p>
      <text:p text:style-name="P41"><text:span text:style-name="T42">Apyvarta</text:span><text:span text:style-name="T43"><text:s/>– įmonės pajamos (be pridėtinės vertės mokesčio (toliau<text:s/></text:span><text:span text:style-name="T44">–</text:span><text:span text:style-name="T45"><text:s/>PVM) ir akcizų) iš tipinės veiklos, gaunamos už parduotas prekes (paslaugas) per ataskaitinį laikotarpį. Finansinės, investicinės ir ypatingosios veiklos pajamos neįskaitomos.</text:span></text:p>
      <text:p text:style-name="P46"><text:span text:style-name="T47">Darbo našumas</text:span><text:span text:style-name="T48"><text:s/>– vieno darbuotojo per vieną dirbtą valandą sukurta pridėtinė vertė. Pridėtinė vertė įvertinama kaip išlaidų personalui, nusidėvėjimo ir tipinės veiklos pelno suma.</text:span></text:p>
      <text:p text:style-name="P49"><text:span text:style-name="T50">Didelė įmonė<text:s/></text:span><text:span text:style-name="T51">– tai įmonė, neatitinkanti labai mažos, mažos arba vidutinės įmonės apibrėžimo.</text:span></text:p>
      <text:p text:style-name="P52"><text:span text:style-name="T53">Ekspozicija</text:span><text:span text:style-name="T54"><text:s/>– meno kūrinių nuolatinis (ne mažiau kaip 10 dienų ir ne daugiau kaip 60 dienų) demonstravimas</text:span><text:span text:style-name="T55"><text:s/></text:span><text:span text:style-name="T56">parodoje, muziejuje ar kitoje specialiai įrengtoje vietoje.</text:span></text:p>
      <text:p text:style-name="P57"><text:span text:style-name="T58">Gaminio sertifikavimas</text:span><text:span text:style-name="T59"><text:s/>– procedūra, kuri įrodo, kad gaminys atitinka standarto ar kito norminio dokumento reikalavimus, ir yra privaloma ketinant gaminius eksportuoti.</text:span></text:p>
      <text:p text:style-name="P60"><text:span text:style-name="T61">Gaminio sertifikavimo išlaidos</text:span><text:span text:style-name="T62"><text:s/>– pareiškėjo lėšos, sumokėtos už gaminio sertifikavimą ar privalomą registravimą, įskaitant tam reikalingus laboratorinius bandymus ir tyrimus.</text:span></text:p>
      <text:p text:style-name="P63"><text:span text:style-name="T64">Įmonės eksportas</text:span><text:span text:style-name="T65"><text:s/>– pareiškėjo pagamintos produkcijos (suteiktų paslaugų, įskaitant atvykstamąjį turizmą), kurią jis pats savo vardu išvežė per sieną, vertė (apima ir produkcijos išvežimą į ES šalis, tačiau neapima reeksporto, tranzito ir panašiai).</text:span></text:p>
      <text:p text:style-name="P66"><text:span text:style-name="T67">Festivalis</text:span><text:span text:style-name="T68"><text:s/>– tam tikrą laiką trunkanti tarptautinė meninių ir kultūrinių renginių masinė šventė, įskaitant teatro, kino arba kitų meno kūrinių perklausą, apžiūrą.</text:span></text:p>
      <text:p text:style-name="P69"><text:span text:style-name="T70">Kontaktų mugė</text:span><text:span text:style-name="T71"><text:s/>– renginys, dažniausiai rengiamas tarptautinių parodų metu, kuriame dalyvauja daugiau nei 2 šalių verslininkai ir kurio metu pristatomos įmonės ir (ar) jų produkcija, įmonių verslo bendradarbiavimo galimybės bei siekiama užmegzti naujų kontaktų.</text:span></text:p>
      <text:p text:style-name="P72"><text:span text:style-name="T73">Kūrybinės industrijos</text:span><text:span text:style-name="T74"><text:s/>– ekonominė veikla, kurios pagrindas yra individo kūrybiškumas, gebėjimai ir talentas ir kuri gali kurti materialią gerovę bei darbo vietas, kurdama intelektinę nuosavybę, ir yra vykdoma reklamos, architektūros, meno vadybos, amatų, dizaino, mados, kino, vaizdo, fotografijos, muzikos, scenos meno, leidybos, programinės įrangos, kompiuterinių žaidimų, elektroninės leidybos, pramogų verslo,<text:s/></text:span><text:soft-page-break/><text:span text:style-name="T75">televizijos ar radijo sektoriuose.</text:span></text:p>
      <text:p text:style-name="P76"><text:span text:style-name="T77">Labai maža įmonė</text:span><text:span text:style-name="T78"><text:s/>– taip, kaip apibrėžta Lietuvos Respublikos smulkiojo ir vidutinio verslo plėtros įstatyme (Žin., 1998, Nr.<text:s/></text:span><text:a xlink:href="https://www.e-tar.lt/portal/lt/legalAct/TAR.640D50DB8877" office:target-frame-name="_blank" xlink:show="new"><text:span text:style-name="T79">109-2993</text:span></text:a><text:span text:style-name="T80">; 2007, Nr.<text:s/></text:span><text:a xlink:href="https://www.e-tar.lt/portal/lt/legalAct/TAR.B086BB0EB701" office:target-frame-name="_blank" xlink:show="new"><text:span text:style-name="T81">132-5354</text:span></text:a><text:span text:style-name="T82">).</text:span></text:p>
      <text:p text:style-name="P83"><text:span text:style-name="T84">Madų šou</text:span><text:span text:style-name="T85"><text:s/>– tarptautinis renginys, kurio metu demonstruojamos mados.</text:span></text:p>
      <text:p text:style-name="P86"><text:span text:style-name="T87">Maža įmonė</text:span><text:span text:style-name="T88"><text:s/>– taip, kaip apibrėžta Lietuvos Respublikos smulkiojo ir vidutinio verslo plėtros įstatyme.</text:span></text:p>
      <text:p text:style-name="P89"><text:span text:style-name="T90">Paslauga</text:span><text:span text:style-name="T91"><text:s/>– veikla, patenkanti į paslaugų veiklos rūšis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92">119-4877</text:span></text:a><text:span text:style-name="T93">).<text:s/></text:span></text:p>
      <text:p text:style-name="P94"><text:span text:style-name="T95">Patvirtinta metinė finansinė atskaitomybė<text:s/></text:span><text:span text:style-name="T96">– pareiškėjo metinės finansinės atskaitomybės dokumentai, patvirtinti Lietuvos Respublikos įstatymų ar privataus juridinio asmens steigimo dokumentų nustatyta tvarka.</text:span></text:p>
      <text:p text:style-name="P97"><text:span text:style-name="T98">Produkcija</text:span><text:span text:style-name="T99"><text:s/>– pareiškėjo gaminami gaminiai ir (ar) teikiamos paslaugos (neapima ateityje planuojamų gaminti gaminių ir (ar) teikti planuojamų paslaugų, išskyrus atvejus, jei pareiškėjas yra pasiekęs paskutinį pasiruošimo gaminti gaminius ir (ar)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pradės gaminti ir (ar) teikti paslaugas).</text:span></text:p>
      <text:p text:style-name="P100"><text:span text:style-name="T101">Veikianti įmonė</text:span><text:span text:style-name="T102"><text:s/>– Juridinių asmenų registre įregistruota įmonė, turinti pajamų ir darbuotojų bei teisės aktų nustatyta tvarka teikianti ataskaitas Valstybinei mokesčių inspekcijai, Valstybinio socialinio draudimo fondo valdybos skyriams bei metinės finansinės atskaitomybės dokumentus Juridinių asmenų registrui.</text:span></text:p>
      <text:p text:style-name="P103"><text:span text:style-name="T104">Verslo misija</text:span><text:span text:style-name="T105"><text:s/>– dviejų ar daugiau įmonių iš tam tikro ekonomikos sektoriaus dalykinė verslo kelionė, susieta su valstybinėmis delegacijomis ar organizuojama valstybės agentūrų, kurių metu susitinkama su tos šalies, į kurią vykstama, ūkio subjektais, siekiant pristatyti įmonių verslo bendradarbiavimo bei veiklos galimybes, užmegzti naujų kontaktų, pristatyti įmones ir (ar) jų produkciją. Verslo misijų metu paprastai rengiamos trumpos prezentacijos, vyksta produkcijos pristatymas, degustacija ir panašiai.</text:span></text:p>
      <text:p text:style-name="P106"><text:span text:style-name="T107">Vidutinė įmonė</text:span><text:span text:style-name="T108"><text:s/>– taip, kaip apibrėžta Lietuvos Respublikos smulkiojo ir vidutinio verslo plėtros įstatyme.</text:span></text:p>
      <text:p text:style-name="P109"><text:span text:style-name="T110">Kitos Apraše vartojamos sąvokos atitinka Komisijos reglamente Nr. 1998/2006, Tarybos reglamente Nr.1083/2006, Išlaidų ir finansavimo reikalavimų atitikties taisyklėse, Projektų administravimo ir finansavimo taisyklėse, Atsakomybės ir funkcijų paskirstymo tarp institucijų taisyklėse ir kituose teisės aktuose vartojamas sąvokas.“;</text:span></text:p>
      <text:p text:style-name="P111"><text:span text:style-name="T112">2.2</text:span><text:span text:style-name="T113">. išdėstau 8.2.4 punktą taip:</text:span></text:p>
      <text:p text:style-name="P114"><text:span text:style-name="T115">„</text:span><text:span text:style-name="T116">8.2.4</text:span><text:span text:style-name="T117">. sukurtos arba išsaugotos darbo vietos;“;</text:span></text:p>
      <text:p text:style-name="P118"><text:span text:style-name="T119">2.3</text:span><text:span text:style-name="T120">. išdėstau 10 punktą taip:</text:span></text:p>
      <text:p text:style-name="P121"><text:span text:style-name="T122">„</text:span><text:span text:style-name="T123">10</text:span><text:span text:style-name="T124">. Tinkamas pareiškėjas yra privatus juridinis asmuo, kurio metinės pajamos pagal pateiktus paskutinių finansinių metų finansinės atskaitomybės dokumentus, o jei įmonė veikia mažiau nei 1 metus, tuomet pagal pateiktus tarpinės finansinės atskaitomybės nuo įmonės įsteigimo iki paraiškos pateikimo datos dokumentus ne mažesnė kaip 500 000,00 Lt (penki šimtai tūkstančių litų) ir kurio bendrų pardavimų struktūroje ne mažiau kaip 50 procentų sudaro pačio pareiškėjo pagamintos produkcijos (suteiktų paslaugų) pardavimai. Pareiškėjas taip pat turi atitikti visas Tinkamumo finansuoti vertinimo metodikos (Aprašo 2 priedas) (toliau – 2 priedas) 7.1–7.2 punktuose išvardytas sąlygas ir reikalavimus.“;</text:span></text:p>
      <text:p text:style-name="P125"><text:span text:style-name="T126">2.4</text:span><text:span text:style-name="T127">. papildau šiuo 10</text:span><text:span text:style-name="T128">1</text:span><text:span text:style-name="T129"><text:s/>punktu:</text:span></text:p>
      <text:p text:style-name="P130"><text:span text:style-name="T131">„</text:span><text:span text:style-name="T132">10</text:span><text:span text:style-name="T133">1</text:span><text:span text:style-name="T134">.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span><text:a xlink:href="https://www.e-tar.lt/portal/lt/legalAct/TAR.91704366F45F" office:target-frame-name="_blank" xlink:show="new"><text:span text:style-name="T135">36-1298</text:span></text:a><text:span text:style-name="T136">). Jei pareiškėjas yra didelė įmonė, tuomet privalo pateikti laisvos<text:s/></text:span><text:soft-page-break/><text:span text:style-name="T137">formos raštą dėl didelės įmonės statuso.“;</text:span></text:p>
      <text:p text:style-name="P138"><text:span text:style-name="T139">2.5</text:span><text:span text:style-name="T140">. išdėstau 11.4 punktą taip:</text:span></text:p>
      <text:p text:style-name="P141"><text:span text:style-name="T142">„</text:span><text:span text:style-name="T143">11.4</text:span><text:span text:style-name="T144">. gali būti pradėtas įgyvendinti ne anksčiau nei nuo 2011 m. sausio 1d., tačiau projekto išlaidos iki finansavimo skyrimo dienos yra patiriamos pareiškėjo rizika. Jeigu projektas, kuriam prašoma finansavimo, pradedamas įgyvendinti iki 2011 m. sausio 1 d., visas projektas tampa netinkamas ir jam finansavimas neskiriamas;“;</text:span></text:p>
      <text:p text:style-name="P145"><text:span text:style-name="T146">2.6</text:span><text:span text:style-name="T147">. išdėstau 16 punktą taip:</text:span></text:p>
      <text:p text:style-name="P148"><text:span text:style-name="T149">„</text:span><text:span text:style-name="T150">16</text:span><text:span text:style-name="T151">. Tinkamomis finansuoti projekto išlaidomis laikomos išlaidos, atitinkančios Išlaidų ir finansavimo reikalavimų atitikties taisyklių, Projektų administravimo ir finansavimo taisyklių ir Aprašo reikalavimus, patirtos ir apmokėtos ne anksčiau nei nuo 2011 m. sausio 1 d. iki projekto veiklų įgyvendinimo pabaigos. Sudarant projekto biudžetą, siūloma vadovautis Finansų ministerijos parengtomis Rekomendacijomis dėl projektų išlaidų atitikties Europos regioninės plėtros fondo ir Sanglaudos fondo finansavimo reikalavimams (toliau – Išlaidų atitikties rekomendacijos), kurios paskelbtos ES struktūrinės paramos interneto svetainėje (toliau – svetainė) www.esparama.lt.“;</text:span></text:p>
      <text:p text:style-name="P152"><text:span text:style-name="T153">2.7</text:span><text:span text:style-name="T154">. išdėstau 17 punktą taip:</text:span></text:p>
      <text:p text:style-name="P155"><text:span text:style-name="T156">„</text:span><text:span text:style-name="T157">17</text:span><text:span text:style-name="T158">. Išlaidos, patirtos ir apmokėtos nuo 2011 m. sausio 1 d. iki Ūkio ministerijos sprendimo dėl finansavimo skyrimo priėmimo, patiriamos pareiškėjo rizika.“;</text:span></text:p>
      <text:p text:style-name="P159"><text:span text:style-name="T160">2.8</text:span><text:span text:style-name="T161">. išdėstau 18.2 punktą taip:</text:span></text:p>
      <text:p text:style-name="P162"><text:span text:style-name="T163">„</text:span><text:span text:style-name="T164">18.2</text:span><text:span text:style-name="T165">. 5 išlaidų kategorijos „Paslaugos“ 5.4 išlaidų eilutės „Kita“ tinkamos finansuoti išlaidos – specializuotų paslaugų pirkimas (lankstinukų ir kitos dalomosios medžiagos rengimas, vertimas, maketavimas, spausdinimas, vizualinės medžiagos (pavyzdžiui, plakatai, tentai) rengimas ir gamyba), stendo vietos nuoma (iki 25 kvadratinių metrų), su stendo gamyba, pastatymu ir eksploatacija susijusių paslaugų pirkimas, renginio dalyvio (pareiškėjo) mokestis, ekspozicijos, stendo, produkcijos pavyzdžių, renginiui reikalingų daiktų (įranga, įrenginiai, baldai ir kita) transportavimo paslaugų pirkimas, gaminių, kuriuos planuojama eksportuoti, sertifikavimo išlaidos. Rinkodaros medžiagos, skirtos įmonei ir jos produkcijai pristatyti renginyje, parengimo išlaidos negali viršyti 10 procentų projekto tinkamų išlaidų;“;</text:span></text:p>
      <text:p text:style-name="P166"><text:span text:style-name="T167">2.9</text:span><text:span text:style-name="T168">. išdėstau 18.3 punktą taip:</text:span></text:p>
      <text:p text:style-name="P169"><text:span text:style-name="T170">„</text:span><text:span text:style-name="T171">18.3</text:span><text:span text:style-name="T172">. 6 išlaidų kategorijos „Projekto administravimas ir vykdymas“ 6.7 išlaidų eilutės „Darbo užmokestis projektą vykdantiems asmenims ir komandiruočių išlaidos“ tinkamos finansuoti išlaidos – darbo užmokesčio ir komandiruočių į užsienį išlaidos (daugiausia 2 projektą vykdantys asmenys vienu metu) pagal Išlaidų atitikties rekomendacijas. Darbo užmokesčio išlaidos projektą vykdančiam asmeniui gali būti kompensuojamos iki 4000,00 Lt (keturių tūkstančių litų) darbo užmokesčio dydžio per mėnesį (įskaitant visus su tuo susijusius mokesčius). Darbo užmokesčio ir komandiruočių į užsienį išlaidos negali viršyti 20 procentų projekto tinkamų išlaidų.“;</text:span></text:p>
      <text:p text:style-name="P173"><text:span text:style-name="T174">2.10</text:span><text:span text:style-name="T175">. išdėstau 24.2 punktą taip:</text:span></text:p>
      <text:p text:style-name="P176"><text:span text:style-name="T177">„</text:span><text:span text:style-name="T178">24.2</text:span><text:span text:style-name="T179">. didžiausias pagal Aprašą skiriamo finansavimo dydis projektui įgyvendinti yra 150 000,00 Lt (šimtas penkiasdešimt tūkstančių litų).“;</text:span></text:p>
      <text:p text:style-name="P180"><text:span text:style-name="T181">2.11</text:span><text:span text:style-name="T182">. išdėstau 26 punktą taip:</text:span></text:p>
      <text:p text:style-name="P183"><text:span text:style-name="T184">„</text:span><text:span text:style-name="T185">26</text:span><text:span text:style-name="T186">. Didžiausias leistinas pagal Aprašą finansavimo intensyvumas gali siekti iki 55 procentų.“;</text:span></text:p>
      <text:p text:style-name="P187"><text:span text:style-name="T188">2.12</text:span><text:span text:style-name="T189">. išdėstau 30 punktą taip:</text:span></text:p>
      <text:p text:style-name="P190"><text:span text:style-name="T191">„</text:span><text:span text:style-name="T192">30</text:span><text:span text:style-name="T193">. Pagal Priemonę bus skelbiamas tęstinis kvietimas teikti paraiškas (toliau – Kvietimas). Projektai atrenkami konkurso būdu.“;</text:span></text:p>
      <text:p text:style-name="P194"><text:span text:style-name="T195">2.13</text:span><text:span text:style-name="T196">. išdėstau 32 punktą taip:</text:span></text:p>
      <text:p text:style-name="P197"><text:span text:style-name="T198">„</text:span><text:span text:style-name="T199">32</text:span><text:span text:style-name="T200">. Kvietime nurodoma galutinė paraiškų priėmimo LVPA data, numatoma skirti ES struktūrinių fondų lėšų suma ir jos padidinimo galimybė. Paraiškų priėmimas stabdomas anksčiau nurodytos datos, jei bendra gautų paraiškų prašoma finansuoti suma 10 procentų viršija Kvietime nurodytą sumą arba jei dėl pateiktų paraiškų kiekio kyla pagrįstų abejonių, kad bus nepanaudotos priemonei numatytos lėšos. Paraiškų priėmimas taip pat gali būti<text:s/></text:span><text:soft-page-break/><text:span text:style-name="T201">sustabdytas, jeigu Kvietimo dokumentuose yra keičiama esminė informacija, keičianti paraiškų pateikimo sąlygas ir galinti turėti įtakos paraiškų vertinimo rezultatams.“;</text:span></text:p>
      <text:p text:style-name="P202"><text:span text:style-name="T203">2.14</text:span><text:span text:style-name="T204">. išdėstau 38 punktą taip:</text:span></text:p>
      <text:p text:style-name="P205"><text:span text:style-name="T206">„</text:span><text:span text:style-name="T207">38</text:span><text:span text:style-name="T208">. Pagal Aprašą kiekvienas pareiškėjas turi teisę pateikti daugiau kaip vieną paraišką ir jam finansavimas atitinkamai gali būti skiriamas daugiau negu vieną kartą, tačiau vienas projektas finansuojamas tik vieną kartą.“;</text:span></text:p>
      <text:p text:style-name="P209"><text:span text:style-name="T210">2.15</text:span><text:span text:style-name="T211">. išdėstau 39 punktą taip:</text:span></text:p>
      <text:p text:style-name="P212"><text:span text:style-name="T213">„</text:span><text:span text:style-name="T214">39</text:span><text:span text:style-name="T215">. Paraiška turi būti atsiųsta paštu, tai yra pasinaudojant pašto paslaugų teikėjų arba pasiuntinių paslaugų teikėjų, kurių sąrašai yra skelbiami Lietuvos Respublikos ryšių reguliavimo tarnybos interneto svetainėje adresu www.rrt.lt, paslaugomis arba asmeniškai pristatyta LVPA.“;</text:span></text:p>
      <text:p text:style-name="P216"><text:span text:style-name="T217">2.16</text:span><text:span text:style-name="T218">. papildau šiuo 47</text:span><text:span text:style-name="T219">1</text:span><text:span text:style-name="T220"><text:s/>punktu:</text:span></text:p>
      <text:p text:style-name="P221"><text:span text:style-name="T222">„</text:span><text:span text:style-name="T223">47</text:span><text:span text:style-name="T224">1</text:span><text:span text:style-name="T225">. Paraiškos vertinamos pagal paraiškų pateikimo eilę (pirmiau registruota paraiška vertinama pirmiau).“;</text:span></text:p>
      <text:p text:style-name="P226"><text:span text:style-name="T227">2.17</text:span><text:span text:style-name="T228">. išdėstau 59 punktą taip:</text:span></text:p>
      <text:p text:style-name="P229"><text:span text:style-name="T230">„</text:span><text:span text:style-name="T231">59</text:span><text:span text:style-name="T232">. Paraiškų vertinimas atliekamas nuolat. Vienos paraiškos vertinimo terminas paprastai yra 30 dienų, tačiau jis negali būti ilgesnis nei nustatyta Projektų administravimo ir finansavimo taisyklėse. Projektų atranką periodiškai atlieka LVPA vertinimo komisija, remdamasi parengtomis projektų paraiškų vertinimo ataskaitomis, projektų naudos ir kokybės vertinimo rezultatais, kita pateikta informacija bei paaiškinimais, socialinių ir ekonominių partnerių, kitų institucijų atstovų bei ekspertų pateiktais argumentais ir informacija.“;</text:span></text:p>
      <text:p text:style-name="P233"><text:span text:style-name="T234">2.18</text:span><text:span text:style-name="T235">. išdėstau 60 punktą taip:</text:span></text:p>
      <text:p text:style-name="P236"><text:span text:style-name="T237">„</text:span><text:span text:style-name="T238">60</text:span><text:span text:style-name="T239">. LVPA vertinimo komisijai atliekant projektų atranką, rekomenduojama, kad pirmiau registruota paraiška pirmiau būtu pateikiama atrankai. Kai bendra gautų paraiškų prašoma finansuoti suma viršija Kvietime nurodytą sumą, pirmiau registruota paraiška turi būti pirmiau pateikta atrankai.“;</text:span></text:p>
      <text:p text:style-name="P240"><text:span text:style-name="T241">2.19</text:span><text:span text:style-name="T242">. pripažįstu netekusiu galios 61 punktą;</text:span></text:p>
      <text:p text:style-name="P243"><text:span text:style-name="T244">2.20</text:span><text:span text:style-name="T245">. pripažįstu netekusiu galios 62 punktą;</text:span></text:p>
      <text:p text:style-name="P246"><text:span text:style-name="T247">2.21</text:span><text:span text:style-name="T248">. pripažįstu netekusiu galios 85 punktą;</text:span></text:p>
      <text:p text:style-name="P249"><text:span text:style-name="T250">2.22</text:span><text:span text:style-name="T251">. išdėstau 2 priedo 1 punktą taip:</text:span></text:p>
      <text:p text:style-name="P252">„</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6">
            <text:p text:style-name="P261"><text:span text:style-name="T262">1. Bendrai finansuojamas iš Europos Sąjungos fondų lėšų projektas (toliau – projektas) atitinka bent vieną Ekonomikos augimo veiksmų programos (toliau – veiksmų programa) ir jos 2 prioriteto „Verslo produktyvumo didinimas ir aplinkos verslui gerinimas“ (toliau – 2 prioritetas)<text:s/></text:span><text:soft-page-break/><text:span text:style-name="T263">tikslą, uždavinį, taip pat apima pagal tam tikrą prioritetą numatomas remti veiklas.</text:span></text:p>
          </table:table-cell>
          <table:table-cell table:style-name="TableCell264" table:number-rows-spanned="2">
            <text:p text:style-name="P265">1.1. Pagrįstas projekto tikslų ir uždavinių ryšys su veiksmų programos 2 prioriteto tikslu ir 1 uždaviniu „padidinti įmonių produktyvumą“ (toliau – 1 uždavinys).</text:p>
          </table:table-cell>
          <table:table-cell table:style-name="TableCell266">
            <text:p text:style-name="P267">1.1.1. Projekto tikslai ir uždaviniai aiškiai siejasi su veiksmų programos 2 prioriteto tikslu ir bent vienu uždaviniu.</text:p>
            <text:p text:style-name="P268"/>
            <text:p text:style-name="P269">Paaiškinimai: būtina įsitikinti, kad projekto tikslai ir uždaviniai atitinka veiksmų programos 2 prioriteto tikslą ir 1 uždavinį, ryšys yra akivaizdus ir priežastinis.</text:p>
            <text:p text:style-name="P270"/>
            <text:p text:style-name="P271"><text:span text:style-name="T272">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273">23-861</text:span></text:a><text:span text:style-name="T274">) (toliau – paraiškos (A) dalis).</text:span></text:p>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1.1.2. Įgyvendinto projekto poveikis veiksmų programos 2 prioriteto tikslui ir 1 uždaviniui bus teigiamas.</text:p>
            <text:p text:style-name="P284"/>
            <text:p text:style-name="P285">Paaiškinimai: galima teigti, kad įgyvendinus projektą, pasiekimų ir rezultatų poveikis veiksmų programos 2 prioriteto tikslui ir 1 uždaviniui, atsižvelgiant į veiksmų programos 2 prioriteto<text:s/><text:soft-page-break/>įgyvendinimo VP2-2.1-ŪM-04-K priemonės „Naujos galimybės“ (toliau – Priemonė) specifiką, bus teigiamas. Taip pat įrodytas projekto aktualumas ir poveikis tikslinių grupių problemų sprendimui.</text:p>
            <text:p text:style-name="P286"/>
            <text:p text:style-name="P287"><text:span text:style-name="T288">Informacijos šaltinis: paraiškos (A) dalis.</text:span></text:p>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table-cell table:style-name="TableCell295" table:number-rows-spanned="4">
            <text:p text:style-name="P296">1.2. Pagrįstas projekto tikslų ir uždavinių ryšys su veiksmų programos 2 prioriteto įgyvendinimo Priemone ir bent viena VP2-2.1-ŪM-04-K priemonės „Naujos galimybės“ projektų finansavimo sąlygų apraše (toliau – Aprašas) numatyta veikla. <text:s/></text:p>
          </table:table-cell>
          <table:table-cell table:style-name="TableCell297">
            <text:p text:style-name="P298">1.2.1. Projekto veiklos yra suderintos su veiksmų programos 2 prioriteto įgyvendinimo Priemonėje pateiktu bent vienos veiklos aprašymu.<text:s/></text:p>
            <text:p text:style-name="P299"/>
            <text:p text:style-name="P300">Paaiškinimai: būtina įsitikinti, ar numatytos vykdyti projekte veiklos atitinka bent vieną veiklą, nurodytą veiksmų programos 2 prioriteto įgyvendinimo Priemonės aprašyme ir Aprašo 7 punkte.</text:p>
            <text:p text:style-name="P301"/>
            <text:p text:style-name="P302"><text:span text:style-name="T303">Informacijos šaltinis: paraiškos (A) dalis,</text:span><text:span text:style-name="T304"><text:s/></text:span><text:span text:style-name="T305">VP2-2.1-ŪM-04-K priemonės „Naujos galimybės“ paraiškos dėl projekto finansavimo specialiosios (B) dalies forma ir jos pildymo instrukcija (Aprašo 4 priedas) (toliau – paraiškos (B) dalis).</text:span></text:p>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1.2.2. Projekto tikslai, uždaviniai ir veiklos atitinka bent vieną iš Aprašo 7 punkte nurodytų veiklų.</text:p>
            <text:p text:style-name="P315"/>
            <text:p text:style-name="P316">Paaiškinimai: būtina įsitikinti, ar projekte numatyti tikslai, uždaviniai ir planuojamos vykdyti veiklos atitinka bent vieną iš Apraše nurodytų veiklų.</text:p>
            <text:p text:style-name="P317"/>
            <text:p text:style-name="P318"><text:span text:style-name="T319">Informacijos šaltinis: paraiškos (A) dalis, paraiškos (B) dalis.</text:span><text:span text:style-name="T320"><text:s/></text:span></text:p>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1.2.3. Projektas atitinka veiksmų programos V priede, Ekonomikos augimo veiksmų programos priedo įgyvendinimo priemonės aprašyme ir Aprašo 14 punkte nustatytus reikalavimus, susijusius su paramos pagal kitas iš Europos Sąjungos (toliau – ES) finansuojamas programas, kitas veiksmų programas, kitus veiksmų programos prioritetus atskyrimu („demarkacinius reikalavimus“).<text:s/></text:p>
            <text:p text:style-name="P330"/>
            <text:p text:style-name="P331">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332"/>
            <text:p text:style-name="P333">Informacijos šaltinis: paraiškos (A) dalis, paraiškos (B) dalis.</text:p>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text:span text:style-name="T344">1.2.4. Projektas atitinka kitus su reikalavimais projekto veikloms susijusius specialiuosius</text:span><text:span text:style-name="T345"><text:s/>projektų atrankos kriterijus ir Apraše nustatytus<text:s/></text:span><text:soft-page-break/><text:span text:style-name="T346">reikalavimus.</text:span></text:p>
            <text:p text:style-name="P347"/>
            <text:p text:style-name="P348"><text:span text:style-name="T349">Paaiškinimai: netaikoma.</text:span></text:p>
          </table:table-cell>
          <table:table-cell table:style-name="TableCell350">
            <text:p text:style-name="P351"/>
          </table:table-cell>
          <table:table-cell table:style-name="TableCell352">
            <text:p text:style-name="P353"/>
          </table:table-cell>
        </table:table-row>
      </table:table>
      <text:soft-page-break/>
      <text:p text:style-name="P354"><text:span text:style-name="T355">“</text:span></text:p>
      <text:p text:style-name="P356"><text:span text:style-name="T357">2.23</text:span><text:span text:style-name="T358">. išdėstau 2 priedo 8.1.4.3 punktą taip:</text:span></text:p>
      <text:p text:style-name="P359">„</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8.1.4.3. projektui skiriamas finansavimas yra ne didesnis kaip 150 000,00 Lt (šimtas penkiasdešimt tūkstančių litų).</text:span></text:p>
          </table:table-cell>
          <table:table-cell table:style-name="TableCell368">
            <text:p text:style-name="P369"/>
          </table:table-cell>
          <table:table-cell table:style-name="TableCell370">
            <text:p text:style-name="P371"/>
          </table:table-cell>
        </table:table-row>
      </table:table>
      <text:p text:style-name="P372"><text:span text:style-name="T373">“</text:span></text:p>
      <text:p text:style-name="P374"><text:span text:style-name="T375">2.24</text:span><text:span text:style-name="T376">. išdėstau 2 priedo 9.2.1 punktą taip:</text:span></text:p>
      <text:p text:style-name="P377">„</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9.2.1. Projekte numatytos veiklos ir išlaidos atitinka tinkamoms finansuoti veikloms ir jų apimčiai nustatytus reikalavimus.</text:span></text:p>
            <text:p text:style-name="P386"/>
            <text:p text:style-name="P387">Paaiškinimai: vertinama, ar projekto veiklos ir išlaidos yra tinkamos finansuoti atsižvelgiant į Išlaidų ir finansavimo reikalavimų atitikties taisyklėse ir Aprašo 17 punkte projekto veikloms nustatytus apribojimus. Projektas, kuriam prašoma finansavimo, nėra pradėtas įgyvendinti anksčiau kaip nuo 2011 m. sausio 1d. Projekte nurodytos išlaidos atitinka Aprašo 25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9 punkte.</text:p>
            <text:p text:style-name="P388"/>
            <text:p text:style-name="P389">Informacijos šaltinis: paraiškos (A) dalis, paraiškos (B) dalis.“</text:p>
          </table:table-cell>
          <table:table-cell table:style-name="TableCell390">
            <text:p text:style-name="P391"/>
          </table:table-cell>
          <table:table-cell table:style-name="TableCell392">
            <text:p text:style-name="P393"/>
          </table:table-cell>
        </table:table-row>
      </table:table>
      <text:p text:style-name="P394"><text:span text:style-name="T395">“</text:span></text:p>
      <text:p text:style-name="P396"><text:span text:style-name="T397">2.25</text:span><text:span text:style-name="T398">. išdėstau 5 priedo 4 punktą taip:</text:span></text:p>
      <text:p text:style-name="P399">„</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text:span text:style-name="T412">4.</text:span></text:p>
          </table:table-cell>
          <table:table-cell table:style-name="TableCell413" table:number-rows-spanned="2">
            <text:p text:style-name="P414">1. Rezultato rodiklis:</text:p>
            <text:p text:style-name="P415"/>
            <text:p text:style-name="P416">sukurtos arba išsaugotos darbo vietos</text:p>
          </table:table-cell>
          <table:table-cell table:style-name="TableCell417" table:number-rows-spanned="2">
            <text:p text:style-name="P418">Pagrindiniai teiginiai</text:p>
            <text:p text:style-name="P419">Skaičiuojant rodiklį bus skaičiuojamos projekto įgyvendinimo metu naujos sukurtos ir (arba) išsaugotos darbo vietos.</text:p>
          </table:table-cell>
          <table:table-cell table:style-name="TableCell420" table:number-rows-spanned="2">
            <text:p text:style-name="P421">Skaičius</text:p>
          </table:table-cell>
          <table:table-cell table:style-name="TableCell422" table:number-rows-spanned="2">
            <text:p text:style-name="P423">Skaičiuojamos projekto įgyvendinimo metu sukurtos ir (arba) išsaugotos darbo vietos.</text:p>
          </table:table-cell>
          <table:table-cell table:style-name="TableCell424">
            <text:p text:style-name="P425">Pirminiai šaltiniai:</text:p>
            <text:p text:style-name="P426">pažymos ar projekto įgyvendinimo metu įdarbintų darbuotojų skaičių fiksuojantys dokumentai.</text:p>
          </table:table-cell>
          <table:table-cell table:style-name="TableCell427">
            <text:p text:style-name="P428"/>
            <text:p text:style-name="P429">Nuolat.</text:p>
          </table:table-cell>
          <table:table-cell table:style-name="TableCell430" table:number-rows-spanned="2">
            <text:p text:style-name="P431">Projekto vykdytojas.</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text:span text:style-name="T440">Antriniai šaltiniai:</text:span><text:span text:style-name="T441"><text:s/></text:span></text:p>
            <text:p text:style-name="P442"><text:span text:style-name="T443">mokėjimo prašymai (informacija pateikiama mokėjimo prašymo 3 punkte „Stebėsenos rodikliai“).</text:span></text:p>
          </table:table-cell>
          <table:table-cell table:style-name="TableCell444">
            <text:p text:style-name="P445">Kas ketvirtį su mokėjimo prašymu.<text:s/></text:p>
          </table:table-cell>
          <table:covered-table-cell>
            <text:p text:style-name="P446"/>
          </table:covered-table-cell>
        </table:table-row>
      </table:table>
      <text:p text:style-name="P447"><text:span text:style-name="T448">“</text:span></text:p>
      <text:p text:style-name="P449"><text:span text:style-name="T450">2.26</text:span><text:span text:style-name="T451">. išdėstau 5 priedo 8 punktą taip:</text:span></text:p>
      <text:p text:style-name="P452">„</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text:span text:style-name="T465">8.</text:span></text:p>
          </table:table-cell>
          <table:table-cell table:style-name="TableCell466" table:number-rows-spanned="2">
            <text:p text:style-name="P467">1. Produkto rodiklis:</text:p>
            <text:p text:style-name="P468"/>
            <text:p text:style-name="P469">Projektai, skirti verslo produktyvumui didinti, įskaitant mažų ir vidutinių įmonių projektus<text:s/></text:p>
          </table:table-cell>
          <table:table-cell table:style-name="TableCell470" table:number-rows-spanned="2">
            <text:p text:style-name="P471">Sąvokos</text:p>
            <text:p text:style-name="P472"/>
            <text:p text:style-name="P473"><text:span text:style-name="T474">Maža įmonė – taip, kaip apibrėžta Lietuvos Respublikos smulkiojo ir vidutinio verslo plėtros įstatyme (Žin., 1998, Nr.<text:s/></text:span><text:a xlink:href="https://www.e-tar.lt/portal/lt/legalAct/TAR.640D50DB8877" office:target-frame-name="_blank" xlink:show="new"><text:span text:style-name="T475">109-2993</text:span></text:a><text:span text:style-name="T476">; 2007, Nr.<text:s/></text:span><text:a xlink:href="https://www.e-tar.lt/portal/lt/legalAct/TAR.B086BB0EB701" office:target-frame-name="_blank" xlink:show="new"><text:span text:style-name="T477">132-5354</text:span></text:a><text:span text:style-name="T478">).</text:span></text:p>
            <text:p text:style-name="P479"/>
            <text:p text:style-name="P480">Vidutinė įmonė – taip, kaip apibrėžta Lietuvos Respublikos smulkiojo ir vidutinio verslo plėtros įstatyme.</text:p>
            <text:p text:style-name="P481"/>
            <text:p text:style-name="P482">Projektas – ekonomiškai nedalomų ir tikslią funkciją atliekančių veiklos rūšių visuma, turinti apibrėžtą biudžetą, įgyvendinimo laikotarpį ir aiškiai nustatytus tikslus.</text:p>
            <text:p text:style-name="P483"/>
            <text:p text:style-name="P484"><text:span text:style-name="T485">Pastaba</text:span><text:span text:style-name="T486">. Projekto vykdytojas turi privalomai pasirinkti šį produkto rodiklį.</text:span></text:p>
            <text:p text:style-name="P487"/>
            <text:p text:style-name="P488">Pagrindiniai teiginiai:<text:s/></text:p>
            <text:p text:style-name="P489">Projektai, skirti verslo produktyvumui didinti, įskaitant mažų ir vidutinių įmonių projektus – finansuojami pagal VP2-2.1-ŪM-04-K priemonę „Naujos galimybės“ (toliau – Priemonė).</text:p>
          </table:table-cell>
          <table:table-cell table:style-name="TableCell490" table:number-rows-spanned="2">
            <text:p text:style-name="P491">Skaičius</text:p>
          </table:table-cell>
          <table:table-cell table:style-name="TableCell492" table:number-rows-spanned="2">
            <text:p text:style-name="P493">Skaičiuojami sėkmingai užbaigti projektai, skirti verslo produktyvumui didinti, įskaitant mažų ir vidutinių įmonių projektus.</text:p>
          </table:table-cell>
          <table:table-cell table:style-name="TableCell494">
            <text:p text:style-name="P495"><text:span text:style-name="T496">Pirminiai šaltiniai:</text:span><text:span text:style-name="T497"><text:s/></text:span></text:p>
            <text:p text:style-name="P498">galutinė projekto įgyvendinimo ataskaita.</text:p>
          </table:table-cell>
          <table:table-cell table:style-name="TableCell499">
            <text:p text:style-name="P500"/>
          </table:table-cell>
          <table:table-cell table:style-name="TableCell501" table:number-rows-spanned="2">
            <text:p text:style-name="P502">Projekto vykdytojas.</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cell table:style-name="TableCell509">
            <text:p text:style-name="P510">Antriniai šaltiniai:</text:p>
            <text:p text:style-name="P511"><text:span text:style-name="T512">mokėjimo prašymai (informacija pateikiama mokėjimo prašymo 3 punkte „Stebėsenos rodikliai“).</text:span></text:p>
          </table:table-cell>
          <table:table-cell table:style-name="TableCell513">
            <text:p text:style-name="P514">Kas ketvirtį su mokėjimo prašymu.</text:p>
          </table:table-cell>
          <table:covered-table-cell>
            <text:p text:style-name="P515"/>
          </table:covered-table-cell>
        </table:table-row>
      </table:table>
      <text:p text:style-name="P516"><text:span text:style-name="T517">“</text:span></text:p>
      <text:p text:style-name="P518"/>
      <text:p text:style-name="P519"/>
      <text:p text:style-name="P520"/>
      <text:p text:style-name="P521">Ūkio ministras<text:tab/>Dainius Kreivys</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6T07:15:00Z</meta:creation-date>
    <dc:date>2016-02-26T07:15:00Z</dc:date>
    <meta:template xlink:href="Normal" xlink:type="simple"/>
    <meta:editing-cycles>2</meta:editing-cycles>
    <meta:editing-duration>PT0S</meta:editing-duration>
    <meta:document-statistic meta:page-count="7" meta:paragraph-count="170" meta:word-count="2547" meta:character-count="20264" meta:row-count="777" meta:non-whitespace-character-count="17887"/>
  </office:meta>
</office:document-meta>
</file>