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Ų LEIDIMŲ REKLAMUOTI RECEPTINIUS VAISTUS SUTEIKIMO</text:p>
      <text:p text:style-name="P12"/>
      <text:p text:style-name="P13">2006 m. vasario 14 d. Nr. V-113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 komisijos posėdžio 2006-02-02 protokolą Nr. 1,</text:p>
      <text:p text:style-name="P19"><text:span text:style-name="T20">suteiki</text:span>u vienkartinius leidimus reklamuoti receptinius vaistus šiems leidiniams:</text:p>
      <text:p text:style-name="P21">1. „Vaistų žinynas 2006“, autoriai – L. Griškevičius, J. Gulbinovič, E. Popovaitė, L.<text:s/>Pečiulienė, E. Ragelytė, D. Rokaitė, R. Stulpinas, A. Vaitkus, leidykla UAB „Vaistų žinios“, Vilnius.</text:p>
      <text:p text:style-name="P22">2. „Moters sveikata ir ligos“, sudarytojos dr. D. Vaitkienė, dr. A. Aukštakalnienė, leidykla UAB „Dalios dizainas“, Vilnius.</text:p>
      <text:p text:style-name="P23"/>
      <text:p text:style-name="P24"/>
      <text:p text:style-name="P25">SVEIKATOS APSAUGOS MINISTRAS<text:tab/>ŽILVINAS PADAIGA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9-30T20:16:00Z</meta:creation-date>
    <dc:date>2015-09-30T20:16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77" meta:row-count="43" meta:non-whitespace-character-count="1121"/>
  </office:meta>
</office:document-meta>
</file>