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margin-left="3.5437in" fo:text-indent="0.492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text-indent="3.5437in"/>
    </style:style>
    <style:style style:name="P284" style:parent-style-name="Normal" style:family="paragraph">
      <style:paragraph-properties fo:text-indent="3.5437in"/>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TableColumn291" style:family="table-column">
      <style:table-column-properties style:column-width="0.3729in"/>
    </style:style>
    <style:style style:name="TableColumn292" style:family="table-column">
      <style:table-column-properties style:column-width="2.2736in"/>
    </style:style>
    <style:style style:name="TableColumn293" style:family="table-column">
      <style:table-column-properties style:column-width="1.5694in"/>
    </style:style>
    <style:style style:name="TableColumn294" style:family="table-column">
      <style:table-column-properties style:column-width="0.8222in"/>
    </style:style>
    <style:style style:name="TableColumn295" style:family="table-column">
      <style:table-column-properties style:column-width="1.0812in"/>
    </style:style>
    <style:style style:name="TableColumn296" style:family="table-column">
      <style:table-column-properties style:column-width="0.5729in"/>
    </style:style>
    <style:style style:name="Table290"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SVEIKATOS METŲ PROGRAMOS PATVIRTINIMO</text:p>
      <text:p text:style-name="P15"/>
      <text:p text:style-name="P16">2004 m. gegužės 27 d. Nr. 651</text:p>
      <text:p text:style-name="P17">Vilnius</text:p>
      <text:p text:style-name="P18"/>
      <text:p text:style-name="P19"><text:span text:style-name="T20">Vadovaudamasi Lietuvos Respublikos Seimo 2004 m. sausio 27 d. nutarimo Nr. IX-1980</text:span><text:span text:style-name="T21"><text:s/>„Dėl 2004 metų paskelbimo vaikų sveikatos metais“ (Žin., 2004, Nr.<text:s/></text:span><text:a xlink:href="https://www.e-tar.lt/portal/lt/legalAct/TAR.E2D8651B2535" office:target-frame-name="_blank" xlink:show="new"><text:span text:style-name="T22">19-581</text:span></text:a><text:span text:style-name="T23">) 2 straipsniu, Lietuvos Respublikos Vyriausybė<text:s/></text:span><text:span text:style-name="T24">nutari</text:span><text:span text:style-name="T25">a:</text:span></text:p>
      <text:p text:style-name="P26"><text:span text:style-name="T27">Patvirtinti Vaikų sveikatos metų programą (p</text:span><text:span text:style-name="T28">ridedama).</text:span></text:p>
      <text:p text:style-name="P29"/>
      <text:p text:style-name="P30"/>
      <text:p text:style-name="P31"><text:span text:style-name="T32">Ministras Pirmininkas</text:span><text:span text:style-name="T33"><text:tab/>Algirdas Brazauskas</text:span></text:p>
      <text:p text:style-name="P34"/>
      <text:p text:style-name="P35">Sveikatos apsaugos ministras<text:tab/>Juozas Olekas</text:p>
      <text:p text:style-name="P36">______________</text:p>
      <text:p text:style-name="P37"/>
      <text:soft-page-break/>
      <text:p text:style-name="P38">PATVIRTINTA</text:p>
      <text:p text:style-name="P39">Lietuvos Respublikos Vyriausybės</text:p>
      <text:p text:style-name="P40">2004 m. gegužės 27 d. nutarimu Nr. 651</text:p>
      <text:p text:style-name="P41"/>
      <text:p text:style-name="P42"><text:span text:style-name="T43">VAIKŲ SVEIKATOS METŲ PROGRAMA</text:span></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Vaikų sveikatos metų programa (toliau vadinama – ši Programa) skirta vaikų sveikatai stiprinti ir sveikai gyvensenai ugdyti.</text:span></text:p>
      <text:p text:style-name="P54"><text:span text:style-name="T55">2</text:span><text:span text:style-name="T56">. Lietuvos Respublikos Vyriausybės strateginis tikslas 2004 metais – užtikrinti visuomenės, ypač vaikų,<text:s/></text:span><text:span text:style-name="T57">sveikatos priežiūrą stiprinant ligų prevenciją ir kontrolę.</text:span></text:p>
      <text:p text:style-name="P58"><text:span text:style-name="T59">3</text:span><text:span text:style-name="T60">. Šios Programos įgyvendinimo priemonės vykdomos iš Sveikatos apsaugos ministerijai Lietuvos Respublikos 2004 metų valstybės biudžete patvirtintų bendrųjų asignavimų ir Privalomojo sveikatos<text:s/></text:span><text:span text:style-name="T61">draudimo fondo biudžeto lėšų.</text:span></text:p>
      <text:p text:style-name="P62"/>
      <text:p text:style-name="P63"><text:span text:style-name="T64">II</text:span><text:span text:style-name="T65">.<text:s/></text:span><text:span text:style-name="T66">BŪKLĖS ANALIZĖ</text:span></text:p>
      <text:p text:style-name="P67"/>
      <text:p text:style-name="P68"><text:span text:style-name="T69">4</text:span><text:span text:style-name="T70">. Pastaraisiais metais gyventojų demografiniai rodikliai Lietuvoje blogėjo: natūralus gyventojų prieaugis 1994 metais buvo 1 (1000 gyventojų), 2003 metais – 3,1 žmogaus (skaičiuojama 1000- čiui<text:s/></text:span><text:span text:style-name="T71">gyventojų).</text:span></text:p>
      <text:p text:style-name="P72"><text:span text:style-name="T73">5</text:span><text:span text:style-name="T74">. Nuo 1990 iki 2003 metų vaikų Lietuvoje sumažėjo 194,4 tūkstančio, arba 20 procentų, ikimokyklinio amžiaus vaikų – net 38 procentais. Tik 2003 metais Lietuvoje gimstamumas pradėjo didėti – 2002 metais šis rodiklis buvo 8,6 (1000 gyventojų</text:span><text:span text:style-name="T75">), o 2003 metais – 8,8 (1000 gyventojų).</text:span></text:p>
      <text:p text:style-name="P76"><text:span text:style-name="T77">6</text:span><text:span text:style-name="T78">. Valstybinės visuomenės sveikatos priežiūros tarnybos duomenimis, kasmet gausėja vaikų, turinčių regos ir laikysenos sutrikimų, stuburo iškrypimų: antai iš 1000 patikrintų moksleivių 1992 metais regos sutrikim</text:span><text:span text:style-name="T79">ų turėjo 105, o 2002 metais – jau 175 moksleiviai; laikysenos sutrikimų atitinkamais metais – 44 ir 107 moksleiviai, stuburo iškrypimų – 13 moksleivių ir 31 moksleivis.</text:span></text:p>
      <text:p text:style-name="P80"><text:span text:style-name="T81">7</text:span><text:span text:style-name="T82">. Nemažai moksleivių serga įvairiomis virškinimo organų ligomis. Per 1992-2002 met</text:span><text:span text:style-name="T83">ų laikotarpį sergančiųjų šiomis ligomis pagausėjo nuo 26,6 iki 35,5 moksleivio (iš 1000 patikrintųjų).</text:span></text:p>
      <text:p text:style-name="P84"><text:span text:style-name="T85">8</text:span><text:span text:style-name="T86">. Tiek ikimokyklinėse įstaigose, tiek tarp I-IV klasių moksleivių plinta parazitozės, ypač enterobiozės. Ikimokyklinėse įstaigose enterobiozių papli</text:span><text:span text:style-name="T87">timas praėjusiais metais siekė 10,7 procento, o tarp I-IV klasių moksleivių – 18,2 procento.</text:span></text:p>
      <text:p text:style-name="P88"><text:span text:style-name="T89">9</text:span><text:span text:style-name="T90">. Kasmet užregistruojama vaikų, turinčių psichikos ir elgesio sutrikimų. Valstybinio psichikos sveikatos centro duomenimis, vaikų, gydomų dėl psichikos sutrik</text:span><text:span text:style-name="T91">imų, pastaraisiais metais šiek tiek sumažėjo: 2000 metų pabaigoje psichikos sveikatos centruose buvo gydomi 8072 vaikai, o 2002 metų pabaigoje – 6911 vaikų. Tai daugiausia protiškai atsilikę vaikai -įvairaus sunkumo protinio atsilikimo (42,3 procento), tur</text:span><text:span text:style-name="T92">intys elgesio ir emocijų sutrikimų (28,2 procento), psichologinės raidos sutrikimų (9,8 procento).</text:span></text:p>
      <text:p text:style-name="P93"><text:span text:style-name="T94">10</text:span><text:span text:style-name="T95">. Valstybinės visuomenės sveikatos priežiūros tarnybos duomenimis, vaikų ligų struktūroje kaip ir anksčiau daugiausia sergama kvėpavimo sistemos ligomi</text:span><text:span text:style-name="T96">s (34 procentai), virškinimo ligomis (13 procentų), gana dažnai pasitaiko susižalojimų ir apsinuodijimų (10 procentų).</text:span></text:p>
      <text:p text:style-name="P97"><text:span text:style-name="T98">11</text:span><text:span text:style-name="T99">. Daugelis vaikų lanko vaikų ugdymo įstaigas ir jose praleidžia trečdalį paros, todėl labai svarbu, kad čia jiems būtų sudarytos sa</text:span><text:span text:style-name="T100">ugios ir sveikos sąlygos augti, vystytis ir ugdytis. Iš visų švietimo įstaigų daugiausia yra bendrojo lavinimo mokyklų (apie 1940) ir ikimokyklinių įstaigų (apie 864), jose ugdoma ir mokoma apie 632919 (arba 81 procentas) vaikų, todėl visuomenės sveikatos<text:s/></text:span><text:span text:style-name="T101">priežiūros institucijos kaip tik šių įstaigų priežiūrai skiria daugiausia dėmesio.</text:span></text:p>
      <text:p text:style-name="P102"><text:span text:style-name="T103">12</text:span><text:span text:style-name="T104">. Higienos instituto prie Sveikatos apsaugos ministerijos 1999-2000 metų ataskaitos „XI-XII klasių moksleivių mokymosi krūviai ir sveikata“ duomenimis, Lietuvoje atlik</text:span><text:span text:style-name="T105">ti moksleivių elgesio, gyvenimo būdo ir sveikatos moksliniai tyrimai parodė, jog labai paplitę psichosomatiniai negalavimai ir sveikatos sutrikimai, – kas penktas 11, 13 ir 15 metų moksleivis jaučiasi esąs nelabai<text:s/></text:span><text:soft-page-break/><text:span text:style-name="T106">sveikas ir nelabai laimingas, daugiau kaip</text:span><text:span text:style-name="T107"><text:s/>pusė jų kasdien patiria vieną ar kelis psichosomatinius negalavimus. Moksleiviai dažnai skundžiasi irzlumu, bloga nuotaika (45,6 procento berniukų ir 60,4 procento mergaičių), nervine įtampa (atitinkamai 35,8 procento ir 49,8 procento, galvos skausmu (24,</text:span><text:span text:style-name="T108">5 procento ir 40,6 procento).</text:span></text:p>
      <text:p text:style-name="P109"><text:span text:style-name="T110">13</text:span><text:span text:style-name="T111">. Nerimą kelia ir vyresniųjų klasių moksleivių emocinės būklės ir elgesio rodiklių tyrimo duomenys. Nelabai laimingi arba visiškai nelaimingi sakosi esą 38 procentai ištirtų moksleivių, apie ketvirtadalis jų teigia nuola</text:span><text:span text:style-name="T112">t arba dažnai patiriantys pykčio ar agresijos jausmus, net 12,1 procento moksleivių dažnai kankina mintys apie savižudybę, jie iš tiesų yra svarstę, kaip tai padaryti, ar bandę žudytis.</text:span></text:p>
      <text:p text:style-name="P113"><text:span text:style-name="T114">14</text:span><text:span text:style-name="T115">. Be visų kitų veiksnių, trukdančių gerai mokytis, moksleiviai n</text:span><text:span text:style-name="T116">urodo ir prastą sveikatą.</text:span></text:p>
      <text:p text:style-name="P117"><text:span text:style-name="T118">15</text:span><text:span text:style-name="T119">. Apklausos duomenys rodo menką fizinį moksleivių aktyvumą: tik ketvirtadalis jų lanko su fizine veikla susijusius būrelius.</text:span></text:p>
      <text:p text:style-name="P120"><text:span text:style-name="T121">16</text:span><text:span text:style-name="T122">. Higienos instituto prie Sveikatos apsaugos ministerijos duomenys patvirtina, kad šviečiamas</text:span><text:span text:style-name="T123">is darbas su vaikais ir jaunimu labai padėtų užtikrinti visišką fizinę, psichinę ir socialinę jų gerovę, kad tai ypač svarbu. Atsižvelgiant į problemos aktualumą, rengiamas projektas „Sėkmės priežastis – puiki sveikata“, orientuotas į tikslines vaikų grupe</text:span><text:span text:style-name="T124">s ir jų problemas, susijusias su priklausomybės ligomis, žalinga psichologine atmosfera namuose ir mokyklose, brendimu ir t.t.</text:span></text:p>
      <text:p text:style-name="P125"><text:span text:style-name="T126">17</text:span><text:span text:style-name="T127">. Iki 2004 metų Lietuvoje nebuvo tinkamai organizuota mokinių sveikatos priežiūra. 2004 metais parengtas sveikatos priežiūros švietimo įstaigose programos projektas. Lietuvos mokyklose visuomenės sveikatos priežiūros specialistai arba bendruomenės slaugyto</text:span><text:span text:style-name="T128">jai atliks funkcijas, kurios numatytos sveikatos apsaugos ministro 2004 m. vasario 11 d. įsakyme Nr. V-62 „Dėl visuomenės sveikatos priežiūros specialisto, vykdančio mokinių sveikatos priežiūrą, kompetencijos“ (Žin., 2004, Nr.<text:s/></text:span><text:a xlink:href="https://www.e-tar.lt/portal/lt/legalAct/TAR.1E468206B5FC" office:target-frame-name="_blank" xlink:show="new"><text:span text:style-name="T129">26-829</text:span></text:a><text:span text:style-name="T130">).</text:span></text:p>
      <text:p text:style-name="P131"><text:span text:style-name="T132">18</text:span><text:span text:style-name="T133">. 2004 metais padidinti asignavimai mokinių sveikatos priežiūrai. Iš Privalomojo sveikatos draudimo fondo biudžeto sveikatos priežiūrai mokyklose skirta 4,5 mln. litų suma paskirstyta 60 savi</text:span><text:span text:style-name="T134">valdybių.</text:span></text:p>
      <text:p text:style-name="P135"><text:span text:style-name="T136">19</text:span><text:span text:style-name="T137">. Ne mažiau svarbu natūraliai maitinti kūdikius, nes moksliniais tyrimais įrodyta, kad natūraliai maitinti vaikai auga sveikesni ir stipresni. Lietuvos informacijos centro duomenimis, 2002 metais kūdikių, iki 3 mėnesių žindomų iš dalies,<text:s/></text:span><text:span text:style-name="T138">buvo 46,2 procento, iki 6 mėnesių žindomų iš dalies – 26,6 procento, iki 6 mėnesių žindomų nuolat – 13,8 procento.</text:span></text:p>
      <text:p text:style-name="P139"><text:span text:style-name="T140">20</text:span><text:span text:style-name="T141">. Lietuva yra Pasaulio sveikatos organizacijos narė, todėl privalo laikytis pirmojo maisto ir mitybos veiksmų Europoje 2000-2005 metų p</text:span><text:span text:style-name="T142">lano ir iki 2005 metų parodyti daugiau pastangų vykdydama keturis pagrindinius „Innocenti“ deklaracijos teiginius ir plėsdama naujagimiams palankių ligoninių tinklą.</text:span></text:p>
      <text:p text:style-name="P143"><text:span text:style-name="T144">21</text:span><text:span text:style-name="T145">. Šios nuostatos išdėstytos pediatrams, bendrosios praktikos gydytojams ir slaugos d</text:span><text:span text:style-name="T146">arbuotojams skirtose metodikose, taip pat studentams medikams skirtoje mokomojoje knygoje „Kūdikių ir mažų vaikų maitinimas“ (Vilnius, 2001; Sveikatos apsaugos ministerijos rekomenduota ja vadovautis).</text:span></text:p>
      <text:p text:style-name="P147"><text:span text:style-name="T148">22</text:span><text:span text:style-name="T149">. Valstybinėje maisto ir mitybos strategijoje, p</text:span><text:span text:style-name="T150">atvirtintoje Lietuvos Respublikos Vyriausybės 2003 m. spalio 23 d. nutarimu Nr. 1325 (Žin., 2003, Nr.</text:span><text:a xlink:href="https://www.e-tar.lt/portal/lt/legalAct/TAR.57BC3FA9B50D" office:target-frame-name="_blank" xlink:show="new"><text:span text:style-name="T151">101-4556</text:span></text:a><text:span text:style-name="T152">), 2003–2010 metais numatyta įgyvendinti priemones Lietuvos gyventoj</text:span><text:span text:style-name="T153">ų sveikai mitybai skatinti (vienas iš tikslų – pasiekti, kad kūdikiai iki 6 mėnesių būtų maitinami vien tik motinos pienu, kad žindymas būtų tęsiamas ir antraisiais vaiko gyvenimo metais).</text:span></text:p>
      <text:p text:style-name="P154"><text:span text:style-name="T155">23</text:span><text:span text:style-name="T156">. Šalyje yra 4 ligoninės, kurios pripažintos naujagimiams pal</text:span><text:span text:style-name="T157">ankiomis ligoninėmis. Tai Panevėžio ir Kelmės ligoninės, Vilniaus ir Kauno krikščioniškieji gimdymo namai. Šiose ligoninėse sveikatos priežiūros specialistai, prižiūrintys gimdyves ir naujagimius, yra baigę tobulinimosi kursus teorinio ir praktinio laktaci</text:span><text:span text:style-name="T158">jos valdymo bei konsultavimo kūdikių žindymo klausimais. Gimdymo skyriuose užtikrintas ankstyvas naujagimių žindymas, sudarytos sąlygos motinai su kūdikiu būti kartu 24 valandas per parą. Kad būtų įtvirtintos natūralaus kūdikių maitinimo nuostatos, reikia<text:s/></text:span><text:span text:style-name="T159">plėsti tokių ligoninių tinklą.</text:span></text:p>
      <text:p text:style-name="P160"><text:span text:style-name="T161">24</text:span><text:span text:style-name="T162">. Pasaulio sveikatos organizacijos duomenimis, kasmet pasaulyje dėl Haemophilus influenzae B tipo infekcijos (toliau vadinama – HiB) sukeltų ligų miršta apie 40 tūkst. vaikų.<text:s/></text:span><text:soft-page-break/><text:span text:style-name="T163">Skiepai HiB vakcina apsaugo vaikus nuo menin</text:span><text:span text:style-name="T164">gito, pneumonijos, epiglotito ir kitų sunkių šios infekcijos formų. Pasaulio sveikatos organizacija rekomenduoja skiepus nuo HiB įtraukti į šalių skiepų programas. Moksliniais tyrimais įrodyta, kad HiB yra viena iš pagrindinių priežasčių, sąlygojančių vaik</text:span><text:span text:style-name="T165">ų iki 5 metų sergamumą meningitais ir pneumonijomis.</text:span></text:p>
      <text:p text:style-name="P166"><text:span text:style-name="T167">25</text:span><text:span text:style-name="T168">. Lietuvoje kasmet registruojama apie 10–15 HiB sukeltų meningitų, dažniausiai vaikams. 2001–2003 metais užregistruoti 2 vaikų mirties atvejai dėl HiB.</text:span></text:p>
      <text:p text:style-name="P169"><text:span text:style-name="T170">26</text:span><text:span text:style-name="T171">. Kad vaikai būtų geriau apsaugoti nuo<text:s/></text:span><text:span text:style-name="T172">užkrečiamųjų ligų, 2004 metais patikslintas skiepų kalendorius. Nuo 2004 metų birželio bus pradėta vykdyti kūdikių ir vaikų iki 5 metų vakcinacija nuo HiB.</text:span></text:p>
      <text:p text:style-name="P173"><text:span text:style-name="T174">27</text:span><text:span text:style-name="T175">. Kauno medicinos universiteto mokslinio darbo (S. Milčiuvienė. „Lietuvos 12-mečių moksleivių<text:s/></text:span><text:span text:style-name="T176">dantų ėduonies paplitimas ir intensyvumas“. – Stomatologija, 2001, III t., Nr. 3) tyrimų duomenimis, Lietuvoje nuo 59,4 iki 96,8 procento 12–mečių vaikų dantys pažeisti ėduonies, o dantų ėduonies intensyvumas siekia iki 4,43 danties (t.y. vieno 12-mečio va</text:span><text:span text:style-name="T177">iko burnoje yra pažeista vidutiniškai iki 4,4 danties, o 15-mečio – jau 5,1). Krūminiai dantys ėduonies pažeidžiami netrukus po išdygimo.</text:span></text:p>
      <text:p text:style-name="P178"/>
      <text:p text:style-name="P179"><text:span text:style-name="T180">III</text:span><text:span text:style-name="T181">.<text:s/></text:span><text:span text:style-name="T182">TIKSLAI IR UŽDAVINIAI</text:span></text:p>
      <text:p text:style-name="P183"/>
      <text:p text:style-name="P184"><text:span text:style-name="T185">28</text:span><text:span text:style-name="T186">. Šios Programos tikslai:</text:span></text:p>
      <text:p text:style-name="P187"><text:span text:style-name="T188">28.1</text:span><text:span text:style-name="T189">. formuoti sveikos gyvensenos pagrindus vaikų</text:span><text:span text:style-name="T190"><text:s/>sąmonėje;</text:span></text:p>
      <text:p text:style-name="P191"><text:span text:style-name="T192">28.2</text:span><text:span text:style-name="T193">. skatinti natūralų kūdikių maitinimą;</text:span></text:p>
      <text:p text:style-name="P194"><text:span text:style-name="T195">28.3</text:span><text:span text:style-name="T196">. užtikrinti profilaktinių skiepų vykdymą ir plėsti jų mastą;</text:span></text:p>
      <text:p text:style-name="P197"><text:span text:style-name="T198">28.4</text:span><text:span text:style-name="T199">. sumažinti dantų ėduonies paplitimą tarp vaikų.</text:span></text:p>
      <text:p text:style-name="P200"><text:span text:style-name="T201">29</text:span><text:span text:style-name="T202">. Šios Programos uždaviniai:</text:span></text:p>
      <text:p text:style-name="P203"><text:span text:style-name="T204">29.1</text:span><text:span text:style-name="T205">. propaguoti vaikų sveiką<text:s/></text:span><text:span text:style-name="T206">gyvenseną žiniasklaidos priemonėmis, vykdyti kitą šviečiamąją veiklą: įtraukti vaikus į žalingų įpročių (ypač narkomanijos) prevencijos veiklą, organizuoti konferencijas, akcijas ir kitus renginius, skirtus vaikų sveikatai stiprinti;</text:span></text:p>
      <text:p text:style-name="P207"><text:span text:style-name="T208">29.2</text:span><text:span text:style-name="T209">. siekti, kad<text:s/></text:span><text:span text:style-name="T210">ligoninių gimdymo skyriuose būtų užtikrintas natūralus naujagimių maitinimas ir motinos su naujagimiais būtų kartu visą parą;</text:span></text:p>
      <text:p text:style-name="P211"><text:span text:style-name="T212">29.3</text:span><text:span text:style-name="T213">. pradėti skiepyti nuo HiB vaikus iki 5 metų;</text:span></text:p>
      <text:p text:style-name="P214"><text:span text:style-name="T215">29.4</text:span><text:span text:style-name="T216">. taikyti dantų ėduonies profilaktikos priemones 6-8 metų vaikams.</text:span></text:p>
      <text:p text:style-name="P217"/>
      <text:p text:style-name="P218"><text:span text:style-name="T219">IV</text:span><text:span text:style-name="T220">.<text:s/></text:span><text:span text:style-name="T221">LAUKIAMI REZULTATAI IR EFEKTYVUMAS</text:span></text:p>
      <text:p text:style-name="P222"/>
      <text:p text:style-name="P223"><text:span text:style-name="T224">30</text:span><text:span text:style-name="T225">. Ši Programa atkreips visuomenės dėmesį į vaikų sveikatą, jos išsaugojimą, sveikos gyvensenos ugdymą.</text:span></text:p>
      <text:p text:style-name="P226"><text:span text:style-name="T227">31</text:span><text:span text:style-name="T228">. Vaikai įsitrauks į žalingų įpročių (ypač narkomanijos) prevencijos veiklą, patys sieks gyve</text:span><text:span text:style-name="T229">nti sveikai, suaktyvės moksleivių, sveikatos priežiūros specialistų, tėvų ir mokytojų bendradarbiavimas.</text:span></text:p>
      <text:p text:style-name="P230"><text:span text:style-name="T231">32</text:span><text:span text:style-name="T232">. Pagerės sveikatos priežiūros specialistų, teikiančių sveikatos priežiūros paslaugas nėščiosioms, gimdyvėms ir naujagimiams, kvalifikacija, daug</text:span><text:span text:style-name="T233">iau kūdikių bus maitinami natūraliai, jie mažiau sirgs.</text:span></text:p>
      <text:p text:style-name="P234"><text:span text:style-name="T235">33</text:span><text:span text:style-name="T236">. Bus užkirstas kelias HiB plisti tarp vaikų iki 5 metų.</text:span></text:p>
      <text:p text:style-name="P237"><text:span text:style-name="T238">34</text:span><text:span text:style-name="T239">. Padengus 6-8 metų vaikų nuolatinių pirmųjų krūminių dantų kramtomuosius paviršius silantais, 80 procentų pirmųjų nuolatinių<text:s/></text:span><text:span text:style-name="T240">krūminių dantų kramtomųjų paviršių išliks sveiki, ėduonis mažiau pažeis kontaktinius dantų paviršius.</text:span></text:p>
      <text:p text:style-name="P241"/>
      <text:p text:style-name="P242"><text:span text:style-name="T243">V</text:span><text:span text:style-name="T244">.<text:s/></text:span><text:span text:style-name="T245">VERTINIMO KRITERIJAI</text:span></text:p>
      <text:p text:style-name="P246"/>
      <text:p text:style-name="P247"><text:span text:style-name="T248">35</text:span><text:span text:style-name="T249">. Naujagimių ir kūdikių sergamumas.</text:span></text:p>
      <text:p text:style-name="P250"><text:span text:style-name="T251">36</text:span><text:span text:style-name="T252">. Žindomų iki 6 mėnesių kūdikių procentas.</text:span></text:p>
      <text:p text:style-name="P253"><text:span text:style-name="T254">37</text:span><text:span text:style-name="T255">. Naujagimiams palankių l</text:span><text:span text:style-name="T256">igoninių skaičius.</text:span></text:p>
      <text:p text:style-name="P257"><text:span text:style-name="T258">38</text:span><text:span text:style-name="T259">. Paskiepytų nuo HiB vaikų skaičius.</text:span></text:p>
      <text:p text:style-name="P260"><text:span text:style-name="T261">39</text:span><text:span text:style-name="T262">. Sergamumas HiB sukeltomis ligomis.</text:span></text:p>
      <text:p text:style-name="P263"><text:span text:style-name="T264">40</text:span><text:span text:style-name="T265">. 6–8 metų vaikų, kurių nuolatinių pirmųjų krūminių dantų kramtomieji paviršiai padengti silantais, skaičius.</text:span></text:p>
      <text:p text:style-name="P266"/>
      <text:p text:style-name="P267"><text:span text:style-name="T268">VI</text:span><text:span text:style-name="T269">.<text:s/></text:span><text:span text:style-name="T270">PROGRAMOS ĮGYVENDINIMAS</text:span></text:p>
      <text:p text:style-name="P271"/>
      <text:p text:style-name="P272"><text:span text:style-name="T273">41</text:span><text:span text:style-name="T274">. Ši Programa įgyvendinama 2004 metais. Jos vykdytojas – Sveikatos apsaugos ministerija.</text:span></text:p>
      <text:p text:style-name="P275"><text:span text:style-name="T276">Šiame darbe dalyvauja Sveikatos apsaugos ministerijos Ryšių su visuomene ir Visuomenės sveikatos skyriai, Asmens sveikatos skyriaus Motinos ir vaiko poskyris, U</text:span><text:span text:style-name="T277">žkrečiamųjų ligų profilaktikos ir kontrolės centras ir Nacionalinis kūdikių žindymo skatinimo iniciatyvų įgyvendinimo komitetas.</text:span></text:p>
      <text:p text:style-name="P278"><text:span text:style-name="T279">42</text:span><text:span text:style-name="T280">. Šios Programos įgyvendinimo priemonės pateiktos priede.</text:span></text:p>
      <text:p text:style-name="P281"><text:span text:style-name="T282">______________</text:span></text:p>
      <text:soft-page-break/>
      <text:p text:style-name="P283">Vaikų sveikatos metų programos</text:p>
      <text:p text:style-name="P284">PRIEDAS</text:p>
      <text:p text:style-name="P285"/>
      <text:p text:style-name="P286"><text:span text:style-name="T287">V</text:span><text:span text:style-name="T288">AIKŲ SVEIKATOS METŲ PROGRAMOS ĮGYVENDINIMO PRIEMONĖ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 Nr.</text:p>
          </table:table-cell>
          <table:table-cell table:style-name="TableCell300" table:number-rows-spanned="2">
            <text:p text:style-name="P301">Priemonės pavadinimas</text:p>
          </table:table-cell>
          <table:table-cell table:style-name="TableCell302" table:number-rows-spanned="2">
            <text:p text:style-name="P303">Atsakingi vykdytojai</text:p>
          </table:table-cell>
          <table:table-cell table:style-name="TableCell304" table:number-rows-spanned="2">
            <text:p text:style-name="P305">Įvykdymo terminai</text:p>
          </table:table-cell>
          <table:table-cell table:style-name="TableCell306" table:number-columns-spanned="2">
            <text:p text:style-name="P307">Lėšos</text:p>
          </table: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šaltinis</text:p>
          </table:table-cell>
          <table:table-cell table:style-name="TableCell315">
            <text:p text:style-name="P316">suma (tūkst. litų)</text:p>
          </table:table-cell>
        </table:table-row>
        <table:table-row table:style-name="TableRow317">
          <table:table-cell table:style-name="TableCell318">
            <text:p text:style-name="P319">1.</text:p>
          </table:table-cell>
          <table:table-cell table:style-name="TableCell320">
            <text:p text:style-name="P321">Organizuoti švietėjiškuosius ir informacinius renginius, propaguojančius sveiką<text:s/>gyvenseną</text:p>
          </table:table-cell>
          <table:table-cell table:style-name="TableCell322">
            <text:p text:style-name="P323">Sveikatos apsaugos ministerija</text:p>
          </table:table-cell>
          <table:table-cell table:style-name="TableCell324">
            <text:p text:style-name="P325">2004 metai</text:p>
          </table:table-cell>
          <table:table-cell table:style-name="TableCell326">
            <text:p text:style-name="P327">Lietuvos Respublikos valstybės biudžetas</text:p>
          </table:table-cell>
          <table:table-cell table:style-name="TableCell328">
            <text:p text:style-name="P329">120</text:p>
          </table:table-cell>
        </table:table-row>
        <table:table-row table:style-name="TableRow330">
          <table:table-cell table:style-name="TableCell331">
            <text:p text:style-name="P332">2.</text:p>
          </table:table-cell>
          <table:table-cell table:style-name="TableCell333">
            <text:p text:style-name="P334">Surengti IV nacionalinę sveikatos politikos konferenciją „Ateitis mūsų vaikams“</text:p>
          </table:table-cell>
          <table:table-cell table:style-name="TableCell335">
            <text:p text:style-name="P336">Sveikatos apsaugos ministerija</text:p>
          </table:table-cell>
          <table:table-cell table:style-name="TableCell337">
            <text:p text:style-name="P338">2004 m. birželio 4-5 d.</text:p>
          </table:table-cell>
          <table:table-cell table:style-name="TableCell339">
            <text:p text:style-name="P340">Lietuvos Respublikos<text:s/>valstybės biudžetas</text:p>
          </table:table-cell>
          <table:table-cell table:style-name="TableCell341">
            <text:p text:style-name="P342">100</text:p>
          </table:table-cell>
        </table:table-row>
        <table:table-row table:style-name="TableRow343">
          <table:table-cell table:style-name="TableCell344">
            <text:p text:style-name="P345">3.</text:p>
          </table:table-cell>
          <table:table-cell table:style-name="TableCell346">
            <text:p text:style-name="P347">Dalyvauti IV Europos ministrų konferencijoje aplinkos ir sveikatos klausimais Budapešte „Ateitis mūsų vaikams“</text:p>
          </table:table-cell>
          <table:table-cell table:style-name="TableCell348">
            <text:p text:style-name="P349">Sveikatos apsaugos ministerija</text:p>
          </table:table-cell>
          <table:table-cell table:style-name="TableCell350">
            <text:p text:style-name="P351">2004 m. birželio 23-25 d.</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p>
          </table:table-cell>
          <table:table-cell table:style-name="TableCell359">
            <text:p text:style-name="P360">Surengti mokslinę praktinę konferenciją Lietuvos pirmosios vaikų ligoninės 100-mečiui, pirmosios Vaikų ligų katedros Lietuvoje įkūrimo 60-mečiui, Vilniaus pediatrų draugijos 80-mečiui paminėti</text:p>
          </table:table-cell>
          <table:table-cell table:style-name="TableCell361">
            <text:p text:style-name="P362">Vilniaus universiteto vaikų ligoninė</text:p>
          </table:table-cell>
          <table:table-cell table:style-name="TableCell363">
            <text:p text:style-name="P364">2004 m. spalio 22-23 d.</text:p>
          </table:table-cell>
          <table:table-cell table:style-name="TableCell365">
            <text:p text:style-name="P366">Lietuvos Respublikos valstybės biudžetas</text:p>
          </table:table-cell>
          <table:table-cell table:style-name="TableCell367">
            <text:p text:style-name="P368">20</text:p>
          </table:table-cell>
        </table:table-row>
        <table:table-row table:style-name="TableRow369">
          <table:table-cell table:style-name="TableCell370">
            <text:p text:style-name="P371">5.</text:p>
          </table:table-cell>
          <table:table-cell table:style-name="TableCell372">
            <text:p text:style-name="P373">Plėsti<text:s/>naujagimiams palankių ligoninių tinklą</text:p>
          </table:table-cell>
          <table:table-cell table:style-name="TableCell374">
            <text:p text:style-name="P375">Sveikatos apsaugos ministerija, Nacio-nalinis kūdikių žindymo skatinimo iniciatyvų įgyvendinimo komitetas</text:p>
          </table:table-cell>
          <table:table-cell table:style-name="TableCell376">
            <text:p text:style-name="P377">2004 metai</text:p>
          </table:table-cell>
          <table:table-cell table:style-name="TableCell378">
            <text:p text:style-name="P379">Lietuvos Respublikos valstybės biudžetas</text:p>
          </table:table-cell>
          <table:table-cell table:style-name="TableCell380">
            <text:p text:style-name="P381">110</text:p>
          </table:table-cell>
        </table:table-row>
        <table:table-row table:style-name="TableRow382">
          <table:table-cell table:style-name="TableCell383">
            <text:p text:style-name="P384">6.</text:p>
          </table:table-cell>
          <table:table-cell table:style-name="TableCell385">
            <text:p text:style-name="P386">Paskiepyti vaikus iki 5 metų nuo Haemophilus influenzae B tipo infekcijos</text:p>
          </table:table-cell>
          <table:table-cell table:style-name="TableCell387">
            <text:p text:style-name="P388">Sveikatos apsaugos ministerija, Užkrečiamųjų ligų profilaktikos ir kontrolės centras</text:p>
          </table:table-cell>
          <table:table-cell table:style-name="TableCell389">
            <text:p text:style-name="P390">2004 metai</text:p>
          </table:table-cell>
          <table:table-cell table:style-name="TableCell391">
            <text:p text:style-name="P392">Lietuvos Respublikos valstybės biudžetas</text:p>
          </table:table-cell>
          <table:table-cell table:style-name="TableCell393">
            <text:p text:style-name="P394">1100</text:p>
          </table:table-cell>
        </table:table-row>
        <table:table-row table:style-name="TableRow395">
          <table:table-cell table:style-name="TableCell396">
            <text:p text:style-name="P397">7.</text:p>
          </table:table-cell>
          <table:table-cell table:style-name="TableCell398">
            <text:p text:style-name="P399">Padengti 6-8 metų vaikų nuolatinių pirmųjų krūminių dantų kramtomuosius paviršius silantais</text:p>
          </table:table-cell>
          <table:table-cell table:style-name="TableCell400">
            <text:p text:style-name="P401">Sveikatos apsaugos ministerija</text:p>
          </table:table-cell>
          <table:table-cell table:style-name="TableCell402">
            <text:p text:style-name="P403">2004 metai</text:p>
          </table:table-cell>
          <table:table-cell table:style-name="TableCell404">
            <text:p text:style-name="P405">Privalomojo sveikatos draudimo fondo biudžetas</text:p>
          </table:table-cell>
          <table:table-cell table:style-name="TableCell406">
            <text:p text:style-name="P407">1000</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Iš viso</text:p>
          </table:table-cell>
          <table:table-cell table:style-name="TableCell419">
            <text:p text:style-name="P420">2450</text:p>
          </table:table-cell>
        </table:table-row>
      </table:table>
      <text:p text:style-name="P4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03:00Z</meta:creation-date>
    <dc:date>2015-10-09T06:03:00Z</dc:date>
    <meta:template xlink:href="Normal" xlink:type="simple"/>
    <meta:editing-cycles>2</meta:editing-cycles>
    <meta:editing-duration>PT0S</meta:editing-duration>
    <meta:document-statistic meta:page-count="6" meta:paragraph-count="148" meta:word-count="1830" meta:character-count="14148" meta:row-count="461" meta:non-whitespace-character-count="12466"/>
  </office:meta>
</office:document-meta>
</file>