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justify"/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RUGSĖJO 4 D. NUTARIMO NR. 1127 „DĖL LIETUVOS INFORMACINĖS VISUOMENĖS PLĖTROS 2003 METŲ DETALIOJO PLANO PATVIRTINIMO“ PAKEITIMO</text:p>
      <text:p text:style-name="P12"/>
      <text:p text:style-name="P13">2003 m. gruodžio 2 d. Nr. 150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informacinės visuomenės plėtros 2003 metų detalųjį planą, patvirtintą Lietuvos Respublikos Vyriausybės 2003 m. rugsėjo 4 d. nutarimu Nr. 1127 „Dėl Lietu</text:span><text:span text:style-name="T22">vos informacinės visuomenės plėtros 2003 metų detaliojo plano pavirtinimo“ (Žin., 2003, Nr.<text:s/></text:span><text:a xlink:href="https://www.e-tar.lt/portal/lt/legalAct/TAR.5827DB44053C" office:target-frame-name="_blank" xlink:show="new"><text:span text:style-name="T23">86-3905</text:span></text:a><text:span text:style-name="T24">):</text:span></text:p>
      <text:p text:style-name="P25"><text:span text:style-name="T26">1</text:span><text:span text:style-name="T27">. Įrašyti prioriteto „1. Lietuvos gyventojų kompetencija“:</text:span></text:p>
      <text:p text:style-name="P28"><text:span text:style-name="T29">1.1</text:span><text:span text:style-name="T30">. 1.1.</text:span><text:span text:style-name="T31">4 priemonės skiltyje „Įgyvendinimo terminas“ vietoj žodžių „2003 metų III ketvirtis“ žodžius „2003 metų IV ketvirtis“.</text:span></text:p>
      <text:p text:style-name="P32"><text:span text:style-name="T33">1.2</text:span><text:span text:style-name="T34">. 1.9.2 priemonės skiltyje „Įgyvendinimo terminas“ vietoj žodžių „2003 metų III ketvirtis“ žodžius „2003 metų IV ketvirtis“.</text:span></text:p>
      <text:p text:style-name="P35"><text:span text:style-name="T36">2</text:span><text:span text:style-name="T37">. Prioritete „2. Viešasis administravimas“:</text:span></text:p>
      <text:p text:style-name="P38"><text:span text:style-name="T39">2.1</text:span><text:span text:style-name="T40">. Pripažinti netekusiomis galios 2.4.2 ir 2.4.4 priemones.</text:span></text:p>
      <text:p text:style-name="P41"><text:span text:style-name="T42">2.2</text:span><text:span text:style-name="T43">. Įrašyti 2.4.6 priemonės skiltyje „Įgyvendinimo terminas“ vietoj žodžių „2003 metų IV ketvirtis“ žodžius „tęstinis darbas“.</text:span></text:p>
      <text:p text:style-name="P44"><text:span text:style-name="T45">2.3</text:span><text:span text:style-name="T46">. Įrašy</text:span><text:span text:style-name="T47">ti 2.7.9 priemonės skiltyje „Įgyvendinimo terminas“ vietoj žodžių „2003 metų III ketvirtis“ žodžius „2003 metų IV ketvirtis“.</text:span></text:p>
      <text:p text:style-name="P48"><text:span text:style-name="T49">2.4</text:span><text:span text:style-name="T50">. Įrašyti 2.8.1 priemonės skiltyje „Įgyvendinimo terminas“ vietoj žodžių „2003 metų III ketvirtis“ žodžius „tęstinis darbas</text:span><text:span text:style-name="T51">“.</text:span></text:p>
      <text:p text:style-name="P52"><text:span text:style-name="T53">2.5</text:span><text:span text:style-name="T54">. Įrašyti 2.10.1 priemonės skiltyje „Įgyvendinimo terminas“ vietoj žodžių „2003 metų III ketvirtis“ žodžius „2003 metų IV ketvirtis“.</text:span></text:p>
      <text:p text:style-name="P55"><text:span text:style-name="T56">2.6</text:span><text:span text:style-name="T57">. Įrašyti 2.10.2 priemonės skiltyje „Įgyvendinimo terminas“ vietoj žodžių „2003 metų III ketvirtis“<text:s/></text:span><text:span text:style-name="T58">žodžius „2003 metų IV ketvirtis“.</text:span></text:p>
      <text:p text:style-name="P59"><text:span text:style-name="T60">3</text:span><text:span text:style-name="T61">. Įrašyti prioriteto „3. Elektroninis verslas“ 3.2.12 priemonės skiltyje „Įgyvendinimo terminas“ vietoj žodžių „2003 metų III ketvirtis“ žodžius „tęstinis darbas“.</text:span></text:p>
      <text:p text:style-name="P62"/>
      <text:p text:style-name="P63"/>
      <text:p text:style-name="P64">MINISTRAS PIRMININKAS<text:tab/>ALGIRDAS BRAZAUSKAS</text:p>
      <text:p text:style-name="P65"/>
      <text:p text:style-name="P66">VIDAUS REIKALŲ MINISTRAS<text:tab/>VIRGILIJUS BULOVAS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0:55:00Z</meta:creation-date>
    <dc:date>2015-09-20T00:55:00Z</dc:date>
    <meta:template xlink:href="Normal" xlink:type="simple"/>
    <meta:editing-cycles>2</meta:editing-cycles>
    <meta:editing-duration>PT0S</meta:editing-duration>
    <meta:document-statistic meta:page-count="1" meta:paragraph-count="25" meta:word-count="270" meta:character-count="2044" meta:row-count="78" meta:non-whitespace-character-count="1799"/>
  </office:meta>
</office:document-meta>
</file>