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text-properties fo:color="#000000"/>
    </style:style>
    <style:style style:name="P91" style:parent-style-name="Normal" style:family="paragraph">
      <style:paragraph-properties fo:text-align="justify" fo:text-indent="0.4923in"/>
      <style:text-properties fo:color="#000000"/>
    </style:style>
    <style:style style:name="P92" style:parent-style-name="Normal" style:family="paragraph">
      <style:paragraph-properties fo:text-align="justify" fo:text-indent="0.4923in"/>
      <style:text-properties fo:color="#000000"/>
    </style:style>
    <style:style style:name="P93" style:parent-style-name="Normal" style:family="paragraph">
      <style:paragraph-properties fo:text-align="justify" fo:text-indent="0.4923in"/>
      <style:text-properties fo:color="#000000"/>
    </style:style>
    <style:style style:name="P94" style:parent-style-name="Normal" style:family="paragraph">
      <style:paragraph-properties fo:text-align="justify" fo:text-indent="0.4923in"/>
      <style:text-properties fo:color="#000000"/>
    </style:style>
    <style:style style:name="P95" style:parent-style-name="Normal" style:family="paragraph">
      <style:paragraph-properties fo:text-align="justify" fo:text-indent="0.4923in"/>
      <style:text-properties fo:color="#000000"/>
    </style:style>
    <style:style style:name="P96" style:parent-style-name="Normal" style:family="paragraph">
      <style:paragraph-properties fo:text-align="justify" fo:text-indent="0.4923in"/>
      <style:text-properties fo:color="#000000"/>
    </style:style>
    <style:style style:name="P97" style:parent-style-name="Normal" style:family="paragraph">
      <style:paragraph-properties fo:text-align="justify" fo:text-indent="0.4923in"/>
      <style:text-properties fo:color="#000000"/>
    </style:style>
    <style:style style:name="P98" style:parent-style-name="Normal" style:family="paragraph">
      <style:paragraph-properties fo:text-align="justify" fo:text-indent="0.4923in"/>
      <style:text-properties fo:color="#000000"/>
    </style:style>
    <style:style style:name="P99" style:parent-style-name="Normal" style:family="paragraph">
      <style:paragraph-properties fo:text-align="justify" fo:text-indent="0.4923in"/>
      <style:text-properties fo:color="#000000"/>
    </style:style>
    <style:style style:name="P100" style:parent-style-name="Normal" style:family="paragraph">
      <style:paragraph-properties fo:text-align="justify" fo:text-indent="0.4923in"/>
      <style:text-properties fo:color="#000000"/>
    </style:style>
    <style:style style:name="P101" style:parent-style-name="Normal" style:family="paragraph">
      <style:paragraph-properties fo:text-align="justify" fo:text-indent="0.4923in"/>
      <style:text-properties fo:color="#000000"/>
    </style:style>
    <style:style style:name="P102" style:parent-style-name="Normal" style:family="paragraph">
      <style:paragraph-properties fo:text-align="justify" fo:text-indent="0.4923in"/>
      <style:text-properties fo:color="#000000"/>
    </style:style>
    <style:style style:name="P103" style:parent-style-name="Normal" style:family="paragraph">
      <style:paragraph-properties fo:text-align="justify" fo:text-indent="0.4923in"/>
      <style:text-properties fo:color="#000000"/>
    </style:style>
    <style:style style:name="P104" style:parent-style-name="Normal" style:family="paragraph">
      <style:paragraph-properties fo:text-align="justify" fo:text-indent="0.4923in"/>
      <style:text-properties fo:color="#000000"/>
    </style:style>
    <style:style style:name="P105" style:parent-style-name="Normal" style:family="paragraph">
      <style:paragraph-properties fo:text-align="justify" fo:text-indent="0.4923in"/>
      <style:text-properties fo:color="#000000"/>
    </style:style>
    <style:style style:name="P106" style:parent-style-name="Normal" style:family="paragraph">
      <style:paragraph-properties fo:text-align="justify" fo:text-indent="0.4923in"/>
      <style:text-properties fo:color="#000000"/>
    </style:style>
    <style:style style:name="P107" style:parent-style-name="Normal" style:family="paragraph">
      <style:paragraph-properties fo:text-align="justify" fo:text-indent="0.4923in"/>
      <style:text-properties fo:color="#000000"/>
    </style:style>
    <style:style style:name="P108" style:parent-style-name="Normal" style:family="paragraph">
      <style:paragraph-properties fo:text-align="justify" fo:text-indent="0.4923in"/>
      <style:text-properties fo:color="#000000"/>
    </style:style>
    <style:style style:name="P109" style:parent-style-name="Normal" style:family="paragraph">
      <style:paragraph-properties fo:text-align="justify" fo:text-indent="0.4923in"/>
      <style:text-properties fo:color="#000000"/>
    </style:style>
    <style:style style:name="P110" style:parent-style-name="Normal" style:family="paragraph">
      <style:paragraph-properties fo:text-align="justify" fo:text-indent="0.4923in"/>
      <style:text-properties fo:color="#000000"/>
    </style:style>
    <style:style style:name="P111" style:parent-style-name="Normal" style:family="paragraph">
      <style:paragraph-properties fo:text-align="justify" fo:text-indent="0.4923in"/>
      <style:text-properties fo:color="#000000"/>
    </style:style>
    <style:style style:name="P112" style:parent-style-name="Normal" style:family="paragraph">
      <style:paragraph-properties fo:text-align="justify" fo:text-indent="0.4923in"/>
      <style:text-properties fo:color="#000000"/>
    </style:style>
    <style:style style:name="P113" style:parent-style-name="Normal" style:family="paragraph">
      <style:paragraph-properties fo:text-indent="0.4923in"/>
      <style:text-properties fo:color="#000000"/>
    </style:style>
    <style:style style:name="P114" style:parent-style-name="Normal" style:family="paragraph">
      <style:paragraph-properties fo:text-indent="0.4923in"/>
    </style:style>
    <style:style style:name="P115" style:parent-style-name="Normal" style:family="paragraph">
      <style:paragraph-properties>
        <style:tab-stops>
          <style:tab-stop style:type="right" style:position="6.6937in"/>
        </style:tab-stops>
      </style:paragraph-properties>
    </style:style>
    <style:style style:name="P116" style:parent-style-name="Normal" style:family="paragraph">
      <style:paragraph-properties fo:text-align="center"/>
      <style:text-properties fo:color="#000000"/>
    </style:style>
    <style:style style:name="P117" style:parent-style-name="Normal" style:family="paragraph">
      <style:paragraph-properties fo:text-indent="0.4923in"/>
    </style:style>
  </office:automatic-styles>
  <office:body>
    <office:text text:use-soft-page-breaks="true">
      <text:p text:style-name="P1"><text:span text:style-name="T7"/><text:span text:style-name="T8">LIETUVOS RESPUBLIKOS SOCIALINĖS APSAUGOS MINISTERIJA</text:span></text:p>
      <text:p text:style-name="P9"/>
      <text:p text:style-name="P10">I Š A I Š K I N I M A S</text:p>
      <text:p text:style-name="P11">DĖL KAI KURIŲ SOCIALINĖS PAŠALPOS SKYRIMO IR MOKĖJIMO ATVEJŲ, VADOVAUJANTIS LIETUVOS RESPUBLIKOS VYRIAUSYBĖS 1992 M. SPALIO 23 D. NUTARIMU NR.<text:s/>794</text:p>
      <text:p text:style-name="P12"/>
      <text:p text:style-name="P13">1992 m. lapkričio 10 d. Nr. 1893</text:p>
      <text:p text:style-name="P14">Vilnius</text:p>
      <text:p text:style-name="P15"/>
      <text:p text:style-name="P16"><text:span text:style-name="T17">Papildydami ir patikslindami Socialinės apsaugos ministerijos 1992 m. sausio 15 d. įsakymu Nr. 8 patvirtintus Socialinės pašalpos skyrimo ir mokėjimo nuostatus, suderinę su Finansų ministerija, išaiškiname:</text:span></text:p>
      <text:p text:style-name="P18"><text:span text:style-name="T19">Dėl socialinės pašalpos gavėjų kontingento</text:span></text:p>
      <text:p text:style-name="P20"><text:span text:style-name="T21">Socialinė pašalpa skiriama ir mokama šeimoms, kuriose abu sutuoktiniai, vienintelis esąs iš sutuoktinių arba viengungis (vienišas) asmuo:</text:span></text:p>
      <text:p text:style-name="P22"><text:span text:style-name="T23">1</text:span><text:span text:style-name="T24">. Dirba pagal darbo sutartį.</text:span></text:p>
      <text:p text:style-name="P25"><text:span text:style-name="T26">2</text:span><text:span text:style-name="T27">. Dirba pagal sutartį, reglamentuoja</text:span><text:span text:style-name="T28">mą civilinės teisės normomis (rangos, komiso, pavedimo ir kt.).</text:span></text:p>
      <text:p text:style-name="P29"><text:span text:style-name="T30">3</text:span><text:span text:style-name="T31">. Yra deputatas, gaunantis atlyginimą už darbą atitinkamoje taryboje.</text:span></text:p>
      <text:p text:style-name="P32"><text:span text:style-name="T33">4</text:span><text:span text:style-name="T34">. Yra advokatų kolegijos narys.</text:span></text:p>
      <text:p text:style-name="P35"><text:span text:style-name="T36">5</text:span><text:span text:style-name="T37">. Yra sukarintos organizacijos (priešgaisrinės apsaugos, gelbėjimo tarnybos</text:span><text:span text:style-name="T38">, ryšių ir pan.) darbuotojas, kuris pagal galiojančius įstatymus neturi teisės į specialųjį socialinį aprūpinimą.</text:span></text:p>
      <text:p text:style-name="P39"><text:span text:style-name="T40">6</text:span><text:span text:style-name="T41">. Yra privatus ūkininkas.</text:span></text:p>
      <text:p text:style-name="P42"><text:span text:style-name="T43">7</text:span><text:span text:style-name="T44">. Mokosi pasitraukęs nuo darbo valstybinėje dieninėje profesinėje, aukštesniojoje, aukštojoje mokykloje, a</text:span><text:span text:style-name="T45">spirantūroje, klinikinėje ordinatūroje, rezidentūroje, kvalifikacijos kėlimo, persikvalifikavimo ir kadrų rengimo mokykloje ar kursuose.</text:span></text:p>
      <text:p text:style-name="P46"><text:span text:style-name="T47">8</text:span><text:span text:style-name="T48">. Yra krašto apsaugos tikrosios tarnybos prievolininkas (esantis santuokoje). Socialinė pašalpa mokama kitam sutuo</text:span><text:span text:style-name="T49">ktiniui, išskyrus 19 punkte nurodytą atvejį.</text:span></text:p>
      <text:p text:style-name="P50"><text:span text:style-name="T51">9</text:span><text:span text:style-name="T52">. Yra nedirbantis pensininkas.</text:span></text:p>
      <text:p text:style-name="P53"><text:span text:style-name="T54">10</text:span><text:span text:style-name="T55">. Yra nedirbantis asmuo, vienas (be kito sutuoktinio) auginantis vaikus iki 16 (moksleivius ir studentus – iki 18) metų.</text:span></text:p>
      <text:p text:style-name="P56"><text:span text:style-name="T57">11</text:span><text:span text:style-name="T58">. Yra darbinga nedirbanti motina,<text:s/></text:span><text:span text:style-name="T59">auginanti namuose vaikus iki 16 (moksleivius ir studentus – iki 18) metų (esanti santuokoje).</text:span></text:p>
      <text:p text:style-name="P60"><text:span text:style-name="T61">12</text:span><text:span text:style-name="T62">. Nedirbanti ir nesimokanti pasitraukus nuo darbo moteris, kuriai per įstatymu nustatytą ikigimdyvinį ir pogimdyvinį laikotarpį nemokama Valstybinio sociali</text:span><text:span text:style-name="T63">nio draudimo įstatyme arba Paramos šeimai valstybinių pašalpų įstatyme numatyta nėštumo ir gimdymo pašalpa.</text:span></text:p>
      <text:p text:style-name="P64"><text:span text:style-name="T65">13</text:span><text:span text:style-name="T66">. Yra bedarbis, užsiregistravęs darbo biržoje kaip aktyviai ieškantis darbo ir gaunantis bedarbio pašalpą (persikvalifikavimo metu – stipendij</text:span><text:span text:style-name="T67">ą) arba Gyventojų užimtumo įstatymo nustatyta tvarka jam pasibaigė bedarbio pašalpos (persikvalifikavimo metu – stipendijos) mokėjimo laikas, bet darbo birža toliau ieško jam darbo ir nesiūlo viešųjų darbų.</text:span></text:p>
      <text:p text:style-name="P68"><text:span text:style-name="T69">14</text:span><text:span text:style-name="T70">. Yra nedirbantis asmuo ne mažiau kaip mėne</text:span><text:span text:style-name="T71">sį užsiregistravęs darbo biržoje kaip aktyviai ieškantis darbo ir jam Gyventojų užimtumo įstatymo nustatyta tvarka negali būti mokama bedarbio pašalpa, bet darbo birža jam ieško darbo ir nesiūlo viešųjų darbų arba persikvalifikuoti.</text:span></text:p>
      <text:p text:style-name="P72"><text:span text:style-name="T73">15</text:span><text:span text:style-name="T74">. Yra darbingo<text:s/></text:span><text:span text:style-name="T75">amžiaus nedirbantis (nesantis darbo santykiuose) asmuo, kuris pagal gydytojų konsultacinės komisijos išvadą pripažintas laikinai nedarbingu arba pasiųstas (ne trumpiau kaip mėnesiui) į stacionarinę gydymo įstaigą.</text:span></text:p>
      <text:p text:style-name="P76"><text:span text:style-name="T77">16</text:span><text:span text:style-name="T78">. Yra nedirbantis tėvas, prižiūrinti</text:span><text:span text:style-name="T79">s namuose auginamą iki trejų metų vaiką, kai šeimoje nėra kitų vaiką prižiūrinčių asmenų, tarp jų ir nurodytų 11, 17 ir 18 punktuose.</text:span></text:p>
      <text:p text:style-name="P80"><text:span text:style-name="T81">17</text:span><text:span text:style-name="T82">. Globoja asmenis, kurie yra pripažinti neveiksniais, kai nėra kitų galinčių juos globoti asmenų, tarp jų ir nurodyt</text:span><text:span text:style-name="T83">ų 11, 16 ir 18 punktuose.</text:span></text:p>
      <text:p text:style-name="P84"><text:span text:style-name="T85">18</text:span><text:span text:style-name="T86">. Slaugo sergantį šeimos narį, pirmos ir antros grupės invalidą arba vaiką invalidą, jeigu nustatyta, kad jiems būtina nuolatinė slauga ir nėra kitų galinčių slaugyti asmenų, tarp jų ir nurodytų 11, 16 ir 17 punktuose.</text:span></text:p>
      <text:p text:style-name="P87"><text:span text:style-name="T88">19</text:span><text:span text:style-name="T89">. Yra suimtas iki teismo arba pagal teismo nuosprendį atlieka bausmę (esantis santuokoje). Socialinė pašalpa mokama kitam sutuoktiniui, išskyrus 8 punkte nurodytą atvejį.</text:span></text:p>
      <text:p text:style-name="P90">Socialinė pašalpa taip pat mokama 1-19 punktuose nurodytų asmenų šeimoms, kuriose kitas sutuoktinis yra individualios (personalinės) įmonės savininkas, ūkinės bendrijos, žemės ūkio bendrovės narys arba akcinės bendrovės akcininkas, gaunantis ūkinėje bendrijoje, žemės ūkio bendrovėje arba akcinėje bendrovėje pajamas, susijusias su darbo santykiais (individuali įmonė, ūkinė bendrija, žemės ūkio bendrovė, akcinė bendrovė turi būti nustatyta tvarka įregistruota Valstybinio socialinio draudimo valdybos teritoriniame skyriuje).</text:p>
      <text:p text:style-name="P91">Dėl socialinės pašalpos skyrimo vaikams nuo 16 iki 18 metų</text:p>
      <text:p text:style-name="P92">Socialinė<text:s/>pašalpa vaikams nuo 16 iki 18 metų skiriama, jei jie mokosi (bet kokioje profesinio rengimo įstaigoje), dirba arba nesimoko ir nedirba dėl minėtame Vyriausybės nutarime numatytų svarbių priežasčių.</text:p>
      <text:p text:style-name="P93">Dėl socialinės pašalpos skyrimo individualių (personalinių)</text:p>
      <text:p text:style-name="P94">įmonių savininkų, ūkinių bendrijų ir akcinių bendrovių narių</text:p>
      <text:p text:style-name="P95">bei dirbančių šiose įmonėse pagal darbo sutartį asmenų</text:p>
      <text:p text:style-name="P96">šeimoms</text:p>
      <text:p text:style-name="P97">Individualios (personalinės) įmonės savininkas, kuris per visus tris mėnesius, per kuriuos skaičiuojamos pajamos socialinei pašalpai skirti, neturi pajamų iš įmonės veiklos, ūkinės bendrijos, žemės ūkio bendrovės narys ir akcinės bendrovės (privataus sektoriaus) akcininkas, kurie ūkinėje bendrijoje, žemės ūkio bendrovėje ar akcinėje bendrovėje per nurodytą laikotarpį negavo susijusių su darbo santykiais pajamų, taip pat dirbantis minėtose įmonėse pagal darbo sutartį darbuotojas, kuriam per nurodytą laikotarpį nebuvo išmokėtas darbo užmokestis, prilyginami nedirbantiems be svarbių priežasčių asmenims ir socialinė pašalpa jų šeimoms neskiriama.</text:p>
      <text:p text:style-name="P98">Dėl socialinės pašalpos skyrimo kitoje valstybėje</text:p>
      <text:p text:style-name="P99">gyvenantiems asmenims</text:p>
      <text:p text:style-name="P100">Kitoje valstybėje gyvenantis (Lietuvoje neregistruotas) šeimos narys, gaunantis toje valstybėje su darbo santykiais susijusias pajamas, arba turintis pajamų iš privačios ūkinės veiklos, įskaitomas į šeimos sudėtį, o jo pajamos – į šeimos pajamas. Socialinė pašalpa šiam asmeniui neskiriama. Jei kitoje valstybėje gyvenantis šeimos narys neturi nurodytų pajamų (yra pensininkas, bedarbis, studentas ir pan.), jis neįskaitomas į šeimos sudėtį, o jo pajamos (pensija, pašalpa, stipendija ir kt.) – į šeimos pajamas. Socialinė pašalpa šiam asmeniui taip pat neskiriama.</text:p>
      <text:p text:style-name="P101">Šeimos teisę gauti socialinę pašalpą, kai vienas iš sutuoktinių gyvena kitoje valstybėje, nustatoma pagal šio išaiškinimo pirmos dalies „Dėl socialinės pašalpos gavėjų kontingento“ reikalavimų.</text:p>
      <text:p text:style-name="P102">Dėl socialinės pašalpos skyrimo ir mokėjimo jūreivių</text:p>
      <text:p text:style-name="P103">šeimoms</text:p>
      <text:p text:style-name="P104">Jūreivių šeimų pajamos vienam šeimos nariui, reikalingos socialinei pašalpai skirti, apskaičiuojamos pagal šeimos pajamas<text:s/>per tris paskutinius praėjusius iki kreipimosi dėl socialinės pašalpos skyrimo mėnesius, už kuriuos jūreiviui buvo išmokėtas atlyginimas. Jei per tuos tris mėnesius (šio laikotarpio dalį arba ilgesnį laiką) jūreivis buvo išplaukęs į reisą ir atlyginimas jam nebuvo išmokėtas (pajamos nežinomos), socialinė pašalpa neskiriama. Jūreiviui grįžus iš reiso ir gavus atlyginimą už tą laikotarpį, apskaičiuojama jūreivio šeimai priklausanti socialinė pašalpa ir išmokama visa iš karto.</text:p>
      <text:p text:style-name="P105">Dėl socialinės pašalpos skyrimo<text:s/>asmenų, dirbančių pagal</text:p>
      <text:p text:style-name="P106">sutartis, reglamentuojamas civilinės teisės normomis,</text:p>
      <text:soft-page-break/>
      <text:p text:style-name="P107">šeimoms</text:p>
      <text:p text:style-name="P108">Socialinė pašalpa nurodytų asmenų šeimoms skiriama ir mokama, jei jie per trijų mėnesių laikotarpį, už kurį skaičiuojamos šeimos pajamos, dirbo pagal sutartį ne mažiau kaip du trečdalius laiko ir gavo darbo užmokestį. Šių asmenų uždarbis į šeimos pajamas įskaitomas remiantis įmonių, įstaigų ir organizacijų, su kuriomis sudaryta sutartis, išduotomis pažymomis. Jose turi būti nurodyta darbo pagal sutartį per apskaitomąjį trijų mėnesių laikotarpį trukmė kalendorinėmis dienomis ir darbo užmokesčio suma.</text:p>
      <text:p text:style-name="P109">Dėl socialinės pašalpos skyrimo nedirbančių pensininkų</text:p>
      <text:p text:style-name="P110">šeimoms</text:p>
      <text:p text:style-name="P111">Nedirbančių pensininkų šeimoms, kuriose be šių asmenų yra kitų šeimos narių (dirbančių, besimokančių ar dėl svarbių priežasčių nedirbančių) socialinė pašalpa mokama tokia pačia tvarka kaip ir kitoms šeimoms ir ji skiriama visiems šeimos nariams, tarp jų ir nedirbančiam pensininkui (pensininkams).</text:p>
      <text:p text:style-name="P112">Į šeimų, kuriose yra nedirbančių pensininkų, pajamas įskaitoma kiekvienam pensininkui išmokėta per pastaruosius tris mėnesius pensijos suma, pridėjus trigubą valstybės socialinę priemoką prie pensijos to mėnesio, nuo kurio bus pradėta mokėti socialinė pašalpa.</text:p>
      <text:p text:style-name="P113"/>
      <text:p text:style-name="P114"/>
      <text:p text:style-name="P115">MINISTRAS<text:tab/>T. MEDAISKIS</text:p>
      <text:p text:style-name="P116">______________</text:p>
      <text:p text:style-name="P11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7-04T01:18:00Z</meta:creation-date>
    <dc:date>2015-07-04T01:18:00Z</dc:date>
    <meta:template xlink:href="Normal" xlink:type="simple"/>
    <meta:editing-cycles>2</meta:editing-cycles>
    <meta:editing-duration>PT0S</meta:editing-duration>
    <meta:document-statistic meta:page-count="3" meta:paragraph-count="60" meta:word-count="1061" meta:character-count="8068" meta:row-count="168" meta:non-whitespace-character-count="7067"/>
  </office:meta>
</office:document-meta>
</file>