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3 M. RUGPJŪČIO 6 D. NUTARIMO NR. 610 DALINIO PAKEITIMO</text:p>
      <text:p text:style-name="P12"/>
      <text:p text:style-name="P13">1993 m. lapkričio 30 d. Nr. 88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Lietuvos Respublikos Vyriausybės 1992 m. rugpjūčio 6 d. nutarimą Nr. 610 „Dėl susidėvėjusių ir nenaudojamų pagrindinių priemonių tolesnio naudojimo tvarkos“ (Žin., 1993, Nr.<text:s/></text:span><text:a xlink:href="https://www.e-tar.lt/portal/lt/legalAct/TAR.F921C8D75155" office:target-frame-name="_blank" xlink:show="new"><text:span text:style-name="T22">36-815</text:span></text:a><text:span text:style-name="T23">), 1 punktą išdėstyti taip:</text:span></text:p>
      <text:p text:style-name="P24"><text:span text:style-name="T25">„</text:span><text:span text:style-name="T26">1</text:span><text:span text:style-name="T27">. Leisti valstybinėms ir valstybinėms akcinėms įmonėms direktorių valdybos sprendimu, stebėtojų tarybai, revizijos komisijai ir įmonės padalinio, kurio pagrindinės priemonės nurašomos, įgaliotam atstovui pritarus, nurašyti ir parduoti susidėvėjusias ir nenaudojamas pagrindines priemones (išskyrus pasyviąją jų dalį ir lengvuosius automobilius), kurių likutinė vertė yra ne didesnė kaip 1,5 tūkst. litų.</text:span></text:p>
      <text:p text:style-name="P28">Prie susidėvėjusių priskirtinos pagrindinės priemonės, kurių likutinė vertė sudaro ne daugiau kaip 10 procentų pradinės jų vertės.</text:p>
      <text:p text:style-name="P29">Prie nenaudojamų priskirtinos pagrindinės priemonės, kurios nepriklausomai nuo susidėvėjimo laipsnio pasidarė nereikalingos normaliam įmonės darbui, taip pat užkonservuotos pagrindinės priemonės, kurias toliau naudoti, pasikeitus eksploatavimo sąlygoms, ekonominiu požiūriu nenaudinga.</text:p>
      <text:p text:style-name="P30">Pagrindinės priemonės (išskyrus pasyviąją jų dalį ir lengvuosius automobilius), kurių likutinė vertė yra didesnė kaip 1,5 tūkst. litų, bet ne didesnė kaip 10 tūkst. litų, gali būti parduodamos prekių aukcione be steigėjo sutikimo. Šios pagrindinės priemonės, neparduotos aukcione, nurašomos ir likviduojamos Lietuvos Respublikos Vyriausybės nustatyta tvarka.</text:p>
      <text:p text:style-name="P31">Pagrindinės priemonės (išskyrus pasyviąją jų dalį ir lengvuosius automobilius), kurių likutinė vertė yra didesnė kaip 10 tūkst. litų, gali būti parduotos aukcione arba nurašytos tik gavus steigėjo leidimą.</text:p>
      <text:p text:style-name="P32"><text:span text:style-name="T33">Nurašyti ar parduoti pagrindines priemones, kurių vertė rinkos kainomis - iki 500 litų, biudžetinėms įstaigoms ir organizacijoms leidimą duoda įstaigos vadovas. Kai pagrindinių priemonių vertė rinkos kainomis yra didesnė kaip 500 litų, šioms įstaigoms ir organizacijoms būtinas steigėjo leidimas, o Lietuvos Respublikos Seimo ir Lietuvos Respublikos Vyriausybės įstaigoms (ministerijoms, departamentams, kitoms valstybinėms tarnyboms ir inspekcijoms), taip pat aukštosioms mokykloms, valstybiniams mokslo institutams šį leidimą duoda įstaigos vadovas. Pagrindinės priemonės (išskyrus jų pasyviąją dalį ir lengvuosius automobilius) parduodamos prekių aukcionuose, rengiamuose Lietuvos Respublikos Vyriausybės 1992 m. sausio 27 d. nutarime Nr. 45 „Dėl prekių aukcionų rengimo bendrųjų nuostatų“ (Žin., 1992, Nr.<text:s/></text:span><text:a xlink:href="https://www.e-tar.lt/portal/lt/legalAct/TAR.EF9216965047" office:target-frame-name="_blank" xlink:show="new"><text:span text:style-name="T34">11-293</text:span></text:a><text:span text:style-name="T35">) nustatyta tvarka.</text:span></text:p>
      <text:p text:style-name="P36">Nurašant ar parduodant lėktuvus, laivus ir kitas pagrindines priemones, įrašytas tarptautiniuose registruose, steigėjo pasiūlymu būtina gauti Lietuvos Respublikos Vyriausybės leidimą.</text:p>
      <text:p text:style-name="P37">Elektros tiekimo ir ryšių linijos, pastotės, šilumos ir dujų tinklai, jų įrenginiai, vandentiekio ir kanalizacijos tinklai, drėkinimo sistemų įrenginiai, lietinimo mašinos, projektai, pasidarę nenaudotini dėl stichinės nelaimės, taip pat tapę nereikalingi dėl rekonstrukcijos ar išnykus vartotojui, steigėjo leidimu gali būti nurašomi iš valstybinio kapitalo.</text:p>
      <text:p text:style-name="P38"><text:span text:style-name="T39">Susidėvėjusios ir nenaudojamos pagrindinės priemonės nurašomos ir parduodamos, jeigu jas nurašius ar pardavus įmonės padalinyje nesutriks normalus gamybos, technologinis procesas ir pajėgumų naudojimas“.</text:span></text:p>
      <text:p text:style-name="P40"/>
      <text:p text:style-name="P41"/>
      <text:p text:style-name="P42"/>
      <text:p text:style-name="P43">MINISTRAS PIRMININKAS<text:tab/>ADOLFAS ŠLEŽEVIČIUS</text:p>
      <text:p text:style-name="P44"/>
      <text:p text:style-name="P45"/>
      <text:p text:style-name="P46"/>
      <text:p text:style-name="P47">EKONOMIKOS MINISTRAS<text:tab/>JULIUS VESELK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12:08:00Z</meta:creation-date>
    <dc:date>2017-12-20T12:08:00Z</dc:date>
    <meta:template xlink:href="Normal.dotm" xlink:type="simple"/>
    <meta:editing-cycles>2</meta:editing-cycles>
    <meta:editing-duration>PT0S</meta:editing-duration>
    <meta:document-statistic meta:page-count="2" meta:paragraph-count="73" meta:word-count="478" meta:character-count="3627" meta:row-count="201" meta:non-whitespace-character-count="3222"/>
  </office:meta>
</office:document-meta>
</file>