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10 M. VASARIO 22 D. ĮSAKYMO Nr. V-161 „DĖL PRANEŠIMO (NOTIFIKAVIMO) APIE Į LIETUVOS RESPUBLIKOS RINKĄ PATEIKIAMUS MAISTO PAPILDUS TVARKOS APRAŠO PATVIRTINIMO“ IR JĮ KEITUSIŲ ĮSAKYMŲ PRIPAŽINIMO NETEKUSIAIS GALIOS</text:p>
      <text:p text:style-name="P6"/>
      <text:p text:style-name="P7">2013 m. lapkričio 20 d. Nr. V-1064</text:p>
      <text:p text:style-name="P8">Vilnius</text:p>
      <text:p text:style-name="P9"/>
      <text:p text:style-name="P10"/>
      <text:p text:style-name="P11"><text:span text:style-name="T12">Atsižvelgdamas į Lietuvos Respublikos maisto įstatymo (Žin., 2000, Nr. </text:span><text:a xlink:href="https://www.e-tar.lt/portal/lt/legalAct/TAR.5B99A78DA6C7" office:target-frame-name="_blank" xlink:show="new"><text:span text:style-name="T13">32-893</text:span></text:a><text:span text:style-name="T14">; 2002, Nr. </text:span><text:a xlink:href="https://www.e-tar.lt/portal/lt/legalAct/TAR.9F2F0CB0B560" office:target-frame-name="_blank" xlink:show="new"><text:span text:style-name="T15">64-2574</text:span></text:a><text:span text:style-name="T16">; 2003, Nr. </text:span><text:a xlink:href="https://www.e-tar.lt/portal/lt/legalAct/TAR.CBB92369C85F" office:target-frame-name="_blank" xlink:show="new"><text:span text:style-name="T17">92-4139</text:span></text:a><text:span text:style-name="T18">, Nr. 107-5276) 9 straipsnio 5 dalies 9 punktą:</text:span></text:p>
      <text:p text:style-name="P19"><text:span text:style-name="T20">1</text:span><text:span text:style-name="T21">. P r i p a ž į s t u netekusiais galios:</text:span></text:p>
      <text:p text:style-name="P22"><text:span text:style-name="T23">1.1</text:span><text:span text:style-name="T24">. Lietuvos Respublikos sveikatos apsaugos ministro 2010 m. vasario 22 d. įsakymą Nr. V-161 „Dėl Pranešimo (notifikavimo) apie į Lietuvos Respublikos rinką pateikiamus maisto papildus tvarkos aprašo patvirtinimo“ (Žin., 2010, Nr. </text:span><text:a xlink:href="https://www.e-tar.lt/portal/lt/legalAct/TAR.8CE5917F5517" office:target-frame-name="_blank" xlink:show="new"><text:span text:style-name="T25">24-1149</text:span></text:a><text:span text:style-name="T26">);</text:span></text:p>
      <text:p text:style-name="P27"><text:span text:style-name="T28">1.2</text:span><text:span text:style-name="T29">. Lietuvos Respublikos sveikatos apsaugos ministro 2010 m. birželio 4 d. įsakymą Nr. V-513 „Dėl Lietuvos Respublikos sveikatos apsaugos ministro 2010 m. vasario 22 d. įsakymo Nr. V-161 „Dėl Pranešimo (notifikavimo) apie į Lietuvos Respublikos rinką pateikiamus maisto papildus tvarkos aprašo patvirtinimo“ pakeitimo“ (Žin., 2010, Nr. </text:span><text:a xlink:href="https://www.e-tar.lt/portal/lt/legalAct/TAR.708D2B7B66DA" office:target-frame-name="_blank" xlink:show="new"><text:span text:style-name="T30">70-3483</text:span></text:a><text:span text:style-name="T31">);</text:span></text:p>
      <text:p text:style-name="P32"><text:span text:style-name="T33">1.3</text:span><text:span text:style-name="T34">. Lietuvos Respublikos sveikatos apsaugos ministro 2012 m. gegužės 28 d. įsakymą Nr. V-478 „Dėl Lietuvos Respublikos sveikatos apsaugos ministro 2010 m. vasario 22 d. įsakymo Nr. V-161 „Dėl Pranešimo (notifikavimo) apie į<text:s/></text:span><text:span text:style-name="T35">Lietuvos Respublikos rinką pateikiamus maisto papildus tvarkos aprašo patvirtinimo“ pakeitimo“ (Žin., 2012, Nr. </text:span><text:a xlink:href="https://www.e-tar.lt/portal/lt/legalAct/TAR.01D61A4B6979" office:target-frame-name="_blank" xlink:show="new"><text:span text:style-name="T36">63-3187</text:span></text:a><text:span text:style-name="T37">).</text:span></text:p>
      <text:p text:style-name="P38"><text:span text:style-name="T39">2</text:span><text:span text:style-name="T40">. N u s t a t a u, kad šis įsakymas įsigalioja 2014 m. sausio 1 d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1-18T11:46:00Z</meta:creation-date>
    <dc:date>2019-01-18T11:46:00Z</dc:date>
    <meta:template xlink:href="Normal.dotm" xlink:type="simple"/>
    <meta:editing-cycles>2</meta:editing-cycles>
    <meta:editing-duration>PT0S</meta:editing-duration>
    <meta:document-statistic meta:page-count="1" meta:paragraph-count="14" meta:word-count="258" meta:character-count="2173" meta:row-count="49" meta:non-whitespace-character-count="1929"/>
  </office:meta>
</office:document-meta>
</file>