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2 M. RUGSĖJO 27 D. ĮSAKYMO Nr. 387<text:s/></text:p>
      <text:p text:style-name="P9">„DĖL PAPRASTŲ SANDĖLIAVIMO LIUDIJIMŲ IR DVIGUBŲ SANDĖLIAVIMO LIUDIJIMŲ BLANKŲ FORMŲ PATVIRTINIMO“ PAKEITIMO</text:p>
      <text:p text:style-name="P10"/>
      <text:p text:style-name="P11">2010 m. lapkričio 26 d. Nr. 3D-1033</text:p>
      <text:p text:style-name="P12">Vilnius</text:p>
      <text:p text:style-name="P13"/>
      <text:p text:style-name="P14"><text:span text:style-name="T15">P a k e i č i u <text:s/>Lietuvos Respublikos žemės ūkio ministro 2002 m. rugsėjo 27 d. įsakymą Nr. 387 „Dėl paprastų sandėliavimo liudijimų ir dvigubų sandėliavimo liudijimų blankų formų patvirtinimo“ (Žin., 2002, Nr.<text:s/></text:span><text:a xlink:href="https://www.e-tar.lt/portal/lt/legalAct/TAR.6D12BD6452C1" office:target-frame-name="_blank" xlink:show="new"><text:span text:style-name="T16">95-4142</text:span></text:a><text:span text:style-name="T17">; 2010, Nr.<text:s/></text:span><text:a xlink:href="https://www.e-tar.lt/portal/lt/legalAct/TAR.8ADF277A5F6E" office:target-frame-name="_blank" xlink:show="new"><text:span text:style-name="T18">119-6064</text:span></text:a><text:span text:style-name="T19">):</text:span></text:p>
      <text:p text:style-name="P20"><text:span text:style-name="T21">1</text:span><text:span text:style-name="T22">. Nurodytuoju įsakymu patvirtintą paprasto sandėliavimo liudijimo blanko formą išdėstau nauja redakcija (pridedama).</text:span></text:p>
      <text:p text:style-name="P23"><text:span text:style-name="T24">2</text:span><text:span text:style-name="T25">. Nurodytuoju įsakymu patvirtintą dvidalio sandėliavimo liudijimo blanko formą išdėstau nauja redakcija (pridedama).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4-08-05T13:48:00Z</meta:creation-date>
    <dc:date>2024-08-05T13:4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6" meta:character-count="969" meta:row-count="48" meta:non-whitespace-character-count="864"/>
  </office:meta>
</office:document-meta>
</file>