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P124" style:parent-style-name="Normal" style:family="paragraph">
      <style:paragraph-properties fo:break-before="page" fo:text-indent="3.543in"/>
    </style:style>
    <style:style style:name="T125" style:parent-style-name="DefaultParagraphFont" style:family="text">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end"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color="#000000"/>
    </style:style>
    <style:style style:name="S1" style:family="section">
      <style:section-properties fo:margin-left="0in" fo:margin-right="0in" style:writing-mode="lr-tb">
        <style:columns fo:column-count="2">
          <style:column style:rel-width="4819*" fo:start-indent="0in" fo:end-indent="0.45in"/>
          <style:column style:rel-width="4819*" fo:start-indent="0.45in" fo:end-indent="0in"/>
        </style:columns>
      </style:section-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S2" style:family="section">
      <style:section-properties fo:margin-left="0in" fo:margin-right="0in" style:writing-mode="lr-tb"/>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VALSTYBIŲ ĮMONIŲ, ĮREGISTRUOTŲ LENGVATINIO MOKESČIŲ TARIFO VALSTYBĖSE ARBA ZONOSE, IŠ LIETUVOS RESPUBLIKOS JURIDINIŲ ASMENŲ IR JURIDINIO ASMENS TEISIŲ NETURINČIŲ ĮMONIŲ GAUTŲ APMOKESTINAMŲJŲ PAJAMŲ RŪŠIŲ</text:p>
      <text:p text:style-name="P15"/>
      <text:p text:style-name="P16">1997 m. rugpjūčio 4 d. Nr. 888</text:p>
      <text:p text:style-name="P17">Vilnius</text:p>
      <text:p text:style-name="P18"/>
      <text:p text:style-name="P19"><text:span text:style-name="T20">Vadovaudamasi Lietuvos Respublikos juridinių asmenų pelno mokesčio įstatymo papildymo 4</text:span><text:span text:style-name="T21">1<text:s/></text:span><text:span text:style-name="T22">straipsniu ir 2, 3, 4, 5, 7, 11 straipsnių pakeitimo įstatymu (Žin., 1997, Nr.<text:s/></text:span><text:a xlink:href="https://www.e-tar.lt/portal/lt/legalAct/TAR.01F9472774C4" office:target-frame-name="_blank" xlink:show="new"><text:span text:style-name="T23">61-1442</text:span></text:a><text:span text:style-name="T24">) bei Lietuvos Respublikos fizinių asmenų pajamų mokesčio laikinojo įstatymo papildymo 26</text:span><text:span text:style-name="T25">1<text:s/></text:span><text:span text:style-name="T26">straipsniu ir 1, 24, 27, 28, 30 straipsnių pakeitimo įstatymu (Žin., 1997, Nr.<text:s/></text:span><text:a xlink:href="https://www.e-tar.lt/portal/lt/legalAct/TAR.CE69D8353DDD" office:target-frame-name="_blank" xlink:show="new"><text:span text:style-name="T27">61-1443</text:span></text:a><text:span text:style-name="T28">), Lietuvos Respublikos Vyriausybė<text:s/></text:span><text:span text:style-name="T29">nutari</text:span><text:span text:style-name="T30">a:</text:span><text:span text:style-name="T31"><text:s/></text:span></text:p>
      <text:p text:style-name="P32"><text:span text:style-name="T33">1</text:span><text:span text:style-name="T34">. Patvirtinti užsienio valstybių įmonių, įregistruotų lengvatinio mokesčių tarifo valstybėse arba zonose, iš Lietuvos Re</text:span><text:span text:style-name="T35">spublikos juridinių asmenų ir juridinio asmens teisių neturinčių įmonių gautų apmokestinamųjų pajamų rūšis (pridedama).<text:s/></text:span></text:p>
      <text:p text:style-name="P36"><text:span text:style-name="T37">2</text:span><text:span text:style-name="T38">. Nustatyti valstybių (zonų), kuriose nėra mokesčių arba jie mažesni negu Lietuvos Respublikoje, sąrašą (pagal priedą).<text:s/></text:span></text:p>
      <text:p text:style-name="P39"/>
      <text:p text:style-name="P40"/>
      <text:p text:style-name="P41"><text:span text:style-name="T42">MINIS</text:span><text:span text:style-name="T43">TRAS PIRMININKAS</text:span><text:span text:style-name="T44"><text:tab/>GEDIMINAS VAGNORIUS</text:span></text:p>
      <text:p text:style-name="P45"/>
      <text:p text:style-name="P46">ŪKIO MINISTRAS,<text:s/></text:p>
      <text:p text:style-name="P47">PAVADUOJANTIS FINANSŲ MINISTRĄ<text:tab/>VINCAS BABILIUS</text:p>
      <text:p text:style-name="P48"><text:span text:style-name="T49">______________</text:span></text:p>
      <text:soft-page-break/>
      <text:p text:style-name="P50"><text:span text:style-name="T51">Patvirtinta</text:span></text:p>
      <text:p text:style-name="P52">Lietuvos Respublikos Vyriausybės</text:p>
      <text:p text:style-name="P53">1997 m. rugpjūčio 4 d. nutarimu Nr. 888</text:p>
      <text:p text:style-name="P54"/>
      <text:p text:style-name="P55"><text:span text:style-name="T56">Užsienio valstybių įmonių, įregistruotų lengvatinio mokesčių tarifo valstybėse arba zonose, iš Lietuvos Respublikos juridinių asmenų ir juridinio asmens teisių neturinčių įmonių gautų apmokestinamųjų pajamų rūšys<text:s/></text:span></text:p>
      <text:p text:style-name="P57"/>
      <text:p text:style-name="P58"><text:span text:style-name="T59">1</text:span><text:span text:style-name="T60">. Lietuvos Respublikos juridinių asm</text:span><text:span text:style-name="T61">enų pelno mokesčio įstatymo 7 straipsnio 1 dalies 4 punktas (29 procentų tarifas) ir Lietuvos Respublikos fizinių asmenų pajamų mokesčio laikinojo įstatymo 24 straipsnio 9 dalis (24 procentų tarifas) taikomi nuo 1997 m. liepos 1 d. šiame teisės akte nurody</text:span><text:span text:style-name="T62">toms apmokestinamosioms pajamoms, kurias, įsigaliojus šiam nutarimui, gauna lengvatinio mokesčių tarifo valstybėse arba zonose įregistruotos (įsikūrusios, esančios) įmonės ir šių įmonių filialai, įregistruoti<text:s/></text:span><text:span text:style-name="T63">lengvatinio mokesčio tarifo valstybėse arba zon</text:span><text:span text:style-name="T64">ose ir kitose valstybėse (toliau vadinama –</text:span><text:span text:style-name="T65"><text:s/>filialai), iš Lietuvos Respublikos juridinio asmens arba juridinio asmens teisių neturinčių įmonių (toliau vadinama – Lietuvos Respublikos ūkio subjektai).</text:span></text:p>
      <text:p text:style-name="P66"><text:span text:style-name="T67">2</text:span><text:span text:style-name="T68">. Užsienio valstybių ūkio subjektų, įregistruotų (į</text:span><text:span text:style-name="T69">sikūrusių, esančių) lengvatinio mokesčių tarifo valstybėse arba zonose, ir jų filialų apmokestinamąsias pajamas sudaro visos Lietuvos Respublikos ūkio subjekto išmokamos sumos (nepriklausomai nuo apmokėjimo formos) už visų rūšių paslaugas, darbus ir prekes</text:span><text:span text:style-name="T70">, taip pat mokamos palūkanos, draudimo įmokos ir garantijos, jeigu šis teisės aktas nenustato ko kita. Lietuvos Respublikos ūkio subjektas, išmokėdamas šias sumas užsienio ūkio subjektui, esančiam lengvatinio mokesčių tarifo valstybėje arba zonoje, ar jo f</text:span><text:span text:style-name="T71">ilialui, privalo iš jų išskaityti 29 procentų (24 procentų) mokestį.</text:span></text:p>
      <text:p text:style-name="P72"><text:span text:style-name="T73">3</text:span><text:span text:style-name="T74">. Jeigu Lietuvos Respublikos ūkio subjektas atsiskaito už paslaugas, darbus ir prekes, nurodytus 2 punkte, su užsienio ūkio subjektu, įregistruotu (įsikūrusiu, esančiu) lengvatinio m</text:span><text:span text:style-name="T75">okesčių tarifo valstybėje arba zonoje, ar jo filialu per trečiuosius asmenis (pagal pavedimą, įgaliojimą ar kitokį susitarimą), Lietuvos Respublikos ūkio subjektas nuo šių išmokėtų sumų išskaičiuoja 29 procentų (24 procentų) mokestį, jeigu šis teisės aktas</text:span><text:span text:style-name="T76"><text:s/>nenustato ko kita.</text:span></text:p>
      <text:p text:style-name="P77"><text:span text:style-name="T78">4</text:span><text:span text:style-name="T79">. Jeigu Lietuvos Respublikoje įregistruotoje kredito įstaigoje atidaro sąskaitą užsienio valstybės ūkio subjektas, įregistruotas (įsikūręs, esantis) lengvatinio mokesčių tarifo valstybėje arba zonoje, ar jo filialas ir jam nurodyto</text:span><text:span text:style-name="T80">ji kredito įstaiga išmoka (perveda į jo sąskaitą) palūkanas nuo toje sąskaitoje esančių pinigų sumos, kredito įstaiga, išmokėdama (pervesdama į sąskaitą) palūkanas, turi išskaityti 29 procentų mokestį.</text:span></text:p>
      <text:p text:style-name="P81"><text:span text:style-name="T82">Jeigu Lietuvos Respublikos ūkio subjektas išmoka sumas</text:span><text:span text:style-name="T83"><text:s/>užsienio valstybės ūkio subjektui, įregistruotam (įsikūrusiam, esančiam) lengvatinio mokesčių tarifo valstybėje arba zonoje, ar jo filialui į jo sąskaitą Lietuvos Respublikoje įregistruotoje kredito įstaigoje, iš šių išmokamų sumų mokestis išskaičiuojamas</text:span><text:span text:style-name="T84">, jeigu šis teisės aktas nenustato ko kita.</text:span></text:p>
      <text:p text:style-name="P85"><text:span text:style-name="T86">5</text:span><text:span text:style-name="T87">. Jeigu Lietuvos ūkio subjektas skolingas užsienio valstybės įmonei, įregistruotai (įsikūrusiai, esančiai) lengvatinio mokesčių tarifo valstybėje arba zonoje, ar jos filialui, kurie skolingi Lietuvos ūkio su</text:span><text:span text:style-name="T88">bjektui, atlikus tarpusavio įskaitą, Lietuvos ūkio subjekto padengtoji skolos suma apmokestinama.</text:span></text:p>
      <text:p text:style-name="P89"><text:span text:style-name="T90">6</text:span><text:span text:style-name="T91">. Lietuvos Respublikos ūkio subjekto išmokėtos iki 1997 m. rugsėjo 1 d. sumos užsienio valstybės ūkio subjektui, įregistruotam (įsikūrusiam, esančiam) le</text:span><text:span text:style-name="T92">ngvatinio mokesčių tarifo valstybėje arba zonoje, ar jo filialui už medžiagas, komplektuojamąsias detales ir technologinę įrangą apmokestinamos 29 procentų (24 procentų) tarifu.<text:s/></text:span></text:p>
      <text:p text:style-name="P93"><text:span text:style-name="T94">7</text:span><text:span text:style-name="T95">. Lietuvos Respublikos juridinių asmenų pelno mokesčio įstatymo 7 straip</text:span><text:span text:style-name="T96">snio 1 dalies 4 punktas (29 procentų tarifas) ir Lietuvos Respublikos fizinių asmenų pajamų mokesčio laikinojo įstatymo 24 straipsnio 9 dalis (24 procentų tarifas) netaikomi šioms lengvatinio mokesčių tarifo valstybėje arba zonoje įregistruotų (įsikūrusių,</text:span><text:span text:style-name="T97"><text:s/>esančių) ūkio subjektų ar jų filialų iš Lietuvos Respublikos ūkio subjektų gaunamų pajamų rūšims:</text:span></text:p>
      <text:p text:style-name="P98"><text:span text:style-name="T99">7.1</text:span><text:span text:style-name="T100">. sumoms, kurias Lietuvos Respublikos ūkio subjektas sumoka užsienio valstybės ūkio subjektui, įregistruotam (įsikūrusiam, esančiam) lengvatinio mokesči</text:span><text:span text:style-name="T101">ų tarifo valstybėje arba zonoje, ar jo filialui už žaliavas, kurias Lietuvos Respublikos ūkio subjektas toliau perdirba ir naudoja;</text:span></text:p>
      <text:p text:style-name="P102"><text:span text:style-name="T103">7.2</text:span><text:span text:style-name="T104">. sumoms, išmokėtoms nuo 1997 m. rugsėjo 1 d., kurias Lietuvos Respublikos ūkio subjektas sumoka užsienio valstybės ū</text:span><text:span text:style-name="T105">kio subjektui, įregistruotam (įsikūrusiam, esančiam) lengvatinio mokesčių tarifo valstybėje arba zonoje, ar jo filialui už medžiagas ir komplektuojamąsias detales, kurias Lietuvos Respublikos ūkio subjektas toliau perdirba ir naudoja ar komplektuoja, bei t</text:span><text:span text:style-name="T106">echnologinę įrangą tuo atveju, kai nurodytosios medžiagos, komplektuojamosios detalės bei technologinė įranga pirktos ne didesnėmis nei patvirtintosios kontrolinėmis kainomis. Išmokėtos sumos, viršijančios medžiagų, komplektuojamųjų detalių ir technologinė</text:span><text:span text:style-name="T107">s įrangos kontrolines kainas, apmokestinamos 29 procentų (24 procentų) tarifu. Šių medžiagų, komplektuojamųjų detalių bei technologinės įrangos sąrašą ir kontrolines kainas nustato Ūkio ministerija, suderinusi juos su Finansų ministerija;</text:span></text:p>
      <text:p text:style-name="P108"><text:span text:style-name="T109">7.3</text:span><text:span text:style-name="T110">. dividend</text:span><text:span text:style-name="T111">ams, kuriuos Lietuvos Respublikos ūkio subjektas išmoka užsienio valstybės ūkio subjektui, įregistruotam (įsikūrusiam, esančiam) lengvatinio mokesčių tarifo valstybėje arba zonoje;</text:span></text:p>
      <text:p text:style-name="P112"><text:span text:style-name="T113">7.4</text:span><text:span text:style-name="T114">. Lietuvos jūrų ir oro transporto įmonių išmokamoms sumoms, jeigu ši</text:span><text:span text:style-name="T115">os sumos susijusios su jūrų uosto ir oro uostų rinkliavomis, su laivų ir lėktuvų priežiūra ar jų būtinuoju remontu, kuro prisipildymu, laivų agentavimu, draudimu, komunikacinėmis paslaugomis, teisinėmis paslaugomis, kai šios Lietuvos įmonės, atlikdamos tar</text:span><text:span text:style-name="T116">ptautinį pervežimą, naudojasi jūrų ir oro uostais tų valstybių arba zonų, kuriose nėra mokesčių arba jie mažesni negu Lietuvos Respublikoje.</text:span></text:p>
      <text:p text:style-name="P117"><text:span text:style-name="T118">8</text:span><text:span text:style-name="T119">. Užsienio valstybių įmonėms, įregistruotoms (įsikūrusioms, esančioms) lengvatinio mokesčių tarifo valstybėje arba zonose, ar jų filialams išmokamų sumų ir iš jų išskaičiuoto mokesčio apyskaitą Lietuvos Respublikos ūkio subjektas (mokestį išskaičiuojantis<text:s/></text:span><text:span text:style-name="T120">asmuo) pateikia tam mokesčio administratoriui, kurio veiklos teritorijoje jis yra įregistruotas. Apyskaitos formą tvirtina finansų ministras. Apyskaita pateikiama ir mokestis sumokamas ne vėliau kaip per 15 dienų nuo mėnesio, kurį išmokėtos sumos nurodytos</text:span><text:span text:style-name="T121">ioms užsienio valstybių įmonėms, pabaigos.<text:s/></text:span></text:p>
      <text:p text:style-name="P122">______________</text:p>
      <text:p text:style-name="P123"/>
      <text:soft-page-break/>
      <text:p text:style-name="P124"><text:span text:style-name="T125">Lietuvos Respublikos Vyriausybės</text:span></text:p>
      <text:p text:style-name="P126">1997 m. rugpjūčio 4 d. nutarimo Nr. 888</text:p>
      <text:p text:style-name="P127">priedas</text:p>
      <text:p text:style-name="P128"/>
      <text:p text:style-name="P129"><text:span text:style-name="T130">Valstybės (zonos), kuriose nėra mokesčių arba jie mažesni negu Lietuvos Respublikoje</text:span></text:p>
      <text:p text:style-name="P131"/>
      <text:section text:name="Sect1" text:style-name="S1">
        <text:p text:style-name="P132"/>
        <text:p text:style-name="P133">Andora</text:p>
        <text:p text:style-name="P134">Angilija</text:p>
        <text:p text:style-name="P135">Antigva ir Barbuda</text:p>
        <text:p text:style-name="P136">Aomenas (Makao)</text:p>
        <text:p text:style-name="P137">Azorų salos</text:p>
        <text:p text:style-name="P138">Bahamos</text:p>
        <text:p text:style-name="P139">Bahreinas</text:p>
        <text:p text:style-name="P140">Barbadosas</text:p>
        <text:p text:style-name="P141">Belizas</text:p>
        <text:p text:style-name="P142">Bermudos</text:p>
        <text:p text:style-name="P143">Britų Virdžinijos salos</text:p>
        <text:p text:style-name="P144">Brunėjus</text:p>
        <text:p text:style-name="P145">Dominika</text:p>
        <text:p text:style-name="P146">Džersis</text:p>
        <text:p text:style-name="P147">Džibutis</text:p>
        <text:p text:style-name="P148">Ekvadoras</text:p>
        <text:p text:style-name="P149">Gernsis</text:p>
        <text:p text:style-name="P150">Gibraltaras</text:p>
        <text:p text:style-name="P151">Grenada</text:p>
        <text:p text:style-name="P152">Gvatemala</text:p>
        <text:p text:style-name="P153">Honkongas</text:p>
        <text:p text:style-name="P154">Jamaika</text:p>
        <text:p text:style-name="P155">Jordanija</text:p>
        <text:p text:style-name="P156">Jungtiniai Arabų Emyratai</text:p>
        <text:p text:style-name="P157">Kaimanų salos</text:p>
        <text:p text:style-name="P158">Kenija</text:p>
        <text:p text:style-name="P159">Kipras</text:p>
        <text:p text:style-name="P160">Kosta Rika</text:p>
        <text:soft-page-break/>
        <text:p text:style-name="P161">Kuko salos</text:p>
        <text:p text:style-name="P162">Kuveitas</text:p>
        <text:p text:style-name="P163">Libanas</text:p>
        <text:p text:style-name="P164">Liberija</text:p>
        <text:p text:style-name="P165">Madeiros salos</text:p>
        <text:p text:style-name="P166">Maldyvai</text:p>
        <text:p text:style-name="P167">Malta</text:p>
        <text:p text:style-name="P168">Maršalo salos</text:p>
        <text:p text:style-name="P169">Meno sala</text:p>
        <text:p text:style-name="P170">Monakas</text:p>
        <text:p text:style-name="P171">Montseratas</text:p>
        <text:p text:style-name="P172">Naujoji Kaledonija</text:p>
        <text:p text:style-name="P173">Nauru</text:p>
        <text:p text:style-name="P174">Olandijos Antilai</text:p>
        <text:p text:style-name="P175">Panama</text:p>
        <text:p text:style-name="P176">San Marinas</text:p>
        <text:p text:style-name="P177">Seišeliai</text:p>
        <text:p text:style-name="P178">Sent Pjeras ir Mikelonas</text:p>
        <text:p text:style-name="P179">Sent Kristoferis ir Nevis</text:p>
        <text:p text:style-name="P180">Sent Vinsentas ir Grenadinai</text:p>
        <text:p text:style-name="P181">Singapūras</text:p>
        <text:p text:style-name="P182">Šv. Elenos sala</text:p>
        <text:p text:style-name="P183">Taičio sala</text:p>
        <text:p text:style-name="P184">Terkso ir Kaikoso salos</text:p>
        <text:p text:style-name="P185">Tonga</text:p>
        <text:p text:style-name="P186">Urugvajus</text:p>
        <text:p text:style-name="P187">Vanuatu</text:p>
        <text:p text:style-name="P188">Venesuela</text:p>
      </text:section>
      <text:section text:name="Sect2" text:style-name="S2">
        <text:p text:style-name="P189"/>
        <text:p text:style-name="P190">______________</text:p>
        <text:p text:style-name="P19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31:00Z</meta:creation-date>
    <dc:date>2015-07-04T16:31:00Z</dc:date>
    <meta:template xlink:href="Normal" xlink:type="simple"/>
    <meta:editing-cycles>2</meta:editing-cycles>
    <meta:editing-duration>PT0S</meta:editing-duration>
    <meta:document-statistic meta:page-count="4" meta:paragraph-count="107" meta:word-count="1099" meta:character-count="8567" meta:row-count="229" meta:non-whitespace-character-count="7575"/>
  </office:meta>
</office:document-meta>
</file>