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break-before="page" fo:text-align="center"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INFORMACIJOS, REIKALAUJAMOS SKELBTI NUSTAČIUS SKAIDRUMO ĮPAREIGOJIMĄ, APIMTIES, JOS DETALUMO REIKALAVIMŲ, PASKELBIMO BŪDO IR KITŲ PASKELBIMO SĄLYGŲ APRAŠO PATVIRTINIMO</text:p>
      <text:p text:style-name="P13"/>
      <text:p text:style-name="P14">2006<text:s/>m. sausio 4 d. Nr. 1V-4</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8 straipsnio 1 ir 3 dalimis bei įgyvendindamas Europos Parlamento ir Tarybos direktyvą 2002/19/EB dėl elektroninių ryšių tinklų ir susijusių priemonių sujungimo ir prieigos prie jų (Prieigos direktyva):</text:p>
      <text:p text:style-name="P19">1.<text:s/><text:span text:style-name="T20">Tvirtin</text:span>u Informacijos, reikalaujamos skelbti nustačius skaidrumo įpareigojimą, apimties, jos detalumo reikalavimų, paskelbimo būdo ir kitų paskelbimo sąlygų aprašą.</text:p>
      <text:p text:style-name="P21">2.<text:s/><text:span text:style-name="T22">Nustata</text:span>u, kad ūkio subjektai, kurie iki šio įsakymo įsigaliojimo dienos Lietuvos Respublikos ryšių reguliavimo tarnybos direktoriaus įsakymu buvo pripažinti turinčiais didelę įtaką atitinkamoje rinkoje bei kuriems buvo nustatytas Lietuvos Respublikos elektroninių ryšių įstatymo 18 straipsnio 1 dalyje numatytas įpareigojimas, šio įsakymo 1 punkte nurodyto aprašo 6 punkto reikalavimus privalo vykdyti nuo 2006 m. vasario 1 d.</text:p>
      <text:p text:style-name="P23">3.<text:s/><text:span text:style-name="T24">Nuro</text:span><text:span text:style-name="T25">da</text:span>u paskelbti šį įsakymą oficialiame leidinyje „Valstybės žinios“.</text:p>
      <text:p text:style-name="P26"/>
      <text:p text:style-name="P27"/>
      <text:p text:style-name="P28"><text:span text:style-name="T29">DIREKTORIAUS PAVADUOTOJAS</text:span></text:p>
      <text:p text:style-name="P30">L. E. DIREKTORIAUS PAREIGAS<text:tab/>TOMAS LAMANAUSKAS</text:p>
      <text:p text:style-name="P31">______________</text:p>
      <text:p text:style-name="P32"/>
      <text:p text:style-name="P33">PATVIRTINTA</text:p>
      <text:p text:style-name="P34">Lietuvos Respublikos ryšių reguliavimo<text:s/></text:p>
      <text:p text:style-name="P35">tarnybos direktoriaus 2006 m. sausio 4 d.<text:s/></text:p>
      <text:p text:style-name="P36">įsakymu Nr. 1V-4</text:p>
      <text:p text:style-name="P37"/>
      <text:p text:style-name="P38"><text:span text:style-name="T39">INFORMACIJOS, REIKALAUJAMOS SKELBTI NUSTAČIUS SKAIDRUMO ĮPAREIGOJIMĄ, APIMTIES, JOS DETALUMO REIKALAVIMŲ, PASKELBIMO BŪDO IR KITŲ PASKELBIMO SĄLYGŲ APRAŠAS</text:span></text:p>
      <text:p text:style-name="P40"/>
      <text:p text:style-name="P41"><text:span text:style-name="T42">I</text:span><text:span text:style-name="T43">.<text:s/></text:span><text:span text:style-name="T44">BENDROSIOS NUOSTATOS</text:span></text:p>
      <text:p text:style-name="P45"/>
      <text:p text:style-name="P46">1. Informacijos, reikalaujamos skelbti nustačius skaidrumo įpareigojimą, apimties, jos detalumo reikalavimų, paskelbimo būdo ir kitų paskelbimo sąlygų aprašas (toliau – Aprašas) nustato operatorių, turinčių didelę įtaką atitinkamoje rinkoje, pagal skaidrumo įpareigojimą viešai skelbiamos informacijos apimties bei detalumo reikalavimus, informacijos paskelbimo sąlygas.</text:p>
      <text:p text:style-name="P47">2. Aprašas parengtas vadovaujantis Lietuvos Respublikos elektroninių ryšių įstatymu (Žin., 2004, Nr.<text:s/><text:a xlink:href="https://www.e-tar.lt/portal/lt/legalAct/TAR.82D8168D3049" office:target-frame-name="_blank" xlink:show="new"><text:span text:style-name="T48">69-2382</text:span></text:a>) (toliau – Įstatymas) ir įgyvendinant 2002 m. kovo 7 d. Europos Parlamento ir Tarybos direktyvos 2002/19/EB dėl elektroninių ryšių tinklų ir susijusių priemonių sujungimo<text:s/>ir prieigos prie jų (Prieigos direktyva) nuostatas.</text:p>
      <text:p text:style-name="P49">3. Aprašas taikomas ūkio subjektui, kuris turi didelę įtaką atitinkamoje rinkoje ir yra įpareigotas vykdyti Įstatymo 18 straipsnio 1 dalyje nurodytą įpareigojimą (toliau – Teikėjas).</text:p>
      <text:p text:style-name="P50">4. Visi dokumentai, teikiami Lietuvos Respublikos ryšių reguliavimo tarnybai (toliau – Tarnyba) šio Aprašo nustatyta tvarka, ir jų pateikimas turi atitikti Dokumentų teikimo Lietuvos Respublikos ryšių reguliavimo tarnybai taisyklių, patvirtintų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51">141-5171</text:span></text:a>; 2005, Nr.<text:s/><text:a xlink:href="https://www.e-tar.lt/portal/lt/legalAct/TAR.6CBB4FD58F39" office:target-frame-name="_blank" xlink:show="new"><text:span text:style-name="T52">73-2675</text:span></text:a>), reikalavimus, tvarką bei sąlygas.</text:p>
      <text:p text:style-name="P53">5. Šiame Apraše vartojamos sąvokos suprantamos taip, kaip jos apibrėžtos Įstatyme.</text:p>
      <text:p text:style-name="P54"/>
      <text:p text:style-name="P55"><text:span text:style-name="T56">II</text:span><text:span text:style-name="T57">.<text:s/></text:span><text:span text:style-name="T58">IN</text:span><text:span text:style-name="T59">FORMACIJOS SKELBIMO SĄLYGOS</text:span></text:p>
      <text:p text:style-name="P60"/>
      <text:p text:style-name="P61">6. Teikėjas ne vėliau kaip per 1 mėnesį nuo Tarnybos direktoriaus sprendimo, kuriuo jam nustatomas Įstatymo 18 straipsnio 1 dalyje numatytas įpareigojimas (toliau – Įpareigojimas), įsigaliojimo dienos privalo pateikti Tarnybai ir viešai paskelbti savo interneto tinklalapyje, jei tokį turi, informaciją, susijusią su prieiga (toliau – Skelbtina informacija). Jei tokio interneto tinklalapio neturi, Teikėjas privalo užtikrinti, kad Skelbtina informacija būtų vieša ir nemokamai prieinama bet kuriam asmeniui.</text:p>
      <text:p text:style-name="P62">7. Tarnyba nuorodą į Teikėjo Skelbtinos informacijos viešinimo priemonę skelbia Informacijos, susijusios su Lietuvos Respublikos elektroninių ryšių įstatymo ir Lietuvos Respublikos pašto įstatymo įgyvendinimu, skelbimo taisyklėse (toliau – Skelbimo taisyklės), patvirtintose Lietuvos Respublikos ryšių reguliavimo tarnybos direktoriaus 2004 m. gruodžio 1 d. įsakymu Nr. 1V-593 „Dėl informacijos, susijusios su Lietuvos Respublikos elektroninių ryšių įstatymo ir Lietuvos Respublikos pašto įstatymo įgyvendinimu, skelbimo taisyklių patvirtinimo“ (Žin., 2004, Nr.<text:s/><text:a xlink:href="https://www.e-tar.lt/portal/lt/legalAct/TAR.D1D900A38464" office:target-frame-name="_blank" xlink:show="new"><text:span text:style-name="T63">180-6692</text:span></text:a>), nustatyta tvarka ir sąlygomis. Toks nuorodos į Teikėjo Skelbtinos informacijos viešinimo priemonę paskelbimas nereiškia, kad paskelbta skelbtina informacija atitinka teisės aktų reikalavimus.</text:p>
      <text:p text:style-name="P64">8. Tarnyba gali pareikalauti, kad Teikėjas pakeistų Skelbtinos informacijos turinį, jeigu ji neatitinka Įstatyme, šiame Apraše ar kituose teisės aktuose nustatytų reikalavimų.</text:p>
      <text:p text:style-name="P65">9. Tarnybai pareikalavus, Teikėjas privalo pakeisti Skelbtinos informacijos turinį per Tarnybos nurodytą terminą.</text:p>
      <text:p text:style-name="P66">10. Teikėjas privalo informuoti Tarnybą apie kiekvieną Teikėjo iniciatyva ketinamą atlikti<text:s/>Skelbtinos informacijos pakeitimą, išskyrus 15.8 punkte nurodytą informacijos pakeitimą, ir pateikti<text:s/><text:soft-page-break/>Tarnybai atnaujintą Skelbtiną informaciją bei ketinamų atlikti pakeitimų lentelę, joje nurodant keičiamus ir (ar) įtraukiamus, ir (ar) išbraukiamus skelbtinos informacijos punktus. Visą šiame punkte nurodytą informaciją Teikėjas ne vėliau kaip prieš 2 mėnesius iki atitinkamo pakeitimo įsigaliojimo dienos, jeigu Tarnyba, nustatydama Įpareigojimą, nenurodo kitaip, privalo pateikti Tarnybai ir paskelbti savo interneto tinklalapyje arba, jei tokio neturi, Teikėjas privalo užtikrinti, kad Skelbtina informacija būtų viešai ir nemokamai prieinama bet kuriam asmeniui.</text:p>
      <text:p text:style-name="P67">11. Teikėjas privalo ne vėliau kaip prieš 2 mėnesius iki atitinkamo pakeitimo įsigaliojimo dienos raštu informuoti jo sudarytos sutarties dėl prieigos ar susijusios paslaugos, kurias Teikėjas privalo teikti vykdydamas jam, kaip turinčiam didelę įtaką atitinkamoje rinkoje, nustatytus įpareigojimus (toliau – Sutartis), šalį apie ketinamą atlikti su Sutarties sąlygomis susijusį Skelbtinos informacijos pakeitimą.</text:p>
      <text:p text:style-name="P68">12. Teikėjas privalo ne vėliau kaip per 5 darbo dienas nuo Skelbtinos informacijos pakeitimo pagal šio Aprašo 9 punktą įsigaliojimo dienos apie šį pakeitimą raštu informuoti šio Aprašo 11 punkte nurodytą Sutarties šalį.</text:p>
      <text:p text:style-name="P69">13. Teikėjas privalo Tarnybai pateikti visas Sutartis, įskaitant Sutarčių pakeitimus ir papildymus, nepaisant jose esančios informacijos konfidencialumo, per 10 darbo dienų nuo šių Sutarčių (taip pat ir papildymų, pakeitimų) sudarymo dienos, o visas Sutartis (taip pat ir papildymus, pakeitimus), sudarytas iki ir galiojančias po Įpareigojimo nustatymo dienos, pateikti per 10 darbo dienų nuo šio Įpareigojimo nustatymo dienos. Tarnyba užregistruoja Sutartį (taip pat ir papildymus, pakeitimus) per 10 darbo dienų nuo jos pateikimo Tarnybai dienos.</text:p>
      <text:p text:style-name="P70">14. Teikėjas, teikdamas Tarnybai registruoti Sutartį (taip pat ir papildymus, pakeitimus), privalo papildomai pateikti tokį Sutarties (taip pat ir papildymų, pakeitimų) variantą, kuriame nebūtų konfidencialios informacijos ir kurį Tarnyba, vadovaudamasi Skelbimo taisyklių nustatyta tvarka ir sąlygomis, galėtų paskelbti ar kitaip pateikti suinteresuotoms šalims.</text:p>
      <text:p text:style-name="P71"/>
      <text:p text:style-name="P72"><text:span text:style-name="T73">III</text:span><text:span text:style-name="T74">.<text:s/></text:span><text:span text:style-name="T75">REIKALAVIMAI SKELBTINOS INFORMACIJOS TURINIUI</text:span></text:p>
      <text:p text:style-name="P76"/>
      <text:p text:style-name="P77">15.<text:s/>Teikėjas, skelbdamas Skelbtiną informaciją, privalo nurodyti:</text:p>
      <text:p text:style-name="P78">15.1. apskaitos informaciją;</text:p>
      <text:p text:style-name="P79">15.2. technines specifikacijas;</text:p>
      <text:p text:style-name="P80">15.3. tinklo charakteristikas;</text:p>
      <text:p text:style-name="P81">15.4. prieigos suteikimo taškų buvimo vietas;</text:p>
      <text:p text:style-name="P82">15.5. prieigos ir susijusių paslaugų teikimo bei naudojimo sąlygas, įskaitant per kokį ilgiausią terminą bus suteikta prieiga ir per kokį ilgiausią terminą bus suteiktos susijusios paslaugos, taip pat kompensuotinas sumas, numatytas už vėlavimą suteikti konkrečias paslaugas;</text:p>
      <text:p text:style-name="P83">15.6. prieigos<text:s/>ir susijusių paslaugų kainas (įskaitant pradinio prijungimo užmokesčius, periodinius užmokesčius ir kitus užmokesčius; jei kainos yra diferencijuotos, tai turi būti nurodyta) ir (arba) kainų sudarymo formules (algoritmus), mokėjimo terminus ir sąlygas;</text:p>
      <text:p text:style-name="P84">15.7. paslaugoms nustatytus kokybės parametrus, o jei tokių nėra – parametrus, nustatytus pagal teikiamos paslaugos specifikaciją ar standartą;</text:p>
      <text:p text:style-name="P85">15.8. paslaugų teikimo kokybės parametrus, kuriuos privalo atnaujinti įvykus pokyčiams, bet ne rečiau kaip<text:s/>kartą per kalendorinius metus:</text:p>
      <text:p text:style-name="P86">15.8.1. atsakymo į išankstinį paklausimą terminą (dienomis);</text:p>
      <text:p text:style-name="P87">15.8.2. atsakymo į prašymą dėl prieigos ir susijusių paslaugų suteikimo terminą (dienomis);</text:p>
      <text:p text:style-name="P88">15.8.3. atmestų šio Aprašo 15.8.2 punkte nurodytų prašymų dalį procentais nuo bendro šių prašymų skaičiaus;</text:p>
      <text:p text:style-name="P89">15.8.4. laiku patenkintų šio Aprašo 15.8.2 punkte nurodytų prašymų dalį procentais nuo bendro šių prašymų skaičiaus;</text:p>
      <text:p text:style-name="P90">15.8.5. vidutinį konkrečios paslaugos suteikimo terminą (dienomis);</text:p>
      <text:p text:style-name="P91">15.8.6. vidutinį konkrečios paslaugos atstatymo laikotarpį (valandomis);</text:p>
      <text:p text:style-name="P92">15.8.7. pasikartojančių gedimų dalį procentais nuo bendro gedimų skaičiaus.</text:p>
      <text:p text:style-name="P93"/>
      <text:p text:style-name="P94"/>
      <text:p text:style-name="P95">16. Jei Teikėjas prieigą ir susijusias paslaugas atskiriems ūkio subjektams teikia specifinėmis<text:s/>sąlygomis, tai tokios sąlygos Skelbtinoje informacijoje turi būti nurodomos atskirai nuo šio Aprašo 15 punkte nurodytų sąlygų.</text:p>
      <text:p text:style-name="P96"/>
      <text:p text:style-name="P97"><text:span text:style-name="T98">IV</text:span><text:span text:style-name="T99">.</text:span><text:s/><text:span text:style-name="T100">BAIGIAMOSIOS NUOSTATOS</text:span></text:p>
      <text:p text:style-name="P101"/>
      <text:p text:style-name="P102">17. Tarnybos veikimas arba neveikimas, susijęs su šio Aprašo taikymu ir įgyvendinimu, gali<text:s/>būti skundžiamas Lietuvos Respublikos teisės aktų nustatyta tvarka.</text:p>
      <text:p text:style-name="P103">18. Teikėjas už šio Aprašo nesilaikymą atsako teisės aktų nustatyta tvarka.</text:p>
      <text:p text:style-name="P10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05T01:44:00Z</meta:creation-date>
    <dc:date>2015-09-05T01:44:00Z</dc:date>
    <meta:template xlink:href="Normal" xlink:type="simple"/>
    <meta:editing-cycles>2</meta:editing-cycles>
    <meta:editing-duration>PT0S</meta:editing-duration>
    <meta:document-statistic meta:page-count="4" meta:paragraph-count="66" meta:word-count="1218" meta:character-count="9729" meta:row-count="252" meta:non-whitespace-character-count="8577"/>
  </office:meta>
</office:document-meta>
</file>