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2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style:line-height-at-least="0.1395in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style:line-height-at-least="0.1395in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break-before="page" style:line-height-at-least="0.1395in" fo:margin-left="3.543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39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40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41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42" style:parent-style-name="Normal" style:family="paragraph">
      <style:paragraph-properties fo:widows="0" fo:orphans="0" fo:text-align="center" style:line-height-at-least="0.1395in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1395in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1395in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1395in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1395in"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style:line-height-at-least="0.1395in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1395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1395in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style:line-height-at-least="0.1395in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1395in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95in" fo:text-indent="0.3937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1395in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text-align="justify" style:line-height-at-least="0.1395in" fo:text-indent="0.3937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widows="0" fo:orphans="0" fo:text-align="justify" style:line-height-at-least="0.1395in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style:line-height-at-least="0.1395in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1395in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style:line-height-at-least="0.1395in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style:line-height-at-least="0.1395in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center" style:line-height-at-least="0.084in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widows="0" fo:orphans="0" fo:break-before="page" style:line-height-at-least="0.1395in" fo:margin-left="3.543in">
        <style:tab-stops/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10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11" style:parent-style-name="Normal" style:family="paragraph">
      <style:paragraph-properties fo:widows="0" fo:orphans="0" style:line-height-at-least="0.1395in" fo:text-indent="3.543in"/>
      <style:text-properties style:language-asian="lt" style:country-asian="LT"/>
    </style:style>
    <style:style style:name="P112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13" style:parent-style-name="Normal" style:family="paragraph">
      <style:paragraph-properties fo:widows="0" fo:orphans="0" fo:text-align="center" style:line-height-at-least="0.1395in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5" style:parent-style-name="Normal" style:family="paragraph">
      <style:paragraph-properties fo:widows="0" fo:orphans="0" style:line-height-at-least="0.1395in"/>
      <style:text-properties style:language-asian="lt" style:country-asian="LT"/>
    </style:style>
    <style:style style:name="P11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17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style:line-height-at-least="0.1395in" fo:text-indent="0.3937in"/>
    </style:style>
    <style:style style:name="T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1" style:parent-style-name="Normal" style:family="paragraph">
      <style:paragraph-properties fo:widows="0" fo:orphans="0" fo:text-align="justify" style:line-height-at-least="0.1395in" fo:text-indent="0.3937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style:line-height-at-least="0.1395in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1395in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style:line-height-at-least="0.1395in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style:line-height-at-least="0.1395in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1395in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95in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 fo:text-indent="0.3937in"/>
    </style:style>
    <style:style style:name="P146" style:parent-style-name="Normal" style:family="paragraph">
      <style:paragraph-properties fo:widows="0" fo:orphans="0" fo:text-align="justify" style:line-height-at-least="0.1395in" fo:text-indent="0.3937in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1395in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style:line-height-at-least="0.1395in" fo:text-indent="0.3937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widows="0" fo:orphans="0" fo:text-align="justify" style:line-height-at-least="0.1395in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widows="0" fo:orphans="0" fo:text-align="justify" style:line-height-at-least="0.1395in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1395in" fo:text-indent="0.3937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widows="0" fo:orphans="0" fo:text-align="justify" style:line-height-at-least="0.1395in" fo:text-indent="0.3937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widows="0" fo:orphans="0" fo:text-align="justify" style:line-height-at-least="0.1395in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1395in" fo:text-indent="0.3937in"/>
    </style:style>
    <style:style style:name="P172" style:parent-style-name="Normal" style:family="paragraph">
      <style:paragraph-properties fo:widows="0" fo:orphans="0" fo:text-align="justify" style:line-height-at-least="0.1395in" fo:text-indent="0.3937in"/>
    </style:style>
    <style:style style:name="T1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5" style:parent-style-name="Normal" style:family="paragraph">
      <style:paragraph-properties fo:widows="0" fo:orphans="0" fo:text-align="justify" style:line-height-at-least="0.1395in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widows="0" fo:orphans="0" fo:text-align="justify" style:line-height-at-least="0.1395in" fo:text-indent="0.3937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90" style:parent-style-name="Normal" style:family="paragraph">
      <style:paragraph-properties fo:widows="0" fo:orphans="0" fo:text-align="justify" style:line-height-at-least="0.1395in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text-position="sub 66.6%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1395in" fo:text-indent="0.3937in"/>
    </style:style>
    <style:style style:name="P196" style:parent-style-name="Normal" style:family="paragraph">
      <style:paragraph-properties fo:widows="0" fo:orphans="0" fo:text-align="justify" style:line-height-at-least="0.1395in" fo:text-indent="0.3937in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widows="0" fo:orphans="0" fo:text-align="justify" style:line-height-at-least="0.1395in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style:line-height-at-least="0.1395in" fo:text-indent="0.3937in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text-position="sub 66.6%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widows="0" fo:orphans="0" fo:text-align="justify" style:line-height-at-least="0.1395in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text-position="sub 66.6%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text-align="justify" style:line-height-at-least="0.1395in" fo:text-indent="0.3937in"/>
    </style:style>
    <style:style style:name="P222" style:parent-style-name="Normal" style:family="paragraph">
      <style:paragraph-properties fo:widows="0" fo:orphans="0" fo:text-align="justify" style:line-height-at-least="0.1395in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26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5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36" style:parent-style-name="Normal" style:family="paragraph">
      <style:paragraph-properties fo:widows="0" fo:orphans="0" fo:text-align="justify" style:line-height-at-least="0.1395in" fo:text-indent="0.3937in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style:text-position="sub 66.6%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style:line-height-at-least="0.1395in" fo:text-indent="0.3937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text-position="sub 66.6%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widows="0" fo:orphans="0" fo:text-align="justify" style:line-height-at-least="0.1395in" fo:text-indent="0.3937in"/>
    </style:style>
    <style:style style:name="P245" style:parent-style-name="Normal" style:family="paragraph">
      <style:paragraph-properties fo:widows="0" fo:orphans="0" fo:text-align="justify" style:line-height-at-least="0.1395in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9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61" style:parent-style-name="Normal" style:family="paragraph">
      <style:paragraph-properties fo:widows="0" fo:orphans="0" fo:text-align="justify" style:line-height-at-least="0.1395in" fo:text-indent="0.3937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text-position="sub 66.6%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style:line-height-at-least="0.1395in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position="sub 66.6%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style:line-height-at-least="0.1395in" fo:text-indent="0.3937in"/>
    </style:style>
    <style:style style:name="P270" style:parent-style-name="Normal" style:family="paragraph">
      <style:paragraph-properties fo:widows="0" fo:orphans="0" fo:text-align="justify" style:line-height-at-least="0.1395in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style:line-height-at-least="0.1395in" fo:text-indent="0.3937in"/>
    </style:style>
    <style:style style:name="P274" style:parent-style-name="Normal" style:family="paragraph">
      <style:paragraph-properties fo:widows="0" fo:orphans="0" fo:text-align="justify" style:line-height-at-least="0.1395in" fo:text-indent="0.3937in"/>
    </style:style>
    <style:style style:name="T2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7" style:parent-style-name="Normal" style:family="paragraph">
      <style:paragraph-properties fo:widows="0" fo:orphans="0" fo:text-align="justify" style:line-height-at-least="0.1395in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81" style:parent-style-name="Normal" style:family="paragraph">
      <style:paragraph-properties fo:widows="0" fo:orphans="0" fo:text-align="justify" style:line-height-at-least="0.1395in" fo:text-indent="0.3937in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widows="0" fo:orphans="0" fo:text-align="justify" style:line-height-at-least="0.1395in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287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4.7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fo:font-weight="bold" style:font-weight-asian="bold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style:line-height-at-least="0.1395in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text-position="sub 66.6%"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P306" style:parent-style-name="Normal" style:family="paragraph">
      <style:paragraph-properties fo:widows="0" fo:orphans="0" fo:text-align="justify" style:line-height-at-least="0.1395in" fo:text-indent="0.3937in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text-position="sub 66.6%"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11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0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style:line-height-at-least="0.1395in" fo:text-indent="0.3937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text-position="sub 66.6%"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style:line-height-at-least="0.1395in" fo:text-indent="0.3937in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text-position="sub 66.6%"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style:line-height-at-least="0.1395in" fo:text-indent="0.3937in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P334" style:parent-style-name="Normal" style:family="paragraph">
      <style:paragraph-properties fo:widows="0" fo:orphans="0" fo:text-align="justify" style:line-height-at-least="0.1395in" fo:text-indent="0.3937in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text-position="sub 66.6%"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paragraph-properties fo:widows="0" fo:orphans="0" fo:text-align="justify" style:line-height-at-least="0.1395in" fo:text-indent="0.3937in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style:line-height-at-least="0.1395in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44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53" style:parent-style-name="Normal" style:family="paragraph">
      <style:paragraph-properties fo:widows="0" fo:orphans="0" fo:text-align="justify" style:line-height-at-least="0.1395in" fo:text-indent="0.3937in"/>
    </style:style>
    <style:style style:name="T354" style:parent-style-name="DefaultParagraphFont" style:family="text">
      <style:text-properties style:language-asian="lt" style:country-asian="LT"/>
    </style:style>
    <style:style style:name="P355" style:parent-style-name="Normal" style:family="paragraph">
      <style:paragraph-properties fo:widows="0" fo:orphans="0" fo:text-align="justify" style:line-height-at-least="0.1395in" fo:text-indent="0.3937i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59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4.75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7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74" style:parent-style-name="Normal" style:family="paragraph">
      <style:paragraph-properties fo:widows="0" fo:orphans="0" fo:text-align="justify" style:line-height-at-least="0.1395in" fo:text-indent="0.3937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6.6%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widows="0" fo:orphans="0" fo:text-align="justify" style:line-height-at-least="0.1395in" fo:text-indent="0.3937in"/>
    </style:style>
    <style:style style:name="T3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P383" style:parent-style-name="Normal" style:family="paragraph">
      <style:paragraph-properties fo:widows="0" fo:orphans="0" fo:text-align="justify" style:line-height-at-least="0.1395in" fo:text-indent="0.3937in"/>
    </style:style>
    <style:style style:name="T384" style:parent-style-name="DefaultParagraphFont" style:family="text">
      <style:text-properties style:language-asian="lt" style:country-asian="LT"/>
    </style:style>
    <style:style style:name="T385" style:parent-style-name="DefaultParagraphFont" style:family="text">
      <style:text-properties style:text-position="sub 66.6%"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paragraph-properties fo:widows="0" fo:orphans="0" fo:text-align="justify" style:line-height-at-least="0.1395in" fo:text-indent="0.3937in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text-position="sub 66.6%"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widows="0" fo:orphans="0" fo:text-align="justify" style:line-height-at-least="0.1395in" fo:text-indent="0.3937in"/>
    </style:style>
    <style:style style:name="T392" style:parent-style-name="DefaultParagraphFont" style:family="text">
      <style:text-properties style:language-asian="lt" style:country-asian="LT"/>
    </style:style>
    <style:style style:name="P393" style:parent-style-name="Normal" style:family="paragraph">
      <style:paragraph-properties fo:widows="0" fo:orphans="0" fo:text-align="justify" style:line-height-at-least="0.1395in" fo:text-indent="0.3937in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397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3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6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07" style:parent-style-name="Normal" style:family="paragraph">
      <style:paragraph-properties fo:widows="0" fo:orphans="0" fo:text-align="justify" style:line-height-at-least="0.1395in" fo:text-indent="0.3937in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widows="0" fo:orphans="0" fo:text-align="justify" style:line-height-at-least="0.1395in" fo:text-indent="0.3937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style:line-height-at-least="0.1395in" fo:text-indent="0.3937in">
        <style:tab-stops>
          <style:tab-stop style:type="left" style:position="3.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8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text-position="sub 66.6%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3" style:parent-style-name="Normal" style:family="paragraph">
      <style:paragraph-properties fo:widows="0" fo:orphans="0" fo:text-align="justify" style:line-height-at-least="0.1395in" fo:text-indent="0.3937in"/>
      <style:text-properties style:language-asian="lt" style:country-asian="LT"/>
    </style:style>
    <style:style style:name="P424" style:parent-style-name="Normal" style:family="paragraph">
      <style:paragraph-properties fo:widows="0" fo:orphans="0" fo:text-align="justify" style:line-height-at-least="0.1395in" fo:text-indent="0.3937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text-position="sub 66.6%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widows="0" fo:orphans="0" fo:text-align="justify" style:line-height-at-least="0.1395in" fo:text-indent="0.3937in"/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text-position="sub 66.6%"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widows="0" fo:orphans="0" fo:text-align="justify" style:line-height-at-least="0.1395in" fo:text-indent="0.3937in"/>
    </style:style>
    <style:style style:name="P433" style:parent-style-name="Normal" style:family="paragraph">
      <style:paragraph-properties fo:widows="0" fo:orphans="0" fo:text-align="justify" style:line-height-at-least="0.1395in" fo:text-indent="0.3937in"/>
    </style:style>
    <style:style style:name="T434" style:parent-style-name="DefaultParagraphFont" style:family="text">
      <style:text-properties style:language-asian="lt" style:country-asian="LT"/>
    </style:style>
    <style:style style:name="P435" style:parent-style-name="Normal" style:family="paragraph">
      <style:paragraph-properties fo:widows="0" fo:orphans="0" fo:text-align="center" style:line-height-at-least="0.084in"/>
    </style:style>
    <style:style style:name="T43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UTARIMAS</text:p>
      <text:p text:style-name="P5"/>
      <text:p text:style-name="P6"><text:span text:style-name="T7">DĖL ELEKTROS ENERGIJOS PERDAVIMO PASLAUGOS KAINŲ, TARIFŲ IR JŲ<text:s/></text:span><text:span text:style-name="T8">TAIKYMO TVARKOS PASKELBIMO</text:span></text:p>
      <text:p text:style-name="P9"/>
      <text:p text:style-name="P10">2009 m. gegužės 29 d. Nr. O3-65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04, Nr.<text:s/></text:span><text:a xlink:href="https://www.e-tar.lt/portal/lt/legalAct/TAR.79E5440C1CBD" office:target-frame-name="_blank" xlink:show="new"><text:span text:style-name="T17">107-3964</text:span></text:a><text:span text:style-name="T18">; 2009, Nr.<text:s/></text:span><text:a xlink:href="https://www.e-tar.lt/portal/lt/legalAct/TAR.6D10F378011A" office:target-frame-name="_blank" xlink:show="new"><text:span text:style-name="T19">10-353</text:span></text:a><text:span text:style-name="T20">, Nr.<text:s/></text:span><text:a xlink:href="https://www.e-tar.lt/portal/lt/legalAct/TAR.93DAD714E74A" office:target-frame-name="_blank" xlink:show="new"><text:span text:style-name="T21">38-1437</text:span></text:a><text:span text:style-name="T22">) 44 straipsnio 4 dalimi, Valstybinė kainų ir energetikos kontrolės komisija<text:s/></text:span><text:span text:style-name="T23">nutari</text:span><text:span text:style-name="T24">a:</text:span></text:p>
      <text:p text:style-name="P25"><text:span text:style-name="T26">1</text:span><text:span text:style-name="T27">. Paskelbti akcinės bendrovės „Lietuvos energija“ valdybos 2009 m. gegužės 27 d. posėdžio protokolo Nr. 40 punktu Nr. 1 patvirtintas Elektros energijos perdavimo paslaugos kainas, tarifus ir jų taikymo tvarką „Valstybės žiniose“ (pridedama).</text:span></text:p>
      <text:p text:style-name="P28"><text:span text:style-name="T29">2</text:span><text:span text:style-name="T30">. Pripažinti netekusiu galios Valstybinės kainų ir energetikos kontrolės komisijos 2008 m. gruodžio 29 d. nutarimą Nr. O3-216 „Dėl vienašališko elektros energijos perdavimo paslaugos kainos, tarifų ir jų taikymo tvarkos nustatymo ir paskelbimo“ („Informaciniai pranešimai“, 2008, Nr. 99(1)-1324).</text:span></text:p>
      <text:p text:style-name="P31"/>
      <text:p text:style-name="P32"/>
      <text:p text:style-name="P33"><text:span text:style-name="T34">KOMISIJOS PIRMININKAS</text:span><text:span text:style-name="T35"><text:tab/>VIRGILIJUS PODERYS</text:span></text:p>
      <text:soft-page-break/>
      <text:p text:style-name="P36"><text:span text:style-name="T37">PATVIRTINTA</text:span></text:p>
      <text:p text:style-name="P38">AB „Lietuvos energija“ valdybos<text:s/></text:p>
      <text:p text:style-name="P39">2009 m. gegužės 27 d.<text:s/></text:p>
      <text:p text:style-name="P40">posėdžio protokolo Nr. 40 punktu Nr.1<text:s/></text:p>
      <text:p text:style-name="P41"/>
      <text:p text:style-name="P42"><text:span text:style-name="T43">ELEKTROS ENERGIJOS PERDAVIMO PASLAUGOS KAINOS IR JŲ TAIKYMO TVARKA</text:span></text:p>
      <text:p text:style-name="P44"/>
      <text:p text:style-name="P45"><text:span text:style-name="T46">1</text:span><text:span text:style-name="T47">. Šia tvarka nustatomos nuo 2009 m. liepos 1 d. taikomos elektros energijos perdavimo paslaugos kainos. Kainos, nurodytos 2.4 ir 2.5 punktuose taikomos nuo 2009 m. rugpjūčio 1 d.</text:span></text:p>
      <text:p text:style-name="P48"><text:span text:style-name="T49">2</text:span><text:span text:style-name="T50">. Perdavimo sistemos operatoriaus perdavimo paslaugos kainos (be PVM):</text:span></text:p>
      <text:p text:style-name="P51"><text:span text:style-name="T52">2.1</text:span><text:span text:style-name="T53">. nediferencijuota perdavimo sistemos operatoriaus perdavimo paslaugos kaina – 2,2 ct/kWh, kai įrenginių nuosavybės riba yra 330–110 kV įtampos tinkluose; 4,4 ct/kWh, kai įrenginių nuosavybės riba yra 35–6 kV įtampos tinkluose;</text:span></text:p>
      <text:p text:style-name="P54"><text:span text:style-name="T55">2.2</text:span><text:span text:style-name="T56">. nediferencijuota galios rezervavimo paslaugos kaina – 1,42 ct/kWh;</text:span></text:p>
      <text:p text:style-name="P57"><text:span text:style-name="T58">2.3</text:span><text:span text:style-name="T59">. viešuosius interesus atitinkančių paslaugų kaina – 6,17 ct/kWh;</text:span></text:p>
      <text:p text:style-name="P60"><text:span text:style-name="T61">2.4</text:span><text:span text:style-name="T62">. įėjimo į tinklą kaina – 0,48 ct/kWh;</text:span></text:p>
      <text:p text:style-name="P63"><text:span text:style-name="T64">2.5</text:span><text:span text:style-name="T65">. išėjimo iš tinklo kaina – 0,47 ct/kWh.</text:span></text:p>
      <text:p text:style-name="P66"><text:span text:style-name="T67">3</text:span><text:span text:style-name="T68">. Diferencijuota dviejų dedamųjų perdavimo sistemos operatoriaus perdavimo paslaugos kaina:</text:span></text:p>
      <text:p text:style-name="P69"><text:span text:style-name="T70">3.1</text:span><text:span text:style-name="T71">. galios dedamoji – 6,35 Lt/kW per mėnesį, kai įrenginių nuosavybės riba yra 330–110 kV įtampos tinkluose; 10,98 Lt/kW per mėnesį, kai įrenginių nuosavybės riba yra 35–6 kV įtampos tinkluose;</text:span></text:p>
      <text:p text:style-name="P72"><text:span text:style-name="T73">3.2</text:span><text:span text:style-name="T74">. energijos dedamoji – 1,03 ct/kWh, kai įrenginių nuosavybės riba yra 330–110 kV įtampos tinkluose; 1,48 ct/kWh, kai įrenginių nuosavybės riba yra 35–6 kV įtampos tinkluose.</text:span></text:p>
      <text:p text:style-name="P75"><text:span text:style-name="T76">4</text:span><text:span text:style-name="T77">. Diferencijuota galios rezervavimo paslaugos kaina – 7,69 Lt/kW per mėnesį.</text:span></text:p>
      <text:p text:style-name="P78"><text:span text:style-name="T79">5</text:span><text:span text:style-name="T80">. Skirstomųjų tinklų operatoriai ir vartotojai, kurių įrenginiai prijungti prie perdavimo tinklo, atsiskaitydami už perdavimo paslaugą, moka:</text:span></text:p>
      <text:p text:style-name="P81"><text:span text:style-name="T82">5.1</text:span><text:span text:style-name="T83">. diferencijuota perdavimo sistemos operatoriaus paslaugos kaina ct/kWh už jiems faktiškai iš perdavimo tinklo perduotos elektros energijos kiekį ir Lt/kW per mėnesį už jų maksimalią faktinę savo poreikio valandinę galią (įskaitant pačių pasigamintą bei gautą tiesiogiai iš gamintojų, išskyrus naudojančius atsinaujinančius bei atliekinius išteklius) per mėnesį;</text:span></text:p>
      <text:p text:style-name="P84"><text:span text:style-name="T85">5.2</text:span><text:span text:style-name="T86"><text:s/>diferencijuota galios rezervavimo paslaugos kaina Lt/kW per mėnesį, už jų maksimalią faktinę savo poreikio valandinę galią (įskaitant pačių pasigamintą bei gautą tiesiogiai iš gamintojų, išskyrus naudojančius atsinaujinančius bei atliekinius išteklius) per mėnesį;</text:span></text:p>
      <text:p text:style-name="P87"><text:span text:style-name="T88">5.3</text:span><text:span text:style-name="T89">. nustatyta viešuosius interesus atitinkančių paslaugų kaina.<text:s/></text:span></text:p>
      <text:p text:style-name="P90"><text:span text:style-name="T91">6</text:span><text:span text:style-name="T92">. Vartotojai (tarp jų ir vartotojai, turintys generuojančius šaltinius), kurių elektros įrenginių leistinoji naudoti galia sudaro 30 kW ir daugiau, už reaktyviosios energijos generavimą į perdavimo tinklą moka 4 ct/kvarh ir už reaktyviosios energijos naudojimą iš perdavimo tinklo – 2 ct/kvarh.</text:span></text:p>
      <text:p text:style-name="P93"><text:span text:style-name="T94">7</text:span><text:span text:style-name="T95">. Gamintojai, kurių įrenginiai prijungti prie perdavimo tinklo, vartojantys elektros energiją savo reikmėms, atsiskaitydami už perdavimo paslaugą, moka nediferencijuota perdavimo paslaugos kaina ct/kWh ir nediferencijuota galios rezervavimo paslaugos kaina ct/kWh už jiems faktiškai iš perdavimo tinklo perduotos elektros energijos kiekį.</text:span></text:p>
      <text:p text:style-name="P96"><text:span text:style-name="T97">8</text:span><text:span text:style-name="T98">. Gamintojai, kurių pagaminta elektros energija yra eksportuojama, sumoka išėjimo iš tinklo kainą už kiekvieną eksportui deklaruotą elektros energijos kilovatvalandę ct/kWh.<text:s/></text:span></text:p>
      <text:p text:style-name="P99"><text:span text:style-name="T100">9</text:span><text:span text:style-name="T101">. Asmenys, importuojantys elektros energiją iš valstybių, kurių perdavimo sistemos operatorius nėra Atsiskaitymo pagal kompensavimo tarp PSO mechanizmą sutarties 2008–2009 m. Nr. 971-07 šalis, moka įėjimo į tinklą kainą už importuotą elektros energijos kiekį<text:s/></text:span><text:soft-page-break/><text:span text:style-name="T102">ct/kWh.<text:s/></text:span></text:p>
      <text:p text:style-name="P103"><text:span text:style-name="T104">Ši kaina netaikoma balansavimo, reguliavimo ir suvartotai transformavimui į pikinę perteklinei elektros energijai.</text:span></text:p>
      <text:p text:style-name="P105"><text:span text:style-name="T106">_________________</text:span></text:p>
      <text:soft-page-break/>
      <text:p text:style-name="P107"><text:span text:style-name="T108">PATVIRTINTA</text:span></text:p>
      <text:p text:style-name="P109">AB „Lietuvos energija“ valdybos<text:s/></text:p>
      <text:p text:style-name="P110">2009 m. gegužės 27 d.<text:s/></text:p>
      <text:p text:style-name="P111">posėdžio protokolo Nr. 40 punktu Nr. 1</text:p>
      <text:p text:style-name="P112"/>
      <text:p text:style-name="P113"><text:span text:style-name="T114">Perdavimo sistemos operatoriaus teikiamų paslaugų kainų diferencijavimo principai<text:s/></text:span></text:p>
      <text:p text:style-name="P115"/>
      <text:p text:style-name="P116">Vykdant Valstybinės kainų ir energetikos kontrolės komisijos (toliau vadinama – Komisija) 2004 m. rugpjūčio 30 d. nutarimu Nr. O3-85 patvirtintos „Elektros energijos perdavimo ir skirstymo paslaugų kainų ir jų viršutinių ribų nustatymo metodikos“ (toliau vadinama – Metodika) 78, 80 ir 81 punktų nuostatas, nustatomi šie perdavimo paslaugų kainų diferencijavimo principai. Visos sąvokos naudojamos taip, kaip jos apibrėžtos Metodikoje.</text:p>
      <text:p text:style-name="P117"/>
      <text:p text:style-name="P118"><text:span text:style-name="T119">1</text:span><text:span text:style-name="T120">. Vartotojų grupės</text:span></text:p>
      <text:p text:style-name="P121"><text:span text:style-name="T122">1.1</text:span><text:span text:style-name="T123">. Pagal elektros energijos vartojimo pobūdį bei licencijuojamą veiklą perdavimo paslaugos kainų taikymo atžvilgiu skiriamos šios vartotojų grupės:</text:span></text:p>
      <text:p text:style-name="P124"><text:span text:style-name="T125">1.1.1</text:span><text:span text:style-name="T126">. Skirstomųjų tinklų operatoriai;</text:span></text:p>
      <text:p text:style-name="P127"><text:span text:style-name="T128">1.1.2</text:span><text:span text:style-name="T129">. Vartotojai, vartojantys elektros energiją savo vykdomai gamybinei veiklai;<text:s/></text:span></text:p>
      <text:p text:style-name="P130"><text:span text:style-name="T131">1.1.3</text:span><text:span text:style-name="T132">. Gamintojai, kurių pagrindinė veikla – elektros energijos gamyba;</text:span></text:p>
      <text:p text:style-name="P133"><text:span text:style-name="T134">1.1.4</text:span><text:span text:style-name="T135">. Importuotojai.<text:s/></text:span></text:p>
      <text:p text:style-name="P136"><text:span text:style-name="T137">1.2</text:span><text:span text:style-name="T138">. Vartotojai, prijungti prie perdavimo tinklo, vartojantys elektros energiją savo reikmėms, pagal įtampos lygius skirstomi į dvi grupes:</text:span></text:p>
      <text:p text:style-name="P139"><text:span text:style-name="T140">1.2.1</text:span><text:span text:style-name="T141">. Vartotojai, kurių elektros įrenginiai prie perdavimo tinklo prijungti 330–110 kV įtampos riboje;<text:s/></text:span></text:p>
      <text:p text:style-name="P142"><text:span text:style-name="T143">1.2.2</text:span><text:span text:style-name="T144">. Vartotojai, kurių elektros įrenginiai prie perdavimo tinklo prijungti 35–6 kV įtampos riboje.</text:span></text:p>
      <text:p text:style-name="P145"/>
      <text:p text:style-name="P146"><text:span text:style-name="T147">2</text:span><text:span text:style-name="T148">. Perdavimo sistemos operatoriaus taikomos kainos<text:s/></text:span></text:p>
      <text:p text:style-name="P149"><text:span text:style-name="T150">2.1</text:span><text:span text:style-name="T151">. Elektros energijos perdavimo paslaugos kaina.</text:span></text:p>
      <text:p text:style-name="P152"><text:span text:style-name="T153">2.2</text:span><text:span text:style-name="T154">. Įėjimo į tinklą kaina.<text:s/></text:span></text:p>
      <text:p text:style-name="P155"><text:span text:style-name="T156">2.3</text:span><text:span text:style-name="T157">. Išėjimo iš tinklo kaina.</text:span></text:p>
      <text:p text:style-name="P158"><text:span text:style-name="T159">2.4</text:span><text:span text:style-name="T160">. Papildomų paslaugų kaina (toliau – Galios rezervavimo paslaugos kaina).</text:span></text:p>
      <text:p text:style-name="P161"><text:span text:style-name="T162">2.5</text:span><text:span text:style-name="T163">. Viešuosius interesus atitinkančių paslaugų kaina.</text:span></text:p>
      <text:p text:style-name="P164"><text:span text:style-name="T165">2.6</text:span><text:span text:style-name="T166">. Generuojamos į perdavimo tinklą reaktyviosios elektros energijos kaina.</text:span></text:p>
      <text:p text:style-name="P167"><text:span text:style-name="T168">2.7</text:span><text:span text:style-name="T169">. Vartojamos iš perdavimo tinklo reaktyviosios elektros energijos kaina.<text:s/></text:span></text:p>
      <text:p text:style-name="P170">Diferencijuojamos perdavimo paslaugos ir galios rezervavimo kainos.<text:s/></text:p>
      <text:p text:style-name="P171"/>
      <text:p text:style-name="P172"><text:span text:style-name="T173">3</text:span><text:span text:style-name="T174">. Nediferencijuotų kainų nustatymas</text:span></text:p>
      <text:p text:style-name="P175"><text:span text:style-name="T176">3.1</text:span><text:span text:style-name="T177">. Perdavimo sistemos operatoriaus teikiamų paslaugų kainos nustatomos ir/ar keičiamos vadovaujantis Bendrovės veiklos tikslu socialiai atsakingai siekti naudos sau ir visiems bendrovės akcininkams. Kainos nustatomos laikantis įstatymų, kitų teisės aktų, įstatų ir atsižvelgus į patronuojančios bendrovės patvirtintas veiklos gaires ir taisykles, metinius finansinius planus, metinę turto grąžos normą, maksimalius skolinių įsipareigojimų dydžius, taip pat į kitus patronuojančios bendrovės patvirtintus bendrovės veiklos parametrus.<text:s/></text:span></text:p>
      <text:p text:style-name="P178"><text:span text:style-name="T179">3.2</text:span><text:span text:style-name="T180">. Nediferencijuota perdavimo tinklo operatoriaus perdavimo paslaugos kaina vartotojams, kurių elektros įrenginiai prie perdavimo tinklo prijungti 35–6 kV įtampos riboje, nustatoma:</text:span></text:p>
      <text:p text:style-name="P181"/>
      <text:p text:style-name="P182"><text:span text:style-name="T183">T</text:span><text:span text:style-name="T184">10</text:span><text:span text:style-name="T185"><text:s/>= T</text:span><text:span text:style-name="T186">110</text:span><text:span text:style-name="T187"><text:s/>* k, ct/kWh<text:s/></text:span><text:span text:style-name="T188"><text:tab/>(1)</text:span></text:p>
      <text:p text:style-name="P189"/>
      <text:p text:style-name="P190"><text:span text:style-name="T191">T</text:span><text:span text:style-name="T192">110</text:span><text:span text:style-name="T193"><text:s/>– 3.1 punkte apibrėžta kaina, ct/kWh;</text:span></text:p>
      <text:p text:style-name="P194">k = koeficientas 2.</text:p>
      <text:p text:style-name="P195"/>
      <text:p text:style-name="P196"><text:span text:style-name="T197">3.3</text:span><text:span text:style-name="T198">. Įėjimo į tinklą kaina ct/kWh nustatoma pagal atsiskaitymo pagal kompensavimo tarp Europos šalių perdavimo operatorių mechanizmą sutarties 2008–2009 m. Nr. 971-07 nuostatas, taikomas ETSO-E (European Network of Transmission System Operators for Electricity) perimetro šalims.</text:span></text:p>
      <text:p text:style-name="P199"><text:span text:style-name="T200">3.4</text:span><text:span text:style-name="T201">. Išėjimo iš tinklo kaina ct/kWh nustatoma:</text:span></text:p>
      <text:p text:style-name="P202"/>
      <text:p text:style-name="P203"><text:span text:style-name="T204">T</text:span><text:span text:style-name="T205">e</text:span><text:span text:style-name="T206"><text:s/>= N</text:span><text:span text:style-name="T207">110</text:span><text:span text:style-name="T208"><text:s/>* T</text:span><text:span text:style-name="T209">g</text:span><text:span text:style-name="T210">, ct/kWh<text:s/></text:span><text:span text:style-name="T211"><text:tab/>(2)</text:span></text:p>
      <text:p text:style-name="P212"/>
      <text:p text:style-name="P213"><text:span text:style-name="T214">N</text:span><text:span text:style-name="T215">110</text:span><text:span text:style-name="T216"><text:s/>– Metodikoje nustatytas sąnaudų elektros energijai, sunaudotai technologiniuose įrenginiuose perduodant ją aukštos įtampos tinklu, procentas;</text:span></text:p>
      <text:p text:style-name="P217"><text:span text:style-name="T218">T</text:span><text:span text:style-name="T219">g</text:span><text:span text:style-name="T220"><text:s/>– prognozuojama gamybos elektros energijos gamybos kaina, ct/kWh.</text:span></text:p>
      <text:p text:style-name="P221"/>
      <text:p text:style-name="P222"><text:span text:style-name="T223">3.5</text:span><text:span text:style-name="T224">. Nediferencijuota galios rezervavimo paslaugos kaina suskaičiuojama:</text:span></text:p>
      <text:p text:style-name="P225"/>
      <text:p text:style-name="P226"><text:span text:style-name="T227">T</text:span><text:span text:style-name="T228">GN</text:span><text:span text:style-name="T229"><text:s/>= S</text:span><text:span text:style-name="T230">pp</text:span><text:span text:style-name="T231"><text:s/>/ E</text:span><text:span text:style-name="T232">110</text:span><text:span text:style-name="T233">, ct/kWh<text:s/></text:span><text:span text:style-name="T234"><text:tab/>(3)</text:span></text:p>
      <text:p text:style-name="P235"/>
      <text:p text:style-name="P236"><text:span text:style-name="T237">S</text:span><text:span text:style-name="T238">pp</text:span><text:span text:style-name="T239"><text:s/>– planuojamų papildomų paslaugų pirkimo sąnaudų suma, Lt;</text:span></text:p>
      <text:p text:style-name="P240"><text:span text:style-name="T241">E</text:span><text:span text:style-name="T242">110</text:span><text:span text:style-name="T243"><text:s/>– planuojamas perduoti elektros energijos kiekis, kWh.</text:span></text:p>
      <text:p text:style-name="P244"/>
      <text:p text:style-name="P245"><text:span text:style-name="T246">3.6</text:span><text:span text:style-name="T247">. Viešuosius interesus atitinkančių paslaugų kaina nustatoma tik už aktyvinės energijos kilovatvalandę pagal formulę:</text:span></text:p>
      <text:p text:style-name="P248"/>
      <text:p text:style-name="P249"><text:span text:style-name="T250">T</text:span><text:span text:style-name="T251">vi</text:span><text:span text:style-name="T252">ed110</text:span><text:span text:style-name="T253"><text:s/>= S</text:span><text:span text:style-name="T254">vi110</text:span><text:span text:style-name="T255"><text:s/>/ E</text:span><text:span text:style-name="T256">110</text:span><text:span text:style-name="T257">, ct/kWh<text:s/></text:span><text:span text:style-name="T258"><text:tab/>(4)</text:span></text:p>
      <text:p text:style-name="P259"/>
      <text:p text:style-name="P260">čia:</text:p>
      <text:p text:style-name="P261"><text:span text:style-name="T262">S</text:span><text:span text:style-name="T263">vi110</text:span><text:span text:style-name="T264"><text:s/>– planuojama viešuosius interesus atitinkančių paslaugų pirkimo sąnaudų suma;</text:span></text:p>
      <text:p text:style-name="P265"><text:span text:style-name="T266">E</text:span><text:span text:style-name="T267">110</text:span><text:span text:style-name="T268"><text:s/>– planuojamas perduoti elektros energijos kiekis, kWh.</text:span></text:p>
      <text:p text:style-name="P269"/>
      <text:p text:style-name="P270"><text:span text:style-name="T271">3.7</text:span><text:span text:style-name="T272">. Generuojamos į perdavimo tinklą ir vartojamos iš perdavimo tinklo reaktyviosios elektros energijos kainos nustatomos vadovaujantis Elektros energijos tiekimo naudojimo taisyklėmis, ct/kVarh.</text:span></text:p>
      <text:p text:style-name="P273"/>
      <text:p text:style-name="P274"><text:span text:style-name="T275">4</text:span><text:span text:style-name="T276">. Kainų diferencijavimas</text:span></text:p>
      <text:p text:style-name="P277"><text:span text:style-name="T278">4.1</text:span><text:span text:style-name="T279">. Perdavimo sistemos operatoriaus perdavimo paslaugos kaina diferencijuojama į:<text:s/></text:span></text:p>
      <text:p text:style-name="P280">• galios dedamąją už maksimalią faktinę valandinę galią (įskaitant pačių pasigamintą bei gautą tiesiogiai iš gamintojų, išskyrus naudojančius atsinaujinančius bei atliekinius išteklius) per mėnesį, Lt/kW;</text:p>
      <text:p text:style-name="P281"><text:span text:style-name="T282">• energijos dedamąją už faktiškai iš perdavimo tinklo patiektos elektros energijos kiekį ct/kWh.</text:span></text:p>
      <text:p text:style-name="P283"><text:span text:style-name="T284">4.2</text:span><text:span text:style-name="T285">. Galios dedamoji vartotojams, kurių elektros įrenginiai prijungti prie perdavimo tinklo 330–110 kV įtampos riboje suskaičiuojama pagal formulę:<text:s/></text:span></text:p>
      <text:p text:style-name="P286"/>
      <text:p text:style-name="P287"><text:span text:style-name="T288">T</text:span><text:span text:style-name="T289">gd(110)<text:s/></text:span><text:span text:style-name="T290">=<text:s/></text:span><text:span text:style-name="T291">(</text:span><text:span text:style-name="T292">(P</text:span><text:span text:style-name="T293">110</text:span><text:span text:style-name="T294"><text:s/>– S</text:span><text:span text:style-name="T295">n110</text:span><text:span text:style-name="T296">) * 0,5)) / G</text:span><text:span text:style-name="T297">110</text:span><text:span text:style-name="T298">, Lt/kW/mėnesiui<text:s/></text:span><text:span text:style-name="T299"><text:tab/>(5)</text:span></text:p>
      <text:p text:style-name="P300"/>
      <text:p text:style-name="P301">čia:<text:s/></text:p>
      <text:p text:style-name="P302"><text:span text:style-name="T303">T</text:span><text:span text:style-name="T304">gd110<text:s/></text:span><text:span text:style-name="T305">– perdavimo tinklo operatoriaus perdavimo paslaugos kainos galios dedamoji, Lt/kW/mėnesiui;</text:span></text:p>
      <text:p text:style-name="P306"><text:span text:style-name="T307">P</text:span><text:span text:style-name="T308">110</text:span><text:span text:style-name="T309"><text:s/>– planuojamos už perdavimo paslaugą pajamos, suskaičiuotos pagal formulę;<text:s/></text:span></text:p>
      <text:p text:style-name="P310"/>
      <text:p text:style-name="P311"><text:span text:style-name="T312">P</text:span><text:span text:style-name="T313">110</text:span><text:span text:style-name="T314"><text:s/>= T</text:span><text:span text:style-name="T315">110</text:span><text:span text:style-name="T316"><text:s/>* E</text:span><text:span text:style-name="T317">110</text:span><text:span text:style-name="T318">, Lt<text:s/></text:span><text:span text:style-name="T319"><text:tab/>(6)</text:span></text:p>
      <text:p text:style-name="P320"/>
      <text:soft-page-break/>
      <text:p text:style-name="P321"><text:span text:style-name="T322">T</text:span><text:span text:style-name="T323">110</text:span><text:span text:style-name="T324"><text:s/>– 3.1 punkte apibrėžta kaina, ct/kWh;<text:s/></text:span></text:p>
      <text:p text:style-name="P325"><text:span text:style-name="T326">E</text:span><text:span text:style-name="T327">110</text:span><text:span text:style-name="T328"><text:s/>– planuojamas perduoti elektros energijos kiekis kainos taikymo laikotarpiu, kWh.</text:span></text:p>
      <text:p text:style-name="P329"><text:span text:style-name="T330">S</text:span><text:span text:style-name="T331">n110</text:span><text:span text:style-name="T332"><text:s/>–<text:s/></text:span><text:span text:style-name="T333">planuojamos sąnaudos elektros energijai, sunaudotai technologiniuose įrenginiuose perduodant ją aukštos įtampos tinklu, pirkti Lt;</text:span></text:p>
      <text:p text:style-name="P334"><text:span text:style-name="T335">G</text:span><text:span text:style-name="T336">110</text:span><text:span text:style-name="T337"><text:s/>– planuojama vartotojų, prisijungusių prie perdavimo tinklo, maksimalių valandinių kiekvieno mėnesio galių bendra suma per metus, kW;</text:span></text:p>
      <text:p text:style-name="P338"><text:span text:style-name="T339">0,5 – koeficientas, įvertinantis pajamų dalį kainos galios dedamojoje.</text:span></text:p>
      <text:p text:style-name="P340"><text:span text:style-name="T341">4.3</text:span><text:span text:style-name="T342">. Galios dedamoji vartotojams, kurių elektros įrenginiai prijungti prie perdavimo tinklo 35–6 kV įtampos riboje, suskaičiuojama pagal formulę:<text:s/></text:span></text:p>
      <text:p text:style-name="P343"/>
      <text:p text:style-name="P344"><text:span text:style-name="T345">T</text:span><text:span text:style-name="T346">gd(10)<text:s/></text:span><text:span text:style-name="T347">=<text:s/></text:span><text:span text:style-name="T348">T</text:span><text:span text:style-name="T349">gd(110)</text:span><text:span text:style-name="T350"><text:s/>* K, Lt/kW/mėnesiui<text:s/></text:span><text:span text:style-name="T351"><text:tab/>(7)</text:span></text:p>
      <text:p text:style-name="P352"/>
      <text:p text:style-name="P353"><text:span text:style-name="T354">K – koeficientas 2.</text:span></text:p>
      <text:p text:style-name="P355"><text:span text:style-name="T356">4.4</text:span><text:span text:style-name="T357">. Energijos dedamoji vartotojams, kurių elektros įrenginiai prijungti prie perdavimo tinklo 330–110 kV įtampos riboje, suskaičiuojama pagal formulę:<text:s/></text:span></text:p>
      <text:p text:style-name="P358"/>
      <text:p text:style-name="P359"><text:span text:style-name="T360">T</text:span><text:span text:style-name="T361">ed110<text:s/></text:span><text:span text:style-name="T362">= ((P</text:span><text:span text:style-name="T363">110</text:span><text:span text:style-name="T364"><text:s/>– S</text:span><text:span text:style-name="T365">n110</text:span><text:span text:style-name="T366">) * 0,5 + S</text:span><text:span text:style-name="T367">n110</text:span><text:span text:style-name="T368">) / E</text:span><text:span text:style-name="T369">110</text:span><text:span text:style-name="T370">, ct/kWh<text:s/></text:span><text:span text:style-name="T371"><text:tab/>(8)</text:span></text:p>
      <text:p text:style-name="P372"/>
      <text:p text:style-name="P373">čia:<text:s/></text:p>
      <text:p text:style-name="P374"><text:span text:style-name="T375">T</text:span><text:span text:style-name="T376">ed110</text:span><text:span text:style-name="T377"><text:s/>– perdavimo tinklo operatoriaus perdavimo paslaugos kainos energijos dedamoji, ct/kWh;<text:s/></text:span></text:p>
      <text:p text:style-name="P378"><text:span text:style-name="T379">S</text:span><text:span text:style-name="T380">n110</text:span><text:span text:style-name="T381"><text:s/>–<text:s/></text:span><text:span text:style-name="T382">Planuojamos sąnaudos elektros energijai, sunaudotai technologiniuose įrenginiuose perduodant ją aukštos įtampos tinklu, pirkti Lt;</text:span></text:p>
      <text:p text:style-name="P383"><text:span text:style-name="T384">P</text:span><text:span text:style-name="T385">110</text:span><text:span text:style-name="T386"><text:s/>– planuojamos už perdavimo paslaugą pajamos, suskaičiuotos pagal (1) formulę;</text:span></text:p>
      <text:p text:style-name="P387"><text:span text:style-name="T388">E</text:span><text:span text:style-name="T389">110<text:s/></text:span><text:span text:style-name="T390">– planuojamas perduoti elektros energijos kiekis, kWh.<text:s/></text:span></text:p>
      <text:p text:style-name="P391"><text:span text:style-name="T392">0,5 – koeficientas, įvertinantis pajamų dalį kainos energijos dedamojoje.</text:span></text:p>
      <text:p text:style-name="P393"><text:span text:style-name="T394">4.5</text:span><text:span text:style-name="T395">. Energijos dedamoji vartotojams, kurių elektros įrenginiai prijungti prie perdavimo tinklo 35–6 kV įtampos riboje suskaičiuojama pagal formulę:<text:s/></text:span></text:p>
      <text:p text:style-name="P396"/>
      <text:p text:style-name="P397"><text:span text:style-name="T398">T</text:span><text:span text:style-name="T399">ed10</text:span><text:span text:style-name="T400"><text:s/></text:span><text:span text:style-name="T401">=<text:s/></text:span><text:span text:style-name="T402">T</text:span><text:span text:style-name="T403">ed110</text:span><text:span text:style-name="T404"><text:s/>* K, ct/kWh<text:s/></text:span><text:span text:style-name="T405"><text:tab/>(9)</text:span></text:p>
      <text:p text:style-name="P406"/>
      <text:p text:style-name="P407"><text:span text:style-name="T408">K – koeficientas 2.</text:span></text:p>
      <text:p text:style-name="P409"><text:span text:style-name="T410">4.6</text:span><text:span text:style-name="T411">. Galios rezervavimo paslaugos kaina nustatoma už aktyvinės galios kilovatą pagal formulę:<text:s/></text:span></text:p>
      <text:p text:style-name="P412"/>
      <text:p text:style-name="P413"><text:span text:style-name="T414">T</text:span><text:span text:style-name="T415">r</text:span><text:span text:style-name="T416">gd(110)<text:s/></text:span><text:span text:style-name="T417">= S</text:span><text:span text:style-name="T418">pp</text:span><text:span text:style-name="T419"><text:s/>/ G</text:span><text:span text:style-name="T420">110</text:span><text:span text:style-name="T421">, Lt/kW per mėnesį<text:s/></text:span><text:span text:style-name="T422"><text:tab/>(10)</text:span></text:p>
      <text:p text:style-name="P423"/>
      <text:p text:style-name="P424"><text:span text:style-name="T425">S</text:span><text:span text:style-name="T426">pp</text:span><text:span text:style-name="T427"><text:s/>– planuojamų papildomų paslaugų pirkimo sąnaudų suma, Lt;</text:span></text:p>
      <text:p text:style-name="P428"><text:span text:style-name="T429">G</text:span><text:span text:style-name="T430">110</text:span><text:span text:style-name="T431"><text:s/>– planuojama vartotojų, prisijungusių prie perdavimo tinklo, maksimalių valandinių kiekvieno mėnesio galių bendra suma per metus, kW.<text:s/></text:span></text:p>
      <text:p text:style-name="P432"/>
      <text:p text:style-name="P433"><text:span text:style-name="T434">Apskaičiuojant planuojamą maksimalią valandinę aktyviąją galią, atsižvelgiama į šalies vartotojų, prisijungusių prie perdavimo tinklo, apkrovų grafikus.</text:span></text:p>
      <text:p text:style-name="P435"><text:span text:style-name="T4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4-29T13:11:00Z</meta:creation-date>
    <dc:date>2016-04-29T13:11:00Z</dc:date>
    <meta:template xlink:href="Normal" xlink:type="simple"/>
    <meta:editing-cycles>2</meta:editing-cycles>
    <meta:editing-duration>PT0S</meta:editing-duration>
    <meta:document-statistic meta:page-count="6" meta:paragraph-count="160" meta:word-count="1563" meta:character-count="11881" meta:row-count="498" meta:non-whitespace-character-count="10478"/>
  </office:meta>
</office:document-meta>
</file>