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KOVO 22 D. NUTARIMO NR. 101 PAPILDYMO</text:p>
      <text:p text:style-name="P14"/>
      <text:p text:style-name="P15">1991 m. gegužės 10 d. Nr. 185</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ant Lietuvos Respublikos Vyriausybės 1991 m. kovo 22 d. nutarimą Nr. 101 „Dėl papildomų priemonių darbuotojų maitinimui įmonių valgyklose ir bufetuose atpiginti“, nustatyti, kad iš įmonių lėšų gali būti skirtos ne didesnės kaip 50 rublių per mėnesį vienam darbuotojui kompensacijos darbuotojų maitinimui valgyklose ir bufetuose atpiginti.</text:span></text:p>
      <text:p text:style-name="P24">Tais atvejais, kai įmonės skiria didesnes kompensacijas:</text:p>
      <text:p text:style-name="P25">virš minėtos normos darbuotojų gautos kompensacijos (pinigais ir natūra) apmokestinamos fizinių asmenų pajamų mokesčiu;</text:p>
      <text:p text:style-name="P26">virš minėtos normos įmonių padarytos išlaidos neatskaitomos iš bendrųjų įplaukų, skaičiuojant apmokestinamąjį pelną.</text:p>
      <text:p text:style-name="P27"/>
      <text:p text:style-name="P28"/>
      <text:p text:style-name="P29"/>
      <text:p text:style-name="P30">LIETUVOS RESPUBLIKOS MINISTRAS PIRMININKAS<text:tab/>G. VAGNORIU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08T13:33:00Z</meta:creation-date>
    <dc:date>2020-06-08T13:33:00Z</dc:date>
    <meta:template xlink:href="Normal.dotm" xlink:type="simple"/>
    <meta:editing-cycles>2</meta:editing-cycles>
    <meta:editing-duration>PT0S</meta:editing-duration>
    <meta:document-statistic meta:page-count="1" meta:paragraph-count="2" meta:word-count="116" meta:character-count="921" meta:row-count="19" meta:non-whitespace-character-count="807"/>
  </office:meta>
</office:document-meta>
</file>