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justify"/>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irželio 10 d. Nr. 4-517</text:p>
      <text:p text:style-name="P8">Vilnius</text:p>
      <text:p text:style-name="P9"/>
      <text:p text:style-name="P10"><text:span text:style-name="T11">Atsižvelgdamas į 2011 m. spalio 27 d. Vilniaus apygardos teismo sprendimą civilinėje byloje Nr. 2-5552-115/2011 ir Lietuvos apeliacinio teismo 2013 m. kovo 7 d. nutartį civilinėje byloje Nr. 2A-402/2013:</text:span></text:p>
      <text:p text:style-name="P12"><text:span text:style-name="T13">1</text:span><text:span text:style-name="T14">. P a k e i č i u 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9402231224B" office:target-frame-name="_blank" xlink:show="new"><text:span text:style-name="T15">14-199</text:span></text:a><text:span text:style-name="T16">) ir pripažįstu netekusiu galios 1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isingumo ministras,</text:p>
      <text:p text:style-name="P28"><text:span text:style-name="T29">laikinai einantis ūkio ministro pareigas</text:span><text:span text:style-name="T30"><text:tab/>Juozas Bernatoni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2:30:00Z</meta:creation-date>
    <dc:date>2016-01-20T12:30:00Z</dc:date>
    <meta:template xlink:href="Normal" xlink:type="simple"/>
    <meta:editing-cycles>2</meta:editing-cycles>
    <meta:editing-duration>PT0S</meta:editing-duration>
    <meta:document-statistic meta:page-count="1" meta:paragraph-count="15" meta:word-count="230" meta:character-count="1583" meta:row-count="50" meta:non-whitespace-character-count="1368"/>
  </office:meta>
</office:document-meta>
</file>