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font-weight="bold" style:font-weight-asian="bold" fo:color="#000000" style:font-size-complex="6pt" style:language-asian="lt" style:country-asian="LT"/>
    </style:style>
    <style:style style:name="P10" style:parent-style-name="Normal" style:family="paragraph">
      <style:paragraph-properties fo:text-align="center"/>
      <style:text-properties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font-weight="bold" style:font-weight-asian="bold"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APLINKOS MINISTRAS IR<text:s/></text:span></text:p>
      <text:p text:style-name="P9">LIETUVOS RESPUBLIKOS TEISINGUMO MINISTRAS</text:p>
      <text:p text:style-name="P10"/>
      <text:p text:style-name="P11">Į S A K Y M A S</text:p>
      <text:p text:style-name="P12">DĖL LIETUVOS RESPUBLIKOS VALDYMO REFORMŲ IR SAVIVALDYBIŲ REIKALŲ MINISTRO 1998 M. GRUODŽIO 9 D. ĮSAKYMO NR. 77 „DĖL MATAVIMO PRIEMONIŲ PATIKROS ŽYMENŲ IR PATIKRĄ PATVIRTINANČIŲ DOKUMENTŲ BLANKŲ“ PRIPAŽINIMO NETEKUSIU GALIOS</text:p>
      <text:p text:style-name="P13"/>
      <text:p text:style-name="P14">2004 m. vasario 12 d. Nr. D1-70/1R-48</text:p>
      <text:p text:style-name="P15">Vilnius</text:p>
      <text:p text:style-name="P16"/>
      <text:p text:style-name="P17"/>
      <text:p text:style-name="P18"><text:span text:style-name="T19">Įgyvendindami Lietuvos Respublikos vertybinių popierių, dokumentų blankų, banderolių, oficialių žymėjimo ženklų gamybos įstatymą (Žin., 2003, Nr.<text:s/></text:span><text:a xlink:href="https://www.e-tar.lt/portal/lt/legalAct/TAR.23145B5CDF8E" office:target-frame-name="_blank" xlink:show="new"><text:span text:style-name="T20">61-2758</text:span></text:a><text:span text:style-name="T21">):</text:span></text:p>
      <text:p text:style-name="P22"><text:span text:style-name="T23">1</text:span><text:span text:style-name="T24">.<text:s/></text:span><text:span text:style-name="T25">Pripažįstame</text:span><text:span text:style-name="T26"><text:s/>netekusiais galios:</text:span></text:p>
      <text:p text:style-name="P27"><text:span text:style-name="T28">1.1</text:span><text:span text:style-name="T29">. Lietuvos Respublikos valdymo reformų ir savivaldybių reikalų ministro 1998 m. gruodžio 9 d. įsakymą Nr. 77 „Dėl matavimo priemonių patikros žymenų ir patikrą patvirtinančių dokumentų blankų“ (Žin., 1998, Nr.<text:s/></text:span><text:a xlink:href="https://www.e-tar.lt/portal/lt/legalAct/TAR.301070CFDDF9" office:target-frame-name="_blank" xlink:show="new"><text:span text:style-name="T30">109-3015</text:span></text:a><text:span text:style-name="T31">);</text:span></text:p>
      <text:p text:style-name="P32"><text:span text:style-name="T33">1.2</text:span><text:span text:style-name="T34">. Lietuvos Respublikos valdymo reformų ir savivaldybių reikalų ministro 1999 m. balandžio 14 d. įsakymą Nr. 25 „Dėl 1998 m. gruodžio 9 d. įsakymo Nr. 77 „Dėl matavimo priemonių patikros žymenų ir patikrą patvirtinančių dokumentų blankų“ dalinio pakeitimo“ (Žin., 1999, Nr.<text:s/></text:span><text:a xlink:href="https://www.e-tar.lt/portal/lt/legalAct/TAR.B266CB9B7D80" office:target-frame-name="_blank" xlink:show="new"><text:span text:style-name="T35">35-1048</text:span></text:a><text:span text:style-name="T36">);</text:span></text:p>
      <text:p text:style-name="P37"><text:span text:style-name="T38">1.3</text:span><text:span text:style-name="T39">. Lietuvos Respublikos valdymo reformų ir savivaldybių reikalų ministro 2000 m. balandžio 18 d. įsakymą Nr. 40 „Dėl valdymo reformų ir savivaldybių reikalų ministro 1998 12 09 įsakymo Nr. 77 dalinio pakeitimo“ (Žin., 2000, Nr.<text:s/></text:span><text:a xlink:href="https://www.e-tar.lt/portal/lt/legalAct/TAR.4CE354C6D694" office:target-frame-name="_blank" xlink:show="new"><text:span text:style-name="T40">33-945</text:span></text:a><text:span text:style-name="T41">).</text:span></text:p>
      <text:p text:style-name="P42"><text:span text:style-name="T43">2</text:span><text:span text:style-name="T44">.<text:s/></text:span><text:span text:style-name="T45">Pavedame</text:span><text:span text:style-name="T46"><text:s/>Valstybinei metrologijos tarnybai prie Lietuvos Respublikos aplinkos ministerijos kartą per ketvirtį informuoti Lietuvos metrologijos inspekciją prie Lietuvos Respublikos teisingumo ministerijos apie išduodamus įgaliotoms laboratorijoms dingusius ir likviduojamus matavimo priemonių patikros liudijimus ir oficialius patikros žymenis (lipdukus).</text:span></text:p>
      <text:p text:style-name="P47"/>
      <text:p text:style-name="P48"/>
      <text:p text:style-name="P49"/>
      <text:p text:style-name="P50">APLINKOS MINISTRAS<text:tab/>ARŪNAS KUNDROTAS</text:p>
      <text:p text:style-name="P51"/>
      <text:p text:style-name="P52">TEISINGUMO MINISTRAS<text:tab/>VYTAUTAS M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7:15:00Z</meta:creation-date>
    <dc:date>2017-11-06T07:15:00Z</dc:date>
    <meta:template xlink:href="Normal.dotm" xlink:type="simple"/>
    <meta:editing-cycles>2</meta:editing-cycles>
    <meta:editing-duration>PT0S</meta:editing-duration>
    <meta:document-statistic meta:page-count="1" meta:paragraph-count="5" meta:word-count="256" meta:character-count="2119" meta:row-count="32" meta:non-whitespace-character-count="1868"/>
  </office:meta>
</office:document-meta>
</file>