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BAUDOS SKYRIMO UŽ ALKOHOLIO KONTROLĖS ĮSTATYMO PAŽEIDIMĄ</text:p>
      <text:p text:style-name="P12"/>
      <text:p text:style-name="P13">2006 m. sausio 4 d. Nr. 160-B/160-R</text:p>
      <text:p text:style-name="P14">Vilnius</text:p>
      <text:p text:style-name="P15"/>
      <text:p text:style-name="P16"><text:span text:style-name="T17">Nacionalinė vartotojų</text:span><text:span text:style-name="T18"><text:s/>teisių apsaugos taryba prie Teisingumo ministerijos, vadovaudamasi Alkoholio kontrolės įstatymo 34 straipsnio 1, 6, 8 ir 14 dalimis,<text:s/></text:span><text:span text:style-name="T19">nutari</text:span><text:span text:style-name="T20">a:</text:span></text:p>
      <text:p text:style-name="P21"><text:span text:style-name="T22">už Alkoholio kontrolės įstatymo 29 straipsnio 1 dalies 3, 4</text:span><text:span text:style-name="T23">,<text:s/></text:span><text:span text:style-name="T24">6, 7 ir 11</text:span><text:span text:style-name="T25"><text:s/></text:span><text:span text:style-name="T26">punkto pažeidimą skirti UAB „Jėgos spor</text:span><text:span text:style-name="T27">tas“ 1500 (vienas tūkstantis penki šimtai) litų baudą.</text:span></text:p>
      <text:p text:style-name="P28"/>
      <text:p text:style-name="P29"/>
      <text:p text:style-name="P30"><text:span text:style-name="T31">TARYBOS PIRMININKAS</text:span><text:span text:style-name="T32"><text:tab/>FELIKSAS PETR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17:00Z</meta:creation-date>
    <dc:date>2015-10-12T22:17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87" meta:row-count="26" meta:non-whitespace-character-count="509"/>
  </office:meta>
</office:document-meta>
</file>