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3.543in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indent="3.543in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00" fo:letter-spacing="-0.0013in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4" style:family="table-column">
      <style:table-column-properties style:column-width="3.8027in"/>
    </style:style>
    <style:style style:name="TableColumn95" style:family="table-column">
      <style:table-column-properties style:column-width="2.4958in"/>
    </style:style>
    <style:style style:name="Table93" style:family="table">
      <style:table-properties style:width="6.298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Byla Nr. 27/07</text:span></text:p>
      <text:p text:style-name="P4"/>
      <text:p text:style-name="P5">LIETUVOS RESPUBLIKOS KONSTITUCINIO TEISMO</text:p>
      <text:p text:style-name="P6">S P R E N D I M A S</text:p>
      <text:p text:style-name="P7"/>
      <text:p text:style-name="P8">DĖL TEISENOS BYLOJE PAGAL PAREIŠKĖJO – LIETUVOS RESPUBLIKOS SEIMO NARIŲ GRUPĖS PRAŠYMĄ IŠTIRTI, AR LIETUVOS RESPUBLIKOS ĮSTATYMO „DĖL 2003 M.<text:s/>LAPKRIČIO 27 D. TARYBOS REGLAMENTO (EB) Nr. 2201/2003 DĖL JURISDIKCIJOS IR TEISMO SPRENDIMŲ, SUSIJUSIŲ SU SANTUOKA IR TĖVŲ PAREIGOMIS, PRIPAŽINIMO BEI VYKDYMO, PANAIKINANČIO REGLAMENTĄ (EB) Nr. 1347/2000, ĮGYVENDINIMO“ 2 STRAIPSNIO 6 DALIES NUOSTATA NEPRIEŠTARAUJA KONSTITUCINIAM TEISINĖS VALSTYBĖS PRINCIPUI, NUTRAUKIMO</text:p>
      <text:p text:style-name="P9"/>
      <text:p text:style-name="P10">2009 m. gruodžio 14 d.</text:p>
      <text:p text:style-name="P11">Vilnius</text:p>
      <text:p text:style-name="P12"/>
      <text:p text:style-name="P13"><text:span text:style-name="T14">Lietuvos Respublikos Konstitucinis Teismas, susidedantis iš Konstitucinio Teismo teisėjų Armano Abramavičiaus, Tomos Birmontienės, Prano Kuconio, Kęstučio Lap</text:span><text:span text:style-name="T15">insko, Zenono Namavičiaus, Ramutės Ruškytės, Egidijaus Šileikio, Algirdo Taminsko, Romualdo Kęstučio Urbaičio,</text:span></text:p>
      <text:p text:style-name="P16"><text:span text:style-name="T17">sekretoriaujant Daivai Pitrėnaitei,</text:span></text:p>
      <text:p text:style-name="P18">Konstitucinio Teismo tvarkomajame posėdyje apsvarstė pareiškėjo – Lietuvos Respublikos Seimo narių grupės prašymą ištirti, ar Lietuvos Respublikos įstatymo „Dėl 2003 m. lapkričio 27 d. Tarybos reglamento (EB) Nr. 2201/2003 dėl jurisdikcijos ir teismo sprendimų, susijusių su santuoka ir tėvų pareigomis, pripažinimo bei vykdymo, panaikinančio reglamentą (EB) Nr.<text:s/>1347/2000, įgyvendinimo“ 2 straipsnio 6 dalies nuostata „Bylose dėl vaiko grąžinimo kasacija negalima“ neprieštarauja konstituciniam teisinės valstybės principui.</text:p>
      <text:p text:style-name="P19"/>
      <text:p text:style-name="P20">Konstitucinis Teismas</text:p>
      <text:p text:style-name="P21"/>
      <text:p text:style-name="P22"><text:span text:style-name="T23">n u s t a t ė:</text:span></text:p>
      <text:p text:style-name="P24"/>
      <text:p text:style-name="P25"><text:span text:style-name="T26">1</text:span><text:span text:style-name="T27">. Pareiškėjas – Seimo narių grupė kreipėsi į K</text:span><text:span text:style-name="T28">onstitucinį Teismą su prašymu ištirti, ar 2005 m. balandžio 21 d. priimto<text:s/></text:span><text:span text:style-name="T29">Įstatymo „Dėl 2003 m. lapkričio 27 d. Tarybos reglamento (EB) Nr. 2201/2003 dėl jurisdikcijos ir teismo sprendimų, susijusių su santuoka ir tėvų pareigomis, pripažinimo bei vykdymo,<text:s/></text:span><text:span text:style-name="T30">panaikinančio reglamentą (EB) Nr. 1347/2000, įgyvendinimo“ 2 straipsnio 6 dalies nuostata „Bylose dėl vaiko grąžinimo kasacija negalima“ neprieštarauja konstituciniam teisinės valstybės principui.</text:span></text:p>
      <text:p text:style-name="P31"><text:span text:style-name="T32">Šis prašymas Konstituciniame Teisme gautas 2007 m. rugsėjo<text:s/></text:span><text:span text:style-name="T33">21 d.</text:span></text:p>
      <text:p text:style-name="P34"><text:span text:style-name="T35">2</text:span><text:span text:style-name="T36">. Konstitucinio Teismo pirmininko 2007 m. rugsėjo 28 d. potvarkiu Nr. 2B-91 pagal pareiškėjo – Seimo narių grupės prašymą Konstitucinio Teismo posėdžiui pradėta rengti byla Nr. 27/07.</text:span></text:p>
      <text:p text:style-name="P37"/>
      <text:p text:style-name="P38">Konstitucinis Teismas</text:p>
      <text:p text:style-name="P39"/>
      <text:p text:style-name="P40"><text:span text:style-name="T41">k o n s t a t u o j a:</text:span></text:p>
      <text:p text:style-name="P42"/>
      <text:p text:style-name="P43"><text:span text:style-name="T44">1</text:span><text:span text:style-name="T45">. Seimas 2005 m. balandžio 21 d. priėmė Įstatymą „Dėl 2003 m. lapkričio 27 d. Tarybos reglamento (EB) Nr. 2201/2003 dėl jurisdikcijos ir teismo sprendimų, susijusių su santuoka ir tėvų<text:s/></text:span><text:soft-page-break/><text:span text:style-name="T46">pareigomis, pripažinimo bei vykdymo, panaikinančio reglamentą (EB) Nr.<text:s/></text:span><text:span text:style-name="T47">1347/2000, įgyvendinimo“ (Žin., 2005, Nr.<text:s/></text:span><text:a xlink:href="https://www.e-tar.lt/portal/lt/legalAct/TAR.2F333D6226CB" office:target-frame-name="_blank" xlink:show="new"><text:span text:style-name="T48">58-2004</text:span></text:a><text:span text:style-name="T49">), kuris įsigaliojo 2005 m. gegužės 7 d.</text:span></text:p>
      <text:p text:style-name="P50"><text:span text:style-name="T51">2</text:span><text:span text:style-name="T52">. Įstatymo „Dėl 2003 m. lapkričio 27 d. Tarybos reglamento (EB) Nr. 2201/2003 dėl jurisdikcijos ir teismo sprendimų, susijusių su santuoka ir tėvų pareigomis, pripažinimo bei vykdymo, panaikinančio reglamentą (EB) Nr. 1347/2000, įgyvendinimo“ 2 straipsnio<text:s/></text:span><text:span text:style-name="T53">6 dalyje<text:s/></text:span><text:span text:style-name="T54">inter alia</text:span><text:span text:style-name="T55"><text:s/>buvo nustatyta: „Bylose dėl vaiko grąžinimo kasacija negalima.“</text:span></text:p>
      <text:p text:style-name="P56"><text:span text:style-name="T57">3</text:span><text:span text:style-name="T58">. Seimas 2008 m. lapkričio 13 d. priėmė Lietuvos Respublikos civilinį procesą reglamentuojančių Europos Sąjungos ir tarptautinės teisės aktų įgyvendinimo įstatymą (Žin</text:span><text:span text:style-name="T59">., 2008, Nr.<text:s/></text:span><text:a xlink:href="https://www.e-tar.lt/portal/lt/legalAct/TAR.68CC8934A031" office:target-frame-name="_blank" xlink:show="new"><text:span text:style-name="T60">137-5366</text:span></text:a><text:span text:style-name="T61">), kuris įsigaliojo 2008 m. lapkričio 29 d. Šio įstatymo 33 straipsnyje nustatyta: „Įsigaliojus šiam įstatymui, netenka galios: &lt;...&gt; 2) Lietuvos Respubliko</text:span><text:span text:style-name="T62">s įstatymas „Dėl 2003 m. lapkričio 27 d. Tarybos reglamento (EB) Nr. 2201/2003 dėl jurisdikcijos ir teismo sprendimų, susijusių su santuoka ir tėvų pareigomis, pripažinimo bei vykdymo, panaikinančio reglamentą (EB) Nr. 1347/2000, įgyvendinimo“; &lt;...&gt;.“</text:span></text:p>
      <text:p text:style-name="P63"><text:span text:style-name="T64">Tai</text:span><text:span text:style-name="T65">gi pareiškėjo – Seimo narių grupės ginčijamas teisinis reguliavimas, įtvirtintas Įstatymo „Dėl 2003 m. lapkričio 27 d. Tarybos reglamento (EB) Nr. 2201/2003 dėl jurisdikcijos ir teismo sprendimų, susijusių su santuoka ir tėvų pareigomis, pripažinimo bei vy</text:span><text:span text:style-name="T66">kdymo, panaikinančio reglamentą (EB) Nr. 1347/2000, įgyvendinimo“ 2 straipsnio 6 dalyje, priėmus Civilinį procesą reglamentuojančių Europos Sąjungos ir tarptautinės teisės aktų įgyvendinimo įstatymą, kuris įsigaliojo 2008 m. lapkričio 29 d., neteko galios.</text:span></text:p>
      <text:p text:style-name="P67"><text:span text:style-name="T68">4</text:span><text:span text:style-name="T69">. Konstitucinio Teismo įstatymo 69 straipsnio 4 dalyje nustatyta, kad ginčijamo teisės akto panaikinimas yra pagrindas priimti sprendimą pradėtai teisenai nutraukti ir kad jeigu tai paaiškėja iki teisminio posėdžio pradžios, Konstitucinis Teismas šį<text:s/></text:span><text:span text:style-name="T70">klausimą sprendžia pasitarimų kambaryje.</text:span></text:p>
      <text:p text:style-name="P71"><text:span text:style-name="T72">Konstitucinis Teismas savo aktuose ne kartą yra konstatavęs, kad Konstitucinio Teismo įstatymo 69 straipsnio 4 dalies formuluotė „yra pagrindas &lt;...&gt; pradėtai teisenai nutraukti“ aiškintina kaip nustatanti Konstituc</text:span><text:span text:style-name="T73">inio Teismo įgaliojimus tais atvejais, kai į Konstitucinį Teismą kreipėsi ne teismai, bet kiti Konstitucijos 106 straipsnyje nurodyti subjektai, atsižvelgus į nagrinėjamos bylos aplinkybes, nutraukti pradėtą teiseną (</text:span><text:span text:style-name="T74">inter alia</text:span><text:span text:style-name="T75"><text:s/>2005 m. sausio 19 d., 2006 m</text:span><text:span text:style-name="T76">. kovo 28 d. nutarimai, 2006 m. kovo 14 d. (bylos Nr. 14/03 ir 3/05), 2006 m. gegužės 31 d., 2006 m. gruodžio 29 d., 2007 m. gegužės 28 d., 2008 m. vasario 25 d. sprendimai).</text:span></text:p>
      <text:p text:style-name="P77"/>
      <text:p text:style-name="P78">Vadovaudamasis Lietuvos Respublikos Konstitucinio Teismo įstatymo 28 straipsniu,<text:s/>69 straipsnio 4 dalimi, Lietuvos Respublikos Konstitucinis Teismas</text:p>
      <text:p text:style-name="P79"/>
      <text:p text:style-name="P80"><text:span text:style-name="T81">n u s p r e n d ž i a:</text:span></text:p>
      <text:p text:style-name="P82"/>
      <text:p text:style-name="P83"><text:span text:style-name="T84">Nutraukti pradėtą teiseną byloje Nr. 27/07 pagal pareiškėjo – Lietuvos Respublikos Seimo narių grupės prašymą ištirti, ar Lietuvos Respublikos įstatymo „Dėl 20</text:span><text:span text:style-name="T85">03 m. lapkričio 27 d. Tarybos reglamento (EB) Nr. 2201/2003 dėl jurisdikcijos ir teismo sprendimų, susijusių su santuoka ir tėvų pareigomis, pripažinimo bei vykdymo, panaikinančio reglamentą (EB) Nr. 1347/2000, įgyvendinimo“ (Žin., 2005, Nr.<text:s/></text:span><text:a xlink:href="https://www.e-tar.lt/portal/lt/legalAct/TAR.2F333D6226CB" office:target-frame-name="_blank" xlink:show="new"><text:span text:style-name="T86">58-2004</text:span></text:a><text:span text:style-name="T87">) 2 straipsnio 6 dalies nuostata „Bylose dėl vaiko grąžinimo kasacija negalima“ neprieštarauja konstituciniam teisinės valstybės principui.</text:span></text:p>
      <text:p text:style-name="P88"/>
      <text:p text:style-name="P89">Šis Konstitucinio Teismo sprendimas yra galutinis ir neskundžiamas.</text:p>
      <text:p text:style-name="P90"/>
      <text:p text:style-name="P91">Sprendimas skelbiamas Lietuvos Respublikos vardu.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Konstitucinio Teismo teisėjai:<text:s/></text:p>
          </table:table-cell>
          <table:table-cell table:style-name="TableCell99">
            <text:p text:style-name="P100">Armanas Abramavičius</text:p>
            <text:p text:style-name="P101">Toma Birmontienė</text:p>
            <text:p text:style-name="P102">Pranas Kuconis</text:p>
            <text:p text:style-name="P103">Kęstutis Lapinskas</text:p>
            <text:soft-page-break/>
            <text:p text:style-name="P104">Zenonas Namavičius</text:p>
            <text:p text:style-name="P105">Ramutė Ruškytė</text:p>
            <text:p text:style-name="P106">Egidijus Šileikis</text:p>
            <text:p text:style-name="P107">Algirdas Taminskas</text:p>
            <text:p text:style-name="P108"><text:span text:style-name="T109">Romualdas Kęstutis Urbaitis</text:span></text:p>
          </table:table-cell>
        </table:table-row>
      </table:table>
      <text:p text:style-name="P1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yla Nr</dc:title>
    <meta:initial-creator>Rima</meta:initial-creator>
    <dc:creator>Adlib User</dc:creator>
    <meta:creation-date>2015-08-05T19:57:00Z</meta:creation-date>
    <dc:date>2015-08-05T19:57:00Z</dc:date>
    <meta:template xlink:href="Normal" xlink:type="simple"/>
    <meta:editing-cycles>2</meta:editing-cycles>
    <meta:editing-duration>PT0S</meta:editing-duration>
    <meta:document-statistic meta:page-count="3" meta:paragraph-count="45" meta:word-count="853" meta:character-count="6286" meta:row-count="140" meta:non-whitespace-character-count="5478"/>
  </office:meta>
</office:document-meta>
</file>