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letter-spacing="0.0416in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DARBO RINKOS MOKYMO TARNYBOS<text:s/></text:span></text:p>
      <text:p text:style-name="P4">PRIE SOCIALINĖS APSAUGOS IR DARBO MINISTERIJOS DIREKTORIAUS</text:p>
      <text:p text:style-name="P5">ĮSAKYMAS</text:p>
      <text:p text:style-name="P6"/>
      <text:p text:style-name="P7">DĖL SOCIALINIŲ DARBUOTOJŲ IR SOCIALINIŲ DARBUOTOJŲ PADĖJĖJŲ KVALIFIKACIJOS KĖLIMO PROGRAMŲ TVIRTINIMO</text:p>
      <text:p text:style-name="P8"/>
      <text:p text:style-name="P9">2009 m. balandžio 29 d. Nr. V(12)-100</text:p>
      <text:p text:style-name="P10">Vilnius</text:p>
      <text:p text:style-name="P11"/>
      <text:p text:style-name="P12"><text:span text:style-name="T13">Vadovaujantis Lietuvos Respublikos socialinės apsaugos ir darbo ministro 2006 m. balandžio 5 d. įsakymu Nr. A1-92 „Dėl socialinių darbuotojų ir socialinių darbuotojų padėjėjų kvalifikacinių reikalavimų, socialinių darb</text:span><text:span text:style-name="T14">uotojų ir socialinių darbuotojų padėjėjų profesinės kvalifikacijos kėlimo tvarkos bei socialinių darbuotojų atestacijos tvarkos aprašų patvirtinimo“ (Žin., 2006, Nr. Nr. 43-1569), Lietuvos darbo rinkos mokymo tarnybos prie Socialinės apsaugos ir darbo mini</text:span><text:span text:style-name="T15">sterijos direktoriaus 2009 m. sausio 23 d. įsakymu „Dėl socialinių darbuotojų kvalifikacijos kėlimo programų ir socialinio darbo metodinių centrų atrankos komisijos sudarymo ir jos nuostatų tvirtinimo“ Nr. V(12)-12 (Žin., 2009, Nr.<text:s/></text:span><text:a xlink:href="https://www.e-tar.lt/portal/lt/legalAct/TAR.80572B0A2DA4" office:target-frame-name="_blank" xlink:show="new"><text:span text:style-name="T16">14-562</text:span></text:a><text:span text:style-name="T17">) ir Socialinių darbuotojų kvalifikacijos kėlimo programų ir socialinio darbo metodinių centrų atrankos komisijos 2009 m. balandžio 17 d. posėdžio protokolu Nr. 2:</text:span></text:p>
      <text:p text:style-name="P18"><text:span text:style-name="T19">1</text:span><text:span text:style-name="T20">.<text:s/></text:span><text:span text:style-name="T21">Tvirtinu</text:span><text:span text:style-name="T22"><text:s/>socialinių darb</text:span><text:span text:style-name="T23">uotojų kvalifikacijos kėlimo programas:</text:span></text:p>
      <text:p text:style-name="P24"><text:span text:style-name="T25">1.1</text:span><text:span text:style-name="T26">. Socialinio darbo su rizikos šeimomis psichologiniai aspektai, suteikiant kodą 596876296 (rengėjas – Alytaus darbo rinkos mokymo ir konsultavimo tarnyba).</text:span></text:p>
      <text:p text:style-name="P27"><text:span text:style-name="T28">1.2</text:span><text:span text:style-name="T29">. Organizacijos valdymas, suteikiant kodą 596876</text:span><text:span text:style-name="T30">297 (rengėjas – UAB „Ekonominės konsultacijos ir tyrimai“).</text:span></text:p>
      <text:p text:style-name="P31"><text:span text:style-name="T32">1.3</text:span><text:span text:style-name="T33">. Ugdomasis personalo valdymas, suteikiant kodą 596876298 (rengėjas – UAB „Ekonominės konsultacijos ir tyrimai“).</text:span></text:p>
      <text:p text:style-name="P34"><text:span text:style-name="T35">1.4</text:span><text:span text:style-name="T36">. Komunikacijos procesų bei sprendimų priėmimų moderavimas, suteikia</text:span><text:span text:style-name="T37">nt kodą 596876299 (rengėjas – UAB „Ekonominės konsultacijos ir tyrimai“).</text:span></text:p>
      <text:p text:style-name="P38"><text:span text:style-name="T39">1.5</text:span><text:span text:style-name="T40">. Komandos telkimas bei valdymas, suteikiant kodą 596876001 (rengėjas – UAB „Ekonominės konsultacijos ir tyrimai“).</text:span></text:p>
      <text:p text:style-name="P41"><text:span text:style-name="T42">1.6</text:span><text:span text:style-name="T43">. Projektų valdymas, suteikiant kodą 596876002 (reng</text:span><text:span text:style-name="T44">ėjas – UAB „Ekonominės konsultacijos ir tyrimai“).</text:span></text:p>
      <text:p text:style-name="P45"><text:span text:style-name="T46">1.7</text:span><text:span text:style-name="T47">. Sociopedagoginių metodų taikymas, dirbant su vaikais/jaunuoliais, turinčiais kompleksinius sutrikimus, suteikiant kodą 596876003 (rengėjas – VšĮ Utenos darbo rinkos mokymo centras).</text:span></text:p>
      <text:p text:style-name="P48"><text:span text:style-name="T49">1.8</text:span><text:span text:style-name="T50">.<text:s/></text:span><text:span text:style-name="T51">Socialinio darbuotojo asmeninių ir profesinių gebėjimų ugdymas darbui su globos netekusiais vaikais, suteikiant kodą 596876004 (rengėjas – VšĮ Utenos darbo rinkos mokymo centras).</text:span></text:p>
      <text:p text:style-name="P52"><text:span text:style-name="T53">1.9</text:span><text:span text:style-name="T54">. Socialinių darbuotojų psichologinis pasirengimas dirbti su socialin</text:span><text:span text:style-name="T55">ės rizikos žmonėmis, suteikiant kodą 596876005 (rengėjas – VšĮ Utenos darbo rinkos mokymo centras).</text:span></text:p>
      <text:p text:style-name="P56"><text:span text:style-name="T57">2</text:span><text:span text:style-name="T58">.<text:s/></text:span><text:span text:style-name="T59">Tvirtinu</text:span><text:span text:style-name="T60"><text:s/>socialinių darbuotojų padėjėjų kvalifikacijos kėlimo programą Socialinių darbuotojų padėjėjų profesinių kompetencijų ugdymo programa, sute</text:span><text:span text:style-name="T61">ikiant kodą 296876239 (rengėjas – Jurdaičių pensionatas).</text:span></text:p>
      <text:p text:style-name="P62"/>
      <text:p text:style-name="P63"/>
      <text:p text:style-name="P64"><text:span text:style-name="T65">DIREKTORIUS</text:span><text:span text:style-name="T66"><text:tab/>ALGIRDAS TAMULEVIČIUS</text:span></text:p>
      <text:p text:style-name="Normal"/>
      <text:p text:style-name="P67"><text:span text:style-name="T6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RINKOS MOKYMO TARNYBOS</dc:title>
    <meta:initial-creator>Sandra</meta:initial-creator>
    <dc:creator>Adlib User</dc:creator>
    <meta:creation-date>2015-08-28T02:11:00Z</meta:creation-date>
    <dc:date>2015-08-28T02:11:00Z</dc:date>
    <meta:template xlink:href="Normal" xlink:type="simple"/>
    <meta:editing-cycles>2</meta:editing-cycles>
    <meta:editing-duration>PT0S</meta:editing-duration>
    <meta:document-statistic meta:page-count="1" meta:paragraph-count="23" meta:word-count="341" meta:character-count="2875" meta:row-count="85" meta:non-whitespace-character-count="2557"/>
  </office:meta>
</office:document-meta>
</file>