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1 M. LIEPOS 3 D. ĮSAKYMO NR. 371 „DĖL KOMISIJOS VAISTŲ PAKUOTĖS ŽENKLINIMO IŠIMTIMS PATVIRTINTI SUDARYMO IR KOMISIJOS DARBO REGLAMENTO PATVIRTINIMO“ PAKEITIMO</text:p>
      <text:p text:style-name="P9"/>
      <text:p text:style-name="P10">2003 m. spalio 6 d. Nr. V-590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sveikatos apsaugos ministro 2001 m. liepos 3 d. įsakymą Nr. 371 „Dėl Komisijos vaistų pakuotės<text:s/></text:span>ženklinimo išimtims patvirtinti sudarymo ir komisijos darbo reglamento patvirtinimo“ (Žin., 2001, Nr. 60-2169; 2003, Nr. 20-860) ir 1 punkto 3 dalyje vietoj žodžių „O. Abraitytė – Sveikatos apsaugos ministerijos Pirminės sveikatos priežiūros skyriaus vyriausioji specialistė“ įrašau žodžius „R. Balevičienė – Sveikatos<text:s/><text:span text:style-name="T17">apsaugos ministerijos Asmens sveikatos skyriaus vyriausioji specialistė“.</text:span></text:p>
      <text:p text:style-name="P18"/>
      <text:p text:style-name="P19"/>
      <text:p text:style-name="P20"/>
      <text:p text:style-name="P21"><text:span text:style-name="T22">SVEIKATOS APSAUGOS MINISTRAS</text:span><text:span text:style-name="T23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30T13:00:00Z</meta:creation-date>
    <dc:date>2019-01-30T13:00:00Z</dc:date>
    <meta:template xlink:href="Normal.dotm" xlink:type="simple"/>
    <meta:editing-cycles>2</meta:editing-cycles>
    <meta:editing-duration>PT0S</meta:editing-duration>
    <meta:document-statistic meta:page-count="1" meta:paragraph-count="9" meta:word-count="113" meta:character-count="886" meta:row-count="31" meta:non-whitespace-character-count="782"/>
  </office:meta>
</office:document-meta>
</file>