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BILIOJO RYŠIO BAZINĖS STOTIES BOKŠTO STATYBOS KURŠIŲ NERIJOJE</text:p>
      <text:p text:style-name="P12"/>
      <text:p text:style-name="P13">2000 m. birželio 1 d. Nr. 627</text:p>
      <text:p text:style-name="P14">Vilnius</text:p>
      <text:p text:style-name="P15"/>
      <text:p text:style-name="P16"><text:span text:style-name="T17">Vadovaudamasi Lietuvos Respublikos įstatymu „Dėl statybų Lietu</text:span><text:span text:style-name="T18">vos Respublikos pajūrio juostoje ir Kuršių nerijoje“ (Žin., 1995, Nr.<text:s/></text:span><text:a xlink:href="https://www.e-tar.lt/portal/lt/legalAct/TAR.B222C736771C" office:target-frame-name="_blank" xlink:show="new"><text:span text:style-name="T19">103-2297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tikti, kad mobiliojo ryšio bazinės stoties bok</text:span><text:span text:style-name="T26">štas būtų statomas 175 kv. metrų žemės sklype, esančiame Kuršių nerijos nacionalinio parko Juodkrantės girininkijos 50 kvartalo 19 sklype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žemės sklypas, nurodytas 1 punkte, išnuomojamas ir jo pagrindinė tikslinė žemės paskirt</text:span><text:span text:style-name="T33">is keičiama įstatymų ir kitų teisės aktų nustatyta tvarka;</text:span></text:p>
      <text:p text:style-name="P34"><text:span text:style-name="T35">2.2</text:span><text:span text:style-name="T36">. leidimą statyti mobiliojo ryšio bazinės stoties bokštą pagal įstatymų ir kitų teisės aktų nustatyta tvarka parengtą, suderintą ir patvirtintą projektą išduoda Klaipėdos apskrities viršinin</text:span><text:span text:style-name="T37">kas.</text:span></text:p>
      <text:p text:style-name="P38"/>
      <text:p text:style-name="P39"/>
      <text:p text:style-name="P40">MINISTRAS PIRMININKAS<text:tab/>ANDRIUS KUBILIUS</text:p>
      <text:p text:style-name="P41"/>
      <text:p text:style-name="P42">APLINKOS MINISTRAS<text:tab/>DANIUS LYG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45:00Z</meta:creation-date>
    <dc:date>2015-08-31T14:45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78" meta:row-count="47" meta:non-whitespace-character-count="945"/>
  </office:meta>
</office:document-meta>
</file>