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SPALIO 29 D.<text:s/><text:line-break/>ĮSAKYMO Nr. V-1913 „DĖL STUDIJŲ, MOKYMO PROGRAMŲ IR KVALIFIKACIJŲ REGISTRO OBJEKTŲ REGISTRAVIMO TVARKOS APRAŠO TVIRTINIMO“ PAKEITIMO</text:p>
      <text:p text:style-name="P11"/>
      <text:p text:style-name="P12">2011 m. gegužės 10 d. Nr. V-800</text:p>
      <text:p text:style-name="P13">Vilnius</text:p>
      <text:p text:style-name="P14"/>
      <text:p text:style-name="P15"><text:span text:style-name="T16">P a k e i č i u <text:s/>Studijų, mokymo programų ir kvalifikacijų registro objektų registravimo tvarkos aprašą, patvirtintą Lietuvos Respublikos švietimo ir mokslo ministro 2010 m. spalio 29 d. įsakymu Nr. V-1913 „Dėl Studijų, mokymo programų ir kvalifikacijų registro objektų registravimo tvarkos aprašo tvirtinimo“ (Žin., 2010, Nr.<text:s/></text:span><text:a xlink:href="https://www.e-tar.lt/portal/lt/legalAct/TAR.7124989B1193" office:target-frame-name="_blank" xlink:show="new"><text:span text:style-name="T17">129-6613</text:span></text:a><text:span text:style-name="T18">):</text:span></text:p>
      <text:p text:style-name="P19"><text:span text:style-name="T20">1</text:span><text:span text:style-name="T21">. Papildau šiuo nauju 13 punktu (ankstesnįjį 13 punktą atitinkamai laikau 14 punktu):</text:span></text:p>
      <text:p text:style-name="P22"><text:span text:style-name="T23">„</text:span><text:span text:style-name="T24">13</text:span><text:span text:style-name="T25">. Registro duomenų teikėjai, norintys pakeisti studijų programos pavadinimą, studijų kryptį (šaką), kuriai yra priskirta studijų programa, arba baigus programą teikiamą kvalifikacinį laipsnį ir (arba) kvalifikaciją, turi pateikti mokyklos vadovo pasirašytą prašymą registro tvarkytojui. Teikiant prašymą pakeisti studijų kryptį (šaką), kuriai yra priskirta studijų programa, arba baigus programą teikiamą kvalifikacinį laipsnį ir (arba) kvalifikaciją, kartu turi būti pateikta Studijų kokybės vertinimo centro nuomonė dėl šių keitimų.“</text:span></text:p>
      <text:p text:style-name="P26"><text:span text:style-name="T27">2</text:span><text:span text:style-name="T28">. Papildau šiuo nauju 15 punktu (ankstesniuosius 14 ir 15 punktus atitinkamai laikau 16 ir 17 punktais):</text:span></text:p>
      <text:p text:style-name="P29"><text:span text:style-name="T30">„</text:span><text:span text:style-name="T31">15</text:span><text:span text:style-name="T32">. Inicijuoti programos išregistravimą iš registro dėl 14.1 punkte nurodytos priežasties gali registro tvarkytojas ir registro duomenų teikėjai.“</text:span></text:p>
      <text:p text:style-name="P33"/>
      <text:p text:style-name="P34"/>
      <text:p text:style-name="P35">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11:57:00Z</meta:creation-date>
    <dc:date>2016-02-23T11:57:00Z</dc:date>
    <meta:template xlink:href="Normal" xlink:type="simple"/>
    <meta:editing-cycles>2</meta:editing-cycles>
    <meta:editing-duration>PT0S</meta:editing-duration>
    <meta:document-statistic meta:page-count="1" meta:paragraph-count="41" meta:word-count="207" meta:character-count="1639" meta:row-count="86" meta:non-whitespace-character-count="1473"/>
  </office:meta>
</office:document-meta>
</file>