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tyle-complex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PAREIGYBĖS APRAŠYMO TVIRTINIMO IR LIETUVOS RESPUBLIKOS MINISTRO PIRMININKO 2002 M. LIEPOS 1 D. POTVARKIO NR. 134 „DĖL VYRIAUSYBĖS ĮSTAIGŲ IR KITŲ ĮSTAIGŲ VADOVŲ PAREIGYBIŲ APRAŠYMŲ, PAREIGYBIŲ SĄRAŠO IR JŲ PRISKYRIMO LYGIAMS IR KATEGORIJOMS“ PAKEITIMO</text:p>
      <text:p text:style-name="P14"/>
      <text:p text:style-name="P15">2008 m. sausio 9 d. Nr. 10</text:p>
      <text:p text:style-name="P16">Vilnius</text:p>
      <text:p text:style-name="P17"/>
      <text:p text:style-name="P18"><text:span text:style-name="T19">1</text:span><text:span text:style-name="T20">. Vadovaudamasis Lietuvos Respublikos<text:s/></text:span><text:span text:style-name="T21">valstybės tarnybos įstatymo</text:span><text:span text:style-name="T22"><text:s/>II skyriumi ir Lietuvos Respublikos Vyriausybės 2002 m. gegužės 20 d. nutarimu Nr. 685 „Dėl Valstybės tarnautojų pareigybių aprašymo ir vertinimo metodikos patvirtinimo“,<text:s/></text:span><text:span text:style-name="T23">tvirtinu</text:span><text:span text:style-name="T24"><text:s/>Valstybinės maisto ir veterinarijos tarnybos direktoriaus pareigybės aprašymą.<text:s/></text:span></text:p>
      <text:p text:style-name="P25"><text:span text:style-name="T26">2</text:span><text:span text:style-name="T27">. Pakeičiu Lietuvos Respublikos Ministro Pirmininko 2002 m. liepos 1 d. potvarkį<text:s/></text:span><text:span text:style-name="T28">Nr. 134</text:span><text:span text:style-name="T29"><text:s/>„Dėl Vyriausybės įstaigų ir kitų įstaigų vadovų pareigybių aprašymų, pareigybių sąrašo ir jų priskyrimo lygiams ir kategorijoms“:</text:span></text:p>
      <text:p text:style-name="P30"><text:span text:style-name="T31">2.1</text:span><text:span text:style-name="T32">. pripažįstu netekusiu galios nurodytuoju potvarkiu patvirtintą Valstybinės maisto ir veterinarijos tarnybos direktoriaus pareigybės aprašymą;<text:s/></text:span></text:p>
      <text:p text:style-name="P33"><text:span text:style-name="T34">2.2</text:span><text:span text:style-name="T35">. išdėstau nurodytuoju potvarkiu patvirtinto Vyriausybės įstaigų ir kitų įstaigų vadovų pareigybių sąrašo ir jų priskyrimo lygiams ir kategorijoms aštuntąją pastraipą taip:<text:s/></text:span></text:p>
      <text:p text:style-name="P36"><text:span text:style-name="T37">„Valstybinės maisto ir veterinarijos tarnybos direktorius A 19.“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Gediminas Kirkil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1-06-03T06:46:00Z</meta:creation-date>
    <dc:date>2021-06-03T06:46:00Z</dc:date>
    <meta:print-date>2008-01-10T08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352" meta:row-count="36" meta:non-whitespace-character-count="1197"/>
  </office:meta>
</office:document-meta>
</file>