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text-align="justify" fo:text-indent="0.4923in"/>
    </style:style>
    <style:style style:name="P28" style:parent-style-name="Normal" style:family="paragraph">
      <style:paragraph-properties>
        <style:tab-stops>
          <style:tab-stop style:type="right" style:position="6.6937in"/>
        </style:tab-stops>
      </style:paragraph-properties>
    </style:style>
    <style:style style:name="T29" style:parent-style-name="DefaultParagraphFont" style:family="text">
      <style:text-properties fo:text-transform="uppercase"/>
    </style:style>
    <style:style style:name="T30" style:parent-style-name="DefaultParagraphFont" style:family="text">
      <style:text-properties fo:text-transform="uppercase"/>
    </style:style>
    <style:style style:name="P31" style:parent-style-name="Normal" style:family="paragraph">
      <style:paragraph-properties fo:text-align="center"/>
      <style:text-properties fo:color="#000000" style:font-size-complex="6pt"/>
    </style:style>
    <style:style style:name="P32" style:parent-style-name="Normal" style:family="paragraph">
      <style:paragraph-properties fo:text-align="justify" fo:text-indent="0.4923in"/>
    </style:style>
    <style:style style:name="P3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4" style:parent-style-name="DefaultParagraphFont" style:family="text">
      <style:text-properties fo:color="#000000"/>
    </style:style>
    <style:style style:name="P3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center"/>
      <style:text-properties fo:color="#000000"/>
    </style:style>
    <style:style style:name="P185" style:parent-style-name="Normal" style:family="paragraph">
      <style:paragraph-properties fo:text-align="justify" fo:text-indent="0.4923in"/>
      <style:text-properties fo:color="#000000"/>
    </style:style>
  </office:automatic-styles>
  <office:body>
    <office:text text:use-soft-page-breaks="true">
      <text:p text:style-name="P1"/>
      <text:p text:style-name="P9">LIETUVOS RESPUBLIKOS ŠVIETIMO IR MOKSLO MINISTRAS</text:p>
      <text:p text:style-name="P10"/>
      <text:p text:style-name="P11">Į S A K Y M A S</text:p>
      <text:p text:style-name="P12">DĖL AUKŠTOJO MOKSLO VADOVĖLIŲ ATRANKOS KOMISIJOS DARBO REGLAMENTO PATVIRTINIMO</text:p>
      <text:p text:style-name="P13"/>
      <text:p text:style-name="P14">2003 m. birželio 6 d. Nr. ISAK-798</text:p>
      <text:p text:style-name="P15">Vilnius</text:p>
      <text:p text:style-name="P16"/>
      <text:p text:style-name="P17"><text:span text:style-name="T18">Vadovaudamasis švietimo ir mokslo ministro 2003 m</text:span><text:span text:style-name="T19">. balandžio 15 d. įsakymo Nr. ISAK-508 „Dėl Premijų už aukštojo mokslo vadovėlius nuostatų patvirtinimo“ (Žin., 2003, Nr.<text:s/></text:span><text:a xlink:href="https://www.e-tar.lt/portal/lt/legalAct/TAR.7DA0B57A6CC1" office:target-frame-name="_blank" xlink:show="new"><text:span text:style-name="T20">40-1871</text:span></text:a><text:span text:style-name="T21">) 2 punktu,</text:span></text:p>
      <text:p text:style-name="P22"><text:span text:style-name="T23">Tvirtinu</text:span><text:span text:style-name="T24"><text:s/>Aukštojo mokslo vadovėlių</text:span><text:span text:style-name="T25"><text:s/>atrankos komisijos darbo reglamentą (pridedama).</text:span></text:p>
      <text:p text:style-name="P26"/>
      <text:p text:style-name="P27"/>
      <text:p text:style-name="P28"><text:span text:style-name="T29">ŠVIETIMO IR MOKSLO MINISTRAS</text:span><text:span text:style-name="T30"><text:tab/>ALGIRDAS MONKEVIČIUS</text:span></text:p>
      <text:p text:style-name="P31">______________</text:p>
      <text:p text:style-name="P32"/>
      <text:soft-page-break/>
      <text:p text:style-name="P33"><text:span text:style-name="T34">PATVIRTINTA</text:span></text:p>
      <text:p text:style-name="P35">Lietuvos Respublikos švietimo ir<text:s/></text:p>
      <text:p text:style-name="P36">mokslo ministro</text:p>
      <text:p text:style-name="P37">2003 m. birželio 6 d. įsakymu Nr.<text:s/></text:p>
      <text:p text:style-name="P38">ISAK-798</text:p>
      <text:p text:style-name="P39"/>
      <text:p text:style-name="P40"><text:span text:style-name="T41">AUKŠTOJO MOKSLO VADOVĖLI</text:span><text:span text:style-name="T42">Ų ATRANKOS KOMISIJOS</text:span></text:p>
      <text:p text:style-name="P43"><text:span text:style-name="T44">DARBO REGLAMENTAS</text:span></text:p>
      <text:p text:style-name="P45"/>
      <text:p text:style-name="P46"><text:span text:style-name="T47">1</text:span><text:span text:style-name="T48">. Kiekvienais metais po Aukštojo mokslo vadovėlių atrankos komisijos (toliau – komisija) naujų narių paskyrimo pagal Premijų už aukštojo mokslo vadovėlius nuostatų, patvirtintų švietimo ir mokslo ministro 2003 m</text:span><text:span text:style-name="T49">. balandžio 15 d. įsakymu Nr. ISAK-508 (Žin., 2003, Nr.<text:s/></text:span><text:a xlink:href="https://www.e-tar.lt/portal/lt/legalAct/TAR.7DA0B57A6CC1" office:target-frame-name="_blank" xlink:show="new"><text:span text:style-name="T50">40-1871</text:span></text:a><text:span text:style-name="T51">), 4 punktą Studijų kokybės vertinimo centro (toliau – centras) direktorius sušaukia pirmąjį, organizacinį, komisi</text:span><text:span text:style-name="T52">jos posėdį.</text:span></text:p>
      <text:p text:style-name="P53"><text:span text:style-name="T54">2</text:span><text:span text:style-name="T55">. Pirmajame posėdyje komisija turi:</text:span></text:p>
      <text:p text:style-name="P56"><text:span text:style-name="T57">2.1</text:span><text:span text:style-name="T58">. išsirinkti vieniems metams komisijos pirmininką ir komisijos sekretorių;</text:span></text:p>
      <text:p text:style-name="P59"><text:span text:style-name="T60">2.2</text:span><text:span text:style-name="T61">. perimti iš centro visus gautus siūlymus skirti premijas už vadovėlius, suskirstytus į šešias studijų sritis (tolia</text:span><text:span text:style-name="T62">u – sritis, sritys) pagal šio reglamento 8 punkto nurodymus, tų siūlymų priedus ir vadovėlių recenzijas bei gautus atsiliepimus;</text:span></text:p>
      <text:p text:style-name="P63"><text:span text:style-name="T64">2.3</text:span><text:span text:style-name="T65">. nustatyti tolesnio komisijos darbo grafiką.</text:span></text:p>
      <text:p text:style-name="P66"><text:span text:style-name="T67">3</text:span><text:span text:style-name="T68">. Komisijos pirmininkas ir komisijos sekretorius organizuoja komisi</text:span><text:span text:style-name="T69">jos darbą. Komisijos pirmininkas šaukia komisijos posėdžius ir jiems vadovauja, skiria komisijos nariams užduotis vadovėlių atrankai. Komisijos sekretorius protokoluoja posėdžius ir tvarko komisijos nagrinėjamus bei rengiamus dokumentus. Komisijos sekretor</text:span><text:span text:style-name="T70">iui padeda techninis sekretorius – centro direktoriaus paskirtas darbuotojas. Jeigu komisijos pirmininkas ar komisijos sekretorius dėl ligos ar kitų priežasčių negali dalyvauti posėdyje, laikinuoju komisijos pirmininku ar sekretoriumi vienam posėdžiui išsi</text:span><text:span text:style-name="T71">renkamas kitas komisijos narys.</text:span></text:p>
      <text:p text:style-name="P72"><text:span text:style-name="T73">4</text:span><text:span text:style-name="T74">. Komisijos posėdžiai vyksta centro patalpose (Suvalkų g. 1, Vilnius). Komisijos posėdžiuose, skirtuose vadovėlių atrankai, gali dalyvauti tik komisijos nariai ir techninis sekretorius. Komisijos posėdis yra teisėtas, j</text:span><text:span text:style-name="T75">eigu jame dalyvauja ne mažiau kaip 6 komisijos nariai.</text:span></text:p>
      <text:p text:style-name="P76"><text:span text:style-name="T77">5</text:span><text:span text:style-name="T78">. Komisijos posėdžiai, skirti vadovėlių atrankai, yra slapti, komisijos nariai ir techninis sekretorius negali teikti jokios informacijos apie vadovėlių recenzentus, recenzijų turinį, vadovėlių at</text:span><text:span text:style-name="T79">rankos eigą ir atrankos rezultatus.</text:span></text:p>
      <text:p text:style-name="P80"><text:span text:style-name="T81">6</text:span><text:span text:style-name="T82">. Jeigu posėdyje numatoma slaptai balsuoti, prieš to posėdžio pirmąjį slaptąjį balsavimą du komisijos nariai atviru balsavimu paskiriami balsų skaičiuotojais. Komisijos narys negali būti balsų skaičiuotoju du posėdž</text:span><text:span text:style-name="T83">ius iš eilės. Balsavimui biuletenius rengia komisijos sekretorius su techniniu sekretoriumi. Kiekvieno balsavimo rezultatus balsų skaičiuotojai surašo į balsavimo protokolą. Kiekvieną balsavimo protokolo lapą pasirašo abu balsų skaičiuotojai ir, komisijai<text:s/></text:span><text:span text:style-name="T84">protokolus atviru balsavimu patvirtinus, komisijos pirmininkas.</text:span></text:p>
      <text:p text:style-name="P85"><text:span text:style-name="T86">7</text:span><text:span text:style-name="T87">. Visus nustatyta tvarka premijoms pateiktus vadovėlius centras suskirsto į šešias grupes pagal sritis. Vadovėlis sričiai priskiriamas pagal dalyko priklausomybę mokslo ar meno sričiai.</text:span></text:p>
      <text:p text:style-name="P88"><text:span text:style-name="T89">8</text:span><text:span text:style-name="T90">. Komisija vadovėlių atranką vykdo ir savo siūlymą dėl premijų vadovėlių rengėjams skyrimo rengia keturiais etapais:</text:span></text:p>
      <text:p text:style-name="P91"><text:span text:style-name="T92">8.1</text:span><text:span text:style-name="T93">. vadovėlių aptarimas (pagal šio reglamento 9 punktą);</text:span></text:p>
      <text:p text:style-name="P94"><text:span text:style-name="T95">8.2</text:span><text:span text:style-name="T96">. vadovėlių suskirstymas pagal kokybę (pagal šio reglamento 10 punkt</text:span><text:span text:style-name="T97">ą);</text:span></text:p>
      <text:p text:style-name="P98"><text:span text:style-name="T99">8.3</text:span><text:span text:style-name="T100">. premijų skaičiaus nustatymas (pagal šio reglamento 11 punktą);</text:span></text:p>
      <text:p text:style-name="P101"><text:span text:style-name="T102">8.4</text:span><text:span text:style-name="T103">. skirtinų premijų nustatymas (pagal šio reglamento 12 ir 13 punktus).</text:span></text:p>
      <text:p text:style-name="P104"><text:span text:style-name="T105">9</text:span><text:span text:style-name="T106">. Kiekvieno vadovėlio aptarimą pradeda komisijos narys, kuriam komisijos pirmininkas iš anksto<text:s/></text:span><text:span text:style-name="T107">pavedė detaliai susipažinti su to vadovėlio teikėjų siūlymu, vadovėlio recenzijomis bei atsiliepimais apie vadovėlį ir visa tai apibendrinti. Komisijos nariai pareiškia savo argumentuotus siūlymus, kurio lygio premiją verta skirti už aptariamą vadovėlį.</text:span></text:p>
      <text:p text:style-name="P108"><text:span text:style-name="T109">10</text:span><text:span text:style-name="T110">. Vadovėlių skirstymas pagal kokybę vykdomas trimis slaptais balsavimais, įvertinant kartu visų šešių sričių vadovėlius. Vadovėliai suskirstomi į penkias kokybės grupes: pirmąją kokybės grupę sudaro vadovėliai, verti pirmosios premijos, antrąją – antro</text:span><text:span text:style-name="T111">sios, trečiąją – trečiosios, ketvirtąją – paskatinamosios premijos; į penktąją kokybės grupę įrašomi nesiūlytini premijuoti ir toliau nenagrinėtini vadovėliai. Vadovėlis į atitinkamą kokybės grupę įrašomas, jeigu už tai balsuoja ne mažiau kaip pusė posėdyj</text:span><text:span text:style-name="T112">e dalyvaujančių komisijos narių. Prieš balsavimų pradžią komisijos pirmininkas praneša komisijos nariams, kiek lėšų tais metais yra skirta premijoms ir kiek apytiksliai premijų galės būti skirta. Balsavimais vadovėliai į kokybės grupes suskirstomi tokia tv</text:span><text:span text:style-name="T113">arka:</text:span></text:p>
      <text:p text:style-name="P114"><text:span text:style-name="T115">10.1</text:span><text:span text:style-name="T116">. pirmuoju balsavimu, į balsavimo biuletenį surašius visus premijoms teikiamus vadovėlius, nustatoma, kuriuos vadovėlius įrašyti į pirmąją ir penktąją kokybės grupę;</text:span></text:p>
      <text:p text:style-name="P117"><text:span text:style-name="T118">10.2</text:span><text:span text:style-name="T119">. antruoju ir trečiuoju balsavimu paeiliui nustatoma, kuriuos<text:s/></text:span><text:span text:style-name="T120">vadovėlius įrašyti atitinkamai į antrąją bei trečiąją kokybės grupę (į šių balsavimų biuletenius neberašomi tie vadovėliai, kurie jau įrašyti į kitas grupes);</text:span></text:p>
      <text:p text:style-name="P121"><text:span text:style-name="T122">10.3</text:span><text:span text:style-name="T123">. vadovėliai, kurie po trečiojo balsavimo nebuvo įrašyti į trečiąją kokybės grupę, įrašom</text:span><text:span text:style-name="T124">i į ketvirtąją kokybės grupę.</text:span></text:p>
      <text:p text:style-name="P125"><text:span text:style-name="T126">11</text:span><text:span text:style-name="T127">. Kiekvienos srities vadovėlių rengėjams tais metais numatomų premijų skaičiui nustatyti visų pirma apskaičiuojamas pradinis premijų skaičius, kuris vadovėlių atrankos metu gali būti patikslintas pagal šio reglamento 1</text:span><text:span text:style-name="T128">2.3 ir 13 punktus. Pradinis skaičius apskaičiuojamas tokiu būdu:</text:span></text:p>
      <text:p text:style-name="P129"><text:span text:style-name="T130">11.1</text:span><text:span text:style-name="T131">. pirmiausia visoms šešioms sritims numatoma po vieną pirmąją, antrąją ir trečiąją premijas;</text:span></text:p>
      <text:p text:style-name="P132"><text:span text:style-name="T133">11.2</text:span><text:span text:style-name="T134">. likusi tų metų premijoms skirtų lėšų dalis apytiksliai (paskatinamosios premijos d</text:span><text:span text:style-name="T135">ydžio tikslumu) padalijama sritims proporcingai lėšoms, kurių reikėtų tam, kad būtų skirtos atitinkamo lygio premijos už visus tų premijų vertus tos srities vadovėlius, įrašytus į atitinkamą kokybės grupę po pirmųjų trijų balsavimų pagal šio reglamento 10<text:s/></text:span><text:span text:style-name="T136">punktą;</text:span></text:p>
      <text:p text:style-name="P137"><text:span text:style-name="T138">11.3</text:span><text:span text:style-name="T139">. pagal tokiu būdu paskirtas papildomas lėšas kiekvienai sričiai skirtinų premijų skaičius papildomas taip, kad antrųjų premijų būtų ne daugiau negu trečiųjų, o pirmųjų – ne daugiau negu antrųjų.</text:span></text:p>
      <text:p text:style-name="P140"><text:span text:style-name="T141">12</text:span><text:span text:style-name="T142">. Skirtinos premijos nustatomos atsk</text:span><text:span text:style-name="T143">irai už kiekvienos srities vadovėlius (jeigu balsuojama, tai biuletenyje įrašomi tik tos srities vadovėliai, įrašyti į atitinkamą grupę po pirmųjų trijų balsavimų pagal šio reglamento 10 punktą) tokia tvarka:</text:span></text:p>
      <text:p text:style-name="P144"><text:span text:style-name="T145">12.1</text:span><text:span text:style-name="T146">. pirmiausia nustatoma, kurių vadovėlių r</text:span><text:span text:style-name="T147">engėjams skirtinos pirmosios premijos. Jeigu pirmojoje kokybės grupėje tos srities vadovėlių yra ne daugiau kaip pradinis tai sričiai apskaičiuotas pirmųjų premijų skaičius, jie to lygio premija pažymimi be papildomo balsavimo. Jeigu toje kokybės grupėje t</text:span><text:span text:style-name="T148">os srities vadovėlių yra daugiau negu pradinis premijų skaičius, slaptai balsuojama, už kuriuos vadovėlius yra skirtinos pirmosios premijos. Kiekvienas komisijos narys palieka biuletenyje neišbrauktų vadovėlių ne daugiau, negu yra numatyta to lygio premijų</text:span><text:span text:style-name="T149">. To lygio premija pažymimi vadovėliai, kuriems tenka daugiausia balsų. Kai premijos skyrimą lemiantys balsai pasiskirsto po lygiai, dėl vadovėlių, kuriems teko po lygiai balsų, balsuojama pakartotinai. Jeigu ir pakartotinio balsavimo metu balsai pasiskirs</text:span><text:span text:style-name="T150">to po lygiai, sprendžiama šio reglamento 14 punkte nustatyta tvarka;</text:span></text:p>
      <text:p text:style-name="P151"><text:span text:style-name="T152">12.2</text:span><text:span text:style-name="T153">. pirmosios kokybės grupės vadovėliai, kuriems neteko pirmoji premija, įrašomi – būsimam balsavimui – į antrosios kokybės grupės vadovėlių sąrašą;</text:span></text:p>
      <text:p text:style-name="P154"><text:span text:style-name="T155">12.3</text:span><text:span text:style-name="T156">. jeigu pirmojoje<text:s/></text:span><text:span text:style-name="T157">kokybės grupėje tos srities vadovėlių yra mažiau negu apskaičiuotas pradinis pirmųjų premijų skaičius, likusi sričiai tenkančių lėšų dalis panaudojama žemesnio lygio premijų skaičiui toje pačioje srityje padidinti šio reglamento 11.3 punkte nustatyta tvark</text:span><text:span text:style-name="T158">a;</text:span></text:p>
      <text:p text:style-name="P159"><text:span text:style-name="T160">12.4</text:span><text:span text:style-name="T161">. vadovaujantis šio reglamento 12.1–12.3 punktuose nustatyta tvarka taip pat numatoma, už kuriuos tos srities vadovėlius skirtinos antrosios, trečiosios ir paskatinamosios premijos.</text:span></text:p>
      <text:p text:style-name="P162"><text:span text:style-name="T163">13</text:span><text:span text:style-name="T164">. Jeigu nustačius paskatinamąsias premijas už kurios no</text:span><text:span text:style-name="T165">rs srities vadovėlius lieka nepanaudotų tos srities premijoms numatytų lėšų, komisija gali visų sričių vadovėlių atrankos pabaigoje šias lėšas panaudoti kitų sričių vadovėliams premijuoti. Šios lėšos padalijamos tarp sričių šio reglamento 11.2 ir 11.3 punk</text:span><text:span text:style-name="T166">tuose nustatyta tvarka atitinkamai padidinant premijų skaičių arba<text:s/></text:span><text:soft-page-break/><text:span text:style-name="T167">pakeičiant (paaukštinant) premijų lygį. Papildomas balsavimas dėl premijų skyrimo vykdomas šio reglamento 12 punkte nustatyta tvarka. Į balsavimo biuletenius įrašomi atitinkamos kokybės gru</text:span><text:span text:style-name="T168">pės vadovėliai, kurie dėl premijų stokos buvo perkelti į žemesnę grupę ir gal net pažymėti žemesnio lygio premijomis. Papildomu balsavimu bet kurį vadovėlį pažymėjus aukštesnio lygio premija, jam prieš tai numatyta premija gali būti papildomu balsavimu paž</text:span><text:span text:style-name="T169">ymėtas to lygio vadovėlis, kuris dėl premijų stokos buvo perkeltas į žemesnę kokybės grupę.</text:span></text:p>
      <text:p text:style-name="P170"><text:span text:style-name="T171">14</text:span><text:span text:style-name="T172">. Jeigu ir po pakartotinio balsavimo dviem ar keliems vadovėliams tenka po lygiai balsų, sprendžia tas komisijos narys, kurio mokslinė veikla pagal pastarųjų<text:s/></text:span><text:span text:style-name="T173">penkerių metų publikacijas arba dėstymas aukštojoje mokykloje per pastaruosius penkerius metus yra tos pačios srities, kaip ir balsavimui teikiami vadovėliai. Jeigu tokių narių yra ne vienas, jie priima sprendimą balsų dauguma. Jeigu ir balsuojant dviem ar</text:span><text:span text:style-name="T174"><text:s/>keliems vadovėliams tenka po lygiai balsų, sprendžia komisijos pirmininkas.</text:span></text:p>
      <text:p text:style-name="P175"><text:span text:style-name="T176">15</text:span><text:span text:style-name="T177">. Komisijos posėdžio protokolą pasirašo komisijos pirmininkas ir sekretorius. Šio protokolo priedai yra tame posėdyje vykusių slaptųjų balsavimų protokolai. Remiantis visais</text:span><text:span text:style-name="T178"><text:s/>šiais protokolais surašomas siūlymas švietimo ir mokslo ministrui dėl premijų vadovėlių rengėjams skyrimo. Siūlymą pasirašo komisijos pirmininkas ir sekretorius. Pasibaigus atrankai, protokolai perduodami saugoti centrui, kuris privalo užtikrinti jų slapt</text:span><text:span text:style-name="T179">umą.</text:span></text:p>
      <text:p text:style-name="P180"><text:span text:style-name="T181">16</text:span><text:span text:style-name="T182">. Komisijos narių darbą komisijos pirmininko teikimu apmoka centras iš lėšų, skirtų premijuotinų vadovėlių atrankai organizuoti, vadovaudamasis Švietimo ir mokslo ministerijos patvirtinta Aukštojo mokslo vadovėlių atrankos komisijos darbo apmokė</text:span><text:span text:style-name="T183">jimo tvarka.</text:span></text:p>
      <text:p text:style-name="P184">______________</text:p>
      <text:p text:style-name="P18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15:47:00Z</meta:creation-date>
    <dc:date>2015-09-20T15:47:00Z</dc:date>
    <meta:template xlink:href="Normal" xlink:type="simple"/>
    <meta:editing-cycles>2</meta:editing-cycles>
    <meta:editing-duration>PT0S</meta:editing-duration>
    <meta:document-statistic meta:page-count="4" meta:paragraph-count="58" meta:word-count="1344" meta:character-count="10443" meta:row-count="234" meta:non-whitespace-character-count="9157"/>
  </office:meta>
</office:document-meta>
</file>