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6pt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0" style:parent-style-name="Normal" style:family="paragraph">
      <style:paragraph-properties fo:text-align="justify" fo:text-indent="0.4923in"/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0" style:parent-style-name="Normal" style:family="paragraph">
      <style:paragraph-properties fo:text-align="justify" fo:text-indent="0.4923in"/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text-transform="uppercase"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7" style:parent-style-name="Normal" style:family="paragraph">
      <style:paragraph-properties fo:text-align="justify" fo:text-indent="0.4923in"/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8" style:parent-style-name="Normal" style:family="paragraph">
      <style:paragraph-properties fo:text-align="justify" fo:text-indent="0.4923in"/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1" style:parent-style-name="Normal" style:family="paragraph">
      <style:paragraph-properties fo:text-align="justify" fo:text-indent="0.4923in"/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VILNIAUS APSKRITIES VIRŠININKAS</text:p>
      <text:p text:style-name="P13"/>
      <text:p text:style-name="P14">Į S A K Y M A S</text:p>
      <text:p text:style-name="P15">DĖL VIEŠŲJŲ ĮSTAIGŲ VILNIAUS UNIVERSITETINĖS ANTAKALNIO LIGONINĖS IR SAPIEGOS LIGONINĖS REORGANIZAVIMO SĄLYGŲ SUDARYMO</text:p>
      <text:p text:style-name="P16"/>
      <text:p text:style-name="P17">2004 m. balandžio 29 d. Nr. V-296/2.3-3085</text:p>
      <text:p text:style-name="P18">Vilnius</text:p>
      <text:p text:style-name="P19"/>
      <text:p text:style-name="P20"><text:span text:style-name="T21">Vadovaudamie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2.97 straipsnio 3 ir 9 dalimis, Lietuvos Re</text:span><text:span text:style-name="T24">spublikos viešųjų įstaigų įstatymo (Žin., 1996, Nr.<text:s/></text:span><text:a xlink:href="https://www.e-tar.lt/portal/lt/legalAct/TAR.1E52802BE548" office:target-frame-name="_blank" xlink:show="new"><text:span text:style-name="T25">68-1633</text:span></text:a><text:span text:style-name="T26">, 2004, Nr. 25-752) 15 straipsniu, Lietuvos Respublikos sveikatos priežiūros įstaigų įstatymo (Žin., 1996, Nr.<text:s/></text:span><text:a xlink:href="https://www.e-tar.lt/portal/lt/legalAct/TAR.C81BD50A27C6" office:target-frame-name="_blank" xlink:show="new"><text:span text:style-name="T27">66-1572</text:span></text:a><text:span text:style-name="T28">; 1998, Nr.<text:s/></text:span><text:a xlink:href="https://www.e-tar.lt/portal/lt/legalAct/TAR.2E6CC51EA4ED" office:target-frame-name="_blank" xlink:show="new"><text:span text:style-name="T29">109-2995</text:span></text:a><text:span text:style-name="T30">) 28 straipsnio 1 dalies 9 punktu,</text:span></text:p>
      <text:p text:style-name="P31"><text:span text:style-name="T32">1</text:span><text:span text:style-name="T33">.<text:s/></text:span><text:span text:style-name="T34">S u d a r o m e</text:span><text:span text:style-name="T35"><text:s/>Viešųjų įstaigų Viln</text:span><text:span text:style-name="T36">iaus universitetinės Antakalnio ligoninės ir Sapiegos ligoninės reorganizavimo sąlygas (pridedama).</text:span></text:p>
      <text:p text:style-name="P37"><text:span text:style-name="T38">2</text:span><text:span text:style-name="T39">.<text:s/></text:span><text:span text:style-name="T40">P a v e d a m e</text:span><text:span text:style-name="T41">:</text:span></text:p>
      <text:p text:style-name="P42"><text:span text:style-name="T43">2.1</text:span><text:span text:style-name="T44">. Viešųjų įstaigų Vilniaus universitetinės Antakalnio ligoninės ir Sapiegos ligoninės vadovams pranešti raštu visiems šių<text:s/></text:span><text:span text:style-name="T45">įstaigų kreditoriams apie reorganizavimo sąlygų sudarymą.</text:span></text:p>
      <text:p text:style-name="P46"><text:span text:style-name="T47">2.2</text:span><text:span text:style-name="T48">. Viešosios įstaigos Vilniaus universitetinės Antakalnio ligoninės vadovui pateikti reorganizavimo sąlygas juridinių asmenų registrui pirmą viešo paskelbimo dieną.</text:span></text:p>
      <text:p text:style-name="P49"><text:span text:style-name="T50">2.3</text:span><text:span text:style-name="T51">. Įsakymo vykdymą ko</text:span><text:span text:style-name="T52">ntroliuoti sveikatos apsaugos ministro patarėjui P. Šerpyčiui ir Vilniaus apskrities gydytojui A. Gabrilavičiui.</text:span></text:p>
      <text:p text:style-name="P53"><text:span text:style-name="T54">3</text:span><text:span text:style-name="T55">.<text:s/></text:span><text:span text:style-name="T56">Pripažįstame</text:span><text:span text:style-name="T57"><text:s/>netekusiu galios Lietuvos Respublikos sveikatos apsaugos ministro ir Vilniaus apskrities viršininko 2004 m. kovo 2/3 d. į</text:span><text:span text:style-name="T58">sakymą Nr. V-92/2.3-1302 „Dėl Viešųjų įstaigų Vilniaus universitetinės Antakalnio ligoninės ir Sapiegos ligoninės reorganizavimo projekto patvirtinimo“ (Žin., 2004, Nr.<text:s/></text:span><text:a xlink:href="https://www.e-tar.lt/portal/lt/legalAct/TAR.659DB5F93C59" office:target-frame-name="_blank" xlink:show="new"><text:span text:style-name="T59">39-1284</text:span></text:a><text:span text:style-name="T60">)</text:span><text:span text:style-name="T61">.</text:span></text:p>
      <text:p text:style-name="P62"/>
      <text:p text:style-name="P63"/>
      <text:p text:style-name="P64">SVEIKATOS APSAUGOS MINISTRAS<text:tab/>JUOZAS OLEKAS</text:p>
      <text:p text:style-name="P65"/>
      <text:p text:style-name="P66">VILNIAUS APSKRITIES VIRŠININKAS<text:tab/>FELIKSAS KOLOSAUSKAS</text:p>
      <text:p text:style-name="P67"><text:span text:style-name="T68">______________</text:span></text:p>
      <text:soft-page-break/>
      <text:p text:style-name="P69"><text:span text:style-name="T70">PATVIRTINTA</text:span></text:p>
      <text:p text:style-name="P71">Lietuvos Respublikos sveikatos apsaugos<text:s/></text:p>
      <text:p text:style-name="P72">ministro ir Vilniaus apskrities viršininko</text:p>
      <text:p text:style-name="P73">2004 m. balandžio 29 d.<text:s/></text:p>
      <text:p text:style-name="P74">įsakymu Nr.<text:s/>V-296/2.3-3085</text:p>
      <text:p text:style-name="P75"/>
      <text:p text:style-name="P76"><text:span text:style-name="T77">viešŲJŲ įstaigŲ VILNIAUS UNIVERSITETINĖS ANTAKALNIO LIGONINĖS<text:s/></text:span></text:p>
      <text:p text:style-name="P78"><text:span text:style-name="T79">IR SAPIEGOS ligoninės REORGANIZAVIMO SĄLYGO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Viešųjų įstaigų Vilniaus universitetinės Antakalnio ligoninės ir Sapiegos ligoninės reorganizavimo sąlygos (toliau – sąlygos) reglamentuoja šių įstaigų reorganizavimą. Sąlygos parengtos vadovaujantis Lietuvos Respublikos civilinio kodekso 2.97 straipsnio</text:span><text:span text:style-name="T89"><text:s/>3 ir 9 dalimis, Lietuvos Respublikos Vyriausybės programa, kuriai pritarta Lietuvos Respublikos Seimo 2001 m. liepos 12 d. nutarimu Nr. 455 „Dėl Lietuvos Respublikos Vyriausybės programos“, Lietuvos Respublikos viešųjų įstaigų įstatymo 15 straipsniu, Liet</text:span><text:span text:style-name="T90">uvos Respublikos sveikatos priežiūros įstaigų įstatymo 28 straipsnio 1 dalies 9 punktu.</text:span></text:p>
      <text:p text:style-name="P91"><text:span text:style-name="T92">2</text:span><text:span text:style-name="T93">. Reorganizuojama viešoji įstaiga, kuri kaip juridinis asmuo po reorganizavimo baigs veiklą, – Sapiegos ligoninė,</text:span></text:p>
      <text:p text:style-name="P94">adresas – Antakalnio g. 17, Vilnius</text:p>
      <text:p text:style-name="P95">kodas – 2462653</text:p>
      <text:p text:style-name="P96"><text:span text:style-name="T97">registras – VĮ „Registrų centras“ Vilniaus filialas Nr. Vš.98-183.</text:span></text:p>
      <text:p text:style-name="P98"><text:span text:style-name="T99">3</text:span><text:span text:style-name="T100">. Reorganizuojant dalyvaujanti viešoji įstaiga, kuri kaip juridinis asmuo po reorganizavimo tęs veiklą – Vilniaus universitetinė Antakalnio ligoninė,</text:span></text:p>
      <text:p text:style-name="P101">adresas – Antakalnio g. 124, Vilnius</text:p>
      <text:p text:style-name="P102">kodas – 2436308</text:p>
      <text:p text:style-name="P103">registras- VĮ „Registrų centras“ Vilniaus filialas Nr. Vš.98-25</text:p>
      <text:p text:style-name="P104"/>
      <text:p text:style-name="P105"><text:span text:style-name="T106">II</text:span><text:span text:style-name="T107">.<text:s/></text:span><text:span text:style-name="T108">REORGANIZAVIMO BŪDAS</text:span></text:p>
      <text:p text:style-name="P109"/>
      <text:p text:style-name="P110"><text:span text:style-name="T111">4</text:span><text:span text:style-name="T112">. Reorganizavimo būdas – prijungimas. Viešoji įstaiga Sapiegos ligoninė prijungiama prie viešosios įstaigos Vilniaus universitetinės</text:span><text:span text:style-name="T113"><text:s/>Antakalnio ligoninės.</text:span></text:p>
      <text:p text:style-name="P114"/>
      <text:p text:style-name="P115"><text:span text:style-name="T116">III</text:span><text:span text:style-name="T117">.<text:s/></text:span><text:span text:style-name="T118">REORGANIZAVIMO PAGRINDIMAS</text:span></text:p>
      <text:p text:style-name="P119"/>
      <text:p text:style-name="P120"><text:span text:style-name="T121">5</text:span><text:span text:style-name="T122">. Reorganizavimas vykdomas siekiant gerinti Lietuvos gyventojų sveikatos priežiūros paslaugų kokybę ir prieinamumą, optimizuoti teikiamų paslaugų apimtį ir struktūrą pagal gyventojų<text:s/></text:span><text:span text:style-name="T123">sveikatos priežiūros paslaugų poreikius, didinti sveikatos priežiūros įstaigos veiklos efektyvumą. Reorganizavus viešąsias įstaigas siekiama sumažinti valdymo ir ūkio išlaidas ir pagerinti pacientų sveikatos priežiūros paslaugų teikimo sąlygas, centralizuo</text:span><text:span text:style-name="T124">jant laboratorijų tinklą, sukuriant vieningą diagnostinę bazę ir kt.</text:span></text:p>
      <text:p text:style-name="P125"/>
      <text:p text:style-name="P126"><text:span text:style-name="T127">IV</text:span><text:span text:style-name="T128">.<text:s/></text:span><text:span text:style-name="T129">TURTO VERTINIMAS IR INVENTORIZACIJOS TVARKA</text:span></text:p>
      <text:p text:style-name="P130"/>
      <text:p text:style-name="P131"><text:span text:style-name="T132">6</text:span><text:span text:style-name="T133">. Reorganizuojamos viešosios įstaigos Sapiegos ligoninės direktoriui pavedama inventorizuoti panaudos sutarties pagrindu valdo</text:span><text:span text:style-name="T134">mą turtą ir Sapiegos ligoninės nuosavybės teise valdomą turtą 2004 m. liepos 1 d. duomenimis. Įvertinus ir inventorizavus turtą, reorganizuojamos viešosios įstaigos Sapiegos ligoninės direktorius iki 2004 m. liepos 25 d. pateikia Vilniaus apskrities viršin</text:span><text:span text:style-name="T135">inkui ir Sveikatos apsaugos ministerijai kartu su finansinėmis atskaitomybėmis už ataskaitinį laikotarpį po vieną inventorizavimo aprašų egzempliorių. Turto įvertinimo ir inventorizavimo dokumentai yra neatsiejama reorganizavimo sąlygų dalis.</text:span></text:p>
      <text:p text:style-name="P136"><text:span text:style-name="T137">7</text:span><text:span text:style-name="T138">. Reorga</text:span><text:span text:style-name="T139">nizuojamos viešosios įstaigos Sapiegos ligoninės inventorizuotas turtas 2004 m. liepos 1 d. duomenimis, archyvai, informacija apie įformintus bendruosius dokumentus perduodami teisės aktų nustatyta tvarka viešajai įstaigai Vilniaus universitetinei Antakaln</text:span><text:span text:style-name="T140">io ligoninei, kuri perima jos teises bei pareigas ir iki 2004 m. rugpjūčio 1 d. pasirašomi perdavimo-priėmimo aktai.</text:span></text:p>
      <text:p text:style-name="P141"><text:span text:style-name="T142">8</text:span><text:span text:style-name="T143">. Perdavimo-priėmimo aktus pasirašo reorganizuojamos viešosios įstaigos Sapiegos ligoninės direktorius ir vyriausiasis finansininkas<text:s/></text:span><text:span text:style-name="T144">ir viešosios įstaigos Vilniaus universitetinės Antakalnio ligoninės, dalyvaujančios reorganizavime, direktorius ir vyriausiasis finansininkas.</text:span></text:p>
      <text:p text:style-name="P145"/>
      <text:p text:style-name="P146"><text:span text:style-name="T147">V</text:span><text:span text:style-name="T148">.<text:s/></text:span><text:span text:style-name="T149">PRIEVOLIŲ IR DOKUMENTŲ PERĖMIMAS IR PERĖMIMO TERMINAI</text:span></text:p>
      <text:p text:style-name="P150"/>
      <text:p text:style-name="P151"><text:span text:style-name="T152">9</text:span><text:span text:style-name="T153">. Iki 2004 m. liepos 1 d. viešosios įstaigo</text:span><text:span text:style-name="T154">s Vilniaus universitetinės Antakalnio ligoninė ir Sapiegos ligoninė peržiūri sudarytas sutartis ir teisės aktų bei sutarčių numatyta tvarka praneša kreditoriams apie reorganizavimą.<text:s/></text:span><text:span text:style-name="T155">V</text:span><text:span text:style-name="T156">isos prievolės teisės aktų nustatyta tvarka nuo 2004 m. rugpjūčio 1 d. pe</text:span><text:span text:style-name="T157">reina viešajai įstaigai Vilniaus universitetinei Antakalnio ligoninei.</text:span></text:p>
      <text:p text:style-name="P158"><text:span text:style-name="T159">10</text:span><text:span text:style-name="T160">. Reorganizuojamos viešosios įstaigos Sapiegos ligoninės visi apskaitos ir finansinės atskaitomybės dokumentai bei kiti dokumentai teisės aktų nustatyta tvarka perduodami viešajai</text:span><text:span text:style-name="T161"><text:s/>įstaigai Vilniaus universitetinei Antakalnio ligoninei.</text:span></text:p>
      <text:p text:style-name="P162"/>
      <text:p text:style-name="P163"><text:span text:style-name="T164">VI</text:span><text:span text:style-name="T165">.<text:s/></text:span><text:span text:style-name="T166">VIEŠŲJŲ ĮSTAIGŲ ADMINISTRACIJOS TEISĖS IR PAREIGOS</text:span></text:p>
      <text:p text:style-name="P167"/>
      <text:p text:style-name="P168"><text:span text:style-name="T169">11</text:span><text:span text:style-name="T170">. Viešųjų įstaigų Vilniaus universitetinės Antakalnio ligoninės ir Sapiegos ligoninės administracija praneša visiems kreditoriams<text:s/></text:span><text:span text:style-name="T171">raštu, nurodydama, kur ir nuo kada galima susipažinti su sąlygomis bei reorganizuojamos viešosios įstaigos Sapiegos ligoninės praėjusių 3 finansinių metų finansinėmis atskaitomybėmis.</text:span></text:p>
      <text:p text:style-name="P172"><text:span text:style-name="T173">12</text:span><text:span text:style-name="T174">. Viešoji įstaiga Vilniaus universitetinė Antakalnio ligoninė:</text:span></text:p>
      <text:p text:style-name="P175"><text:span text:style-name="T176">12.</text:span><text:span text:style-name="T177">1</text:span><text:span text:style-name="T178">. Iki 2004 m. liepos 1 d. parengia po reorganizavimo veiksiančios Viešosios įstaigos Vilniaus universitetinės Antakalnio ligoninė įstatų projektą.</text:span></text:p>
      <text:p text:style-name="P179"><text:span text:style-name="T180">12.2</text:span><text:span text:style-name="T181">. Iki 2004 m. liepos 1 d. parengia Viešosios įstaigos Vilniaus universitetinės Antakalnio ligoninė</text:span><text:span text:style-name="T182"><text:s/>filialo nuostatų projektą.</text:span></text:p>
      <text:p text:style-name="P183"/>
      <text:p text:style-name="P184"><text:span text:style-name="T185">VII</text:span><text:span text:style-name="T186">.<text:s/></text:span><text:span text:style-name="T187">REORGANIZUOJAMO JURIDINIO ASMENS IR DALYVAUJANČIO REORGANIZAVIME JURIDINIO ASMENS DALYVIS</text:span></text:p>
      <text:p text:style-name="P188"/>
      <text:p text:style-name="P189"><text:span text:style-name="T190">13</text:span><text:span text:style-name="T191">. Viešosios įstaigos Vilniaus universitetinės Antakalnio ligoninės savininkas – Sveikatos apsaugos ministerija. Vilni</text:span><text:span text:style-name="T192">aus apskrities viršininko administracija po reorganizavimo netampa Viešosios įstaigos Vilniaus universitetinės Antakalnio ligoninės dalininku, nes valstybei nuosavybės teise priklausantis turtas, patikėjimo teise valdomas Vilniaus apskrities viršininko adm</text:span><text:span text:style-name="T193">inistracijos ir pagal panaudos sutartį perduotas viešajai įstaigai Sapiegos ligoninei, bus perduotas patikėjimo teise valdyti Sveikatos apsaugos ministerijai ir pagal panaudos sutartį – viešajai įstaigai Vilniaus universitetinei Antakalnio ligoninei. Viešo</text:span><text:span text:style-name="T194">sios įstaigos Sapiegos ligoninės turtas perduodamas viešajai įstaigai Vilniaus universitetinei Antakalnio ligoninei.</text:span></text:p>
      <text:p text:style-name="P195"/>
      <text:p text:style-name="P196"><text:span text:style-name="T197">VIII</text:span><text:span text:style-name="T198">. ASMENYS, KURIE TURI PASIRAŠYTI PO REORGANIZAVIMO VEIKSIANČIOS<text:s/></text:span></text:p>
      <text:p text:style-name="P199"><text:span text:style-name="T200">VIEŠOSIOS ĮSTAIGOS ĮSTATUS</text:span></text:p>
      <text:p text:style-name="P201"/>
      <text:p text:style-name="P202"><text:span text:style-name="T203">14</text:span><text:span text:style-name="T204">. Po reorganizavimo<text:s/></text:span><text:span text:style-name="T205">veiksiančios viešosios įstaigos Vilniaus universitetinės Antakalnio ligoninės įstatus turi pasirašyti viešosios įstaigos Vilniaus universitetinės Antakalnio ligoninės direktorius.</text:span></text:p>
      <text:p text:style-name="P206"/>
      <text:p text:style-name="P207"><text:span text:style-name="T208">XI</text:span><text:span text:style-name="T209">.<text:s/></text:span><text:span text:style-name="T210">REORGANIZAVIMO TERMINAI</text:span></text:p>
      <text:p text:style-name="P211"/>
      <text:p text:style-name="P212"><text:span text:style-name="T213">15</text:span><text:span text:style-name="T214">. Viešosios įstaigos Sapiegos<text:s/></text:span><text:span text:style-name="T215">ligoninės reorganizavimo pabaiga laikoma po reorganizavimo veiklą baigiančios viešosios įstaigos Sapiegos ligoninės išregistravimo Lietuvos Respublikos įstatymų nustatyta tvarka data.</text:span></text:p>
      <text:p text:style-name="P216"><text:span text:style-name="T217">16</text:span><text:span text:style-name="T218">. Reorganizuojamos viešosios įstaigos Sapiegos ligoninės buveinėje</text:span><text:span text:style-name="T219"><text:s/>steigiamas viešosios įstaigos Vilniaus universitetinės Antakalnio ligoninės Sapiegos filialas.</text:span></text:p>
      <text:p text:style-name="P220">______________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04:00Z</meta:creation-date>
    <dc:date>2015-09-18T23:04:00Z</dc:date>
    <meta:template xlink:href="Normal" xlink:type="simple"/>
    <meta:editing-cycles>2</meta:editing-cycles>
    <meta:editing-duration>PT0S</meta:editing-duration>
    <meta:document-statistic meta:page-count="4" meta:paragraph-count="70" meta:word-count="1017" meta:character-count="8598" meta:row-count="239" meta:non-whitespace-character-count="7651"/>
  </office:meta>
</office:document-meta>
</file>