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KAI KURIŲ LIETUVOS RESPUBLIKOS SUSISIEKIMO MINISTRO ĮSAKYMŲ PRIPAŽINIMO NETEKUSIAIS GALIOS</text:p>
      <text:p text:style-name="P11"/>
      <text:p text:style-name="P12">2011 m. balandžio 21 d. Nr. 3-240</text:p>
      <text:p text:style-name="P13">Vilnius</text:p>
      <text:p text:style-name="P14"/>
      <text:p text:style-name="P15"><text:span text:style-name="T16">P r i p a ž į s t u netekusiais galios:</text:span></text:p>
      <text:p text:style-name="P17"><text:span text:style-name="T18">1</text:span><text:span text:style-name="T19">. Lietuvos Respublikos susisiekimo ministerijos 1995 m. vasario 28 d. įsakymą Nr. 81 „Dėl iš Lietuvos Respublikos valstybinio laivų rejestro laivo išregistravimo liudijimo patvirtinimo“ (Žin., 1996, Nr.<text:s/></text:span><text:a xlink:href="https://www.e-tar.lt/portal/lt/legalAct/TAR.4E0F4B1D91F0" office:target-frame-name="_blank" xlink:show="new"><text:span text:style-name="T20">10-272</text:span></text:a><text:span text:style-name="T21">);<text:s/></text:span></text:p>
      <text:p text:style-name="P22"><text:span text:style-name="T23">2</text:span><text:span text:style-name="T24">. Lietuvos Respublikos susisiekimo ministerijos 1995 m. kovo 10 d. įsakymą Nr. 94 „Dėl paslaugų tarifų“ (Žin., 1995, Nr.<text:s/></text:span><text:a xlink:href="https://www.e-tar.lt/portal/lt/legalAct/TAR.AC150E47AEED" office:target-frame-name="_blank" xlink:show="new"><text:span text:style-name="T25">23-545</text:span></text:a><text:span text:style-name="T26">);</text:span></text:p>
      <text:p text:style-name="P27"><text:span text:style-name="T28">3</text:span><text:span text:style-name="T29">. Lietuvos Respublikos susisiekimo ministerijos 1995 m. balandžio 4 d. įsakymą Nr. 195 „Dėl išplaukiančių į jūrą laivų kontrolės sugriežtinimo“ (Žin., 1995, Nr.<text:s/></text:span><text:a xlink:href="https://www.e-tar.lt/portal/lt/legalAct/TAR.590593913C1D" office:target-frame-name="_blank" xlink:show="new"><text:span text:style-name="T30">31-738</text:span></text:a><text:span text:style-name="T31">);</text:span></text:p>
      <text:p text:style-name="P32"><text:span text:style-name="T33">4</text:span><text:span text:style-name="T34">. Lietuvos Respublikos susisiekimo ministerijos 1996 m. gegužės 20 d. įsakymą Nr. 170 „Dėl Švyturių ir hidrografijos tarnybos įkūrimo“ (Žin., 1996, Nr.<text:s/></text:span><text:a xlink:href="https://www.e-tar.lt/portal/lt/legalAct/TAR.B5784EBE3CF4" office:target-frame-name="_blank" xlink:show="new"><text:span text:style-name="T35">50-1211</text:span></text:a><text:span text:style-name="T36">);</text:span></text:p>
      <text:p text:style-name="P37"><text:span text:style-name="T38">5</text:span><text:span text:style-name="T39">. Lietuvos Respublikos susisiekimo ministro 1996 m. birželio 17 d. įsakymą Nr. 207 „Dėl žyminio mokesčio“ (Žin., 1996, Nr.<text:s/></text:span><text:a xlink:href="https://www.e-tar.lt/portal/lt/legalAct/TAR.AC108D1DD131" office:target-frame-name="_blank" xlink:show="new"><text:span text:style-name="T40">58-1396</text:span></text:a><text:span text:style-name="T41">);</text:span></text:p>
      <text:p text:style-name="P42"><text:span text:style-name="T43">6</text:span><text:span text:style-name="T44">. Lietuvos Respublikos susisiekimo ministro 1997 m. rugpjūčio 25 d. įsakymą Nr. 314 „Dėl Globalinės jūrų avarinio ryšio ir saugos sistemos (GMDSS) mokymo treniruočių centrų (kursų) dėstytojų sertifikavimo (atestavimo) tvarkos“ (Žin., 1997, Nr.<text:s/></text:span><text:a xlink:href="https://www.e-tar.lt/portal/lt/legalAct/TAR.AB80690C6147" office:target-frame-name="_blank" xlink:show="new"><text:span text:style-name="T45">82-2066</text:span></text:a><text:span text:style-name="T46">);</text:span></text:p>
      <text:p text:style-name="P47"><text:span text:style-name="T48">7</text:span><text:span text:style-name="T49">. Lietuvos Respublikos susisiekimo ministerijos 1998 m. gegužės 12 d. įsakymą Nr. 204 „Dėl GMDSS kvalifikacijos egzaminų komisijos sudėties“ (Žin., 1998, Nr.<text:s/></text:span><text:a xlink:href="https://www.e-tar.lt/portal/lt/legalAct/TAR.0AC586503307" office:target-frame-name="_blank" xlink:show="new"><text:span text:style-name="T50">45-1253</text:span></text:a><text:span text:style-name="T51">);</text:span></text:p>
      <text:p text:style-name="P52"><text:span text:style-name="T53">8</text:span><text:span text:style-name="T54">. Lietuvos Respublikos susisiekimo ministerijos 1998 m. liepos 15 d. įsakymą Nr. 281 „Dėl keleivių saugumo vežant juos mažaisiais motoriniais laivais užtikrinimo“ (Žin., 1998, Nr.<text:s/></text:span><text:a xlink:href="https://www.e-tar.lt/portal/lt/legalAct/TAR.B6C81B3CCEDE" office:target-frame-name="_blank" xlink:show="new"><text:span text:style-name="T55">69-2024</text:span></text:a><text:span text:style-name="T56">);</text:span></text:p>
      <text:p text:style-name="P57"><text:span text:style-name="T58">9</text:span><text:span text:style-name="T59">. Lietuvos Respublikos susisiekimo ministro 1999 m. sausio 28 d. įsakymą Nr. 35 „Dėl nuolat veikiančių laivų operatorių-radiotelefonininkų kursų veiklos“ (Žin., 1999, Nr.<text:s/></text:span><text:a xlink:href="https://www.e-tar.lt/portal/lt/legalAct/TAR.8B10C461E8B6" office:target-frame-name="_blank" xlink:show="new"><text:span text:style-name="T60">14-370</text:span></text:a><text:span text:style-name="T61">);</text:span></text:p>
      <text:p text:style-name="P62"><text:span text:style-name="T63">10</text:span><text:span text:style-name="T64">. Lietuvos Respublikos susisiekimo ministro 1999 m. sausio 28 d. įsakymą Nr. 36 „Dėl laivų vadovaujančios sudėties jūrinių specialistų kvalifikacijos tobulinimosi kursų veiklos“ (Žin., 1999, Nr.<text:s/></text:span><text:a xlink:href="https://www.e-tar.lt/portal/lt/legalAct/TAR.AC95F3777C6C" office:target-frame-name="_blank" xlink:show="new"><text:span text:style-name="T65">14-371</text:span></text:a><text:span text:style-name="T66">).</text:span></text:p>
      <text:p text:style-name="P67"/>
      <text:p text:style-name="P68"/>
      <text:p text:style-name="P69"/>
      <text:p text:style-name="P70"><text:span text:style-name="T71">Susisiekimo ministras</text:span><text:span text:style-name="T72"><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2-08T09:08:00Z</meta:creation-date>
    <dc:date>2018-02-08T09:08:00Z</dc:date>
    <meta:template xlink:href="Normal.dotm" xlink:type="simple"/>
    <meta:editing-cycles>2</meta:editing-cycles>
    <meta:editing-duration>PT0S</meta:editing-duration>
    <meta:document-statistic meta:page-count="1" meta:paragraph-count="40" meta:word-count="378" meta:character-count="2953" meta:row-count="79" meta:non-whitespace-character-count="2615"/>
  </office:meta>
</office:document-meta>
</file>